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0pt" style:font-size-asian="10pt" style:font-size-complex="10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olumn8" style:family="table-column">
      <style:table-column-properties style:column-width="1.6569in" style:use-optimal-column-width="false"/>
    </style:style>
    <style:style style:name="TableColumn9" style:family="table-column">
      <style:table-column-properties style:column-width="4.9645in" style:use-optimal-column-width="false"/>
    </style:style>
    <style:style style:name="Table7" style:family="table">
      <style:table-properties style:width="6.6215in" fo:margin-left="0in" table:align="left"/>
    </style:style>
    <style:style style:name="TableRow10" style:family="table-row">
      <style:table-row-properties style:min-row-height="0.204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Row15" style:family="table-row">
      <style:table-row-properties style:min-row-height="3.7777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5pt" style:font-size-asian="15pt" style:font-size-complex="15pt" fo:language="pl" fo:country="PL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21" style:parent-style-name="Domyślnaczcionkaakapitu" style:family="text">
      <style:text-properties fo:font-size="15pt" style:font-size-asian="15pt" style:font-size-complex="15pt" fo:language="pl" fo:country="PL"/>
    </style:style>
    <style:style style:name="P22" style:parent-style-name="TableContents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24" style:parent-style-name="Domyślnaczcionkaakapitu" style:family="text">
      <style:text-properties fo:font-size="15pt" style:font-size-asian="15pt" style:font-size-complex="15pt" fo:language="pl" fo:country="PL"/>
    </style:style>
    <style:style style:name="T25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26" style:parent-style-name="Domyślnaczcionkaakapitu" style:family="text">
      <style:text-properties fo:font-size="15pt" style:font-size-asian="15pt" style:font-size-complex="15pt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28" style:parent-style-name="Domyślnaczcionkaakapitu" style:family="text">
      <style:text-properties fo:font-size="15pt" style:font-size-asian="15pt" style:font-size-complex="15pt" fo:language="pl" fo:country="PL"/>
    </style:style>
    <style:style style:name="T29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30" style:parent-style-name="Domyślnaczcionkaakapitu" style:family="text">
      <style:text-properties fo:font-size="15pt" style:font-size-asian="15pt" style:font-size-complex="15pt" fo:language="pl" fo:country="PL"/>
    </style:style>
    <style:style style:name="T31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32" style:parent-style-name="Domyślnaczcionkaakapitu" style:family="text">
      <style:text-properties fo:font-size="15pt" style:font-size-asian="15pt" style:font-size-complex="15pt" fo:language="pl" fo:country="PL"/>
    </style:style>
    <style:style style:name="T33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34" style:parent-style-name="Domyślnaczcionkaakapitu" style:family="text">
      <style:text-properties fo:font-size="15pt" style:font-size-asian="15pt" style:font-size-complex="15pt" fo:language="pl" fo:country="PL"/>
    </style:style>
    <style:style style:name="TableRow35" style:family="table-row">
      <style:table-row-properties style:min-row-height="1.461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5pt" style:font-size-asian="15pt" style:font-size-complex="15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40" style:parent-style-name="Domyślnaczcionkaakapitu" style:family="text">
      <style:text-properties fo:font-size="15pt" style:font-size-asian="15pt" style:font-size-complex="15pt" fo:language="pl" fo:country="PL"/>
    </style:style>
    <style:style style:name="T41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42" style:parent-style-name="Domyślnaczcionkaakapitu" style:family="text">
      <style:text-properties fo:font-size="15pt" style:font-size-asian="15pt" style:font-size-complex="15pt" fo:language="pl" fo:country="PL"/>
    </style:style>
    <style:style style:name="T43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44" style:parent-style-name="Domyślnaczcionkaakapitu" style:family="text">
      <style:text-properties fo:font-size="15pt" style:font-size-asian="15pt" style:font-size-complex="15pt" fo:language="pl" fo:country="PL"/>
    </style:style>
    <style:style style:name="TableRow45" style:family="table-row">
      <style:table-row-properties style:min-row-height="2.0972in" style:use-optimal-row-height="false"/>
    </style:style>
    <style:style style:name="TableCell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5pt" style:font-size-asian="15pt" style:font-size-complex="15pt" fo:language="pl" fo:country="PL"/>
    </style:style>
    <style:style style:name="TableCell4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49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50" style:parent-style-name="Domyślnaczcionkaakapitu" style:family="text">
      <style:text-properties fo:font-size="15pt" style:font-size-asian="15pt" style:font-size-complex="15pt" fo:language="pl" fo:country="PL"/>
    </style:style>
    <style:style style:name="T51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52" style:parent-style-name="Domyślnaczcionkaakapitu" style:family="text">
      <style:text-properties fo:font-size="15pt" style:font-size-asian="15pt" style:font-size-complex="15pt" fo:language="pl" fo:country="PL"/>
    </style:style>
    <style:style style:name="T53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54" style:parent-style-name="Domyślnaczcionkaakapitu" style:family="text">
      <style:text-properties fo:font-size="15pt" style:font-size-asian="15pt" style:font-size-complex="15pt" fo:language="pl" fo:country="PL"/>
    </style:style>
    <style:style style:name="TableRow55" style:family="table-row">
      <style:table-row-properties style:min-row-height="1.4611in" style:use-optimal-row-height="false"/>
    </style:style>
    <style:style style:name="TableCell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5pt" style:font-size-asian="15pt" style:font-size-complex="15pt" fo:language="pl" fo:country="PL"/>
    </style:style>
    <style:style style:name="TableCell5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9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60" style:parent-style-name="Domyślnaczcionkaakapitu" style:family="text">
      <style:text-properties fo:font-size="15pt" style:font-size-asian="15pt" style:font-size-complex="15pt" fo:language="pl" fo:country="PL"/>
    </style:style>
    <style:style style:name="T61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62" style:parent-style-name="Domyślnaczcionkaakapitu" style:family="text">
      <style:text-properties fo:font-size="15pt" style:font-size-asian="15pt" style:font-size-complex="15pt" fo:language="pl" fo:country="PL"/>
    </style:style>
    <style:style style:name="T63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64" style:parent-style-name="Domyślnaczcionkaakapitu" style:family="text">
      <style:text-properties fo:font-size="15pt" style:font-size-asian="15pt" style:font-size-complex="15pt" fo:language="pl" fo:country="PL"/>
    </style:style>
    <style:style style:name="T65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66" style:parent-style-name="Domyślnaczcionkaakapitu" style:family="text">
      <style:text-properties fo:font-size="15pt" style:font-size-asian="15pt" style:font-size-complex="15pt" fo:language="pl" fo:country="PL"/>
    </style:style>
    <style:style style:name="T67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68" style:parent-style-name="Domyślnaczcionkaakapitu" style:family="text">
      <style:text-properties fo:font-size="15pt" style:font-size-asian="15pt" style:font-size-complex="15pt" fo:language="pl" fo:country="PL"/>
    </style:style>
    <style:style style:name="T69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70" style:parent-style-name="Domyślnaczcionkaakapitu" style:family="text">
      <style:text-properties fo:font-size="15pt" style:font-size-asian="15pt" style:font-size-complex="15pt" fo:language="pl" fo:country="PL"/>
    </style:style>
    <style:style style:name="T71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72" style:parent-style-name="Domyślnaczcionkaakapitu" style:family="text">
      <style:text-properties fo:font-size="15pt" style:font-size-asian="15pt" style:font-size-complex="15pt" fo:language="pl" fo:country="PL"/>
    </style:style>
    <style:style style:name="T73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74" style:parent-style-name="Domyślnaczcionkaakapitu" style:family="text">
      <style:text-properties fo:font-size="15pt" style:font-size-asian="15pt" style:font-size-complex="15pt" fo:language="pl" fo:country="PL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</office:automatic-styles>
  <office:body>
    <office:text text:use-soft-page-breaks="true">
      <text:p text:style-name="P1">Załącznik Nr 1 do uchwały Nr<text:s/>VIII/53/24<text:s/>Rady Gminy Jarczów z dnia 30 grudnia 2024 r. w sprawie zatwierdzenia Planu Pracy Rady Gminy Jarczów oraz planów pracy stałych Komisji Rady Gminy Jarczów na 2025 rok.</text:p>
      <text:p text:style-name="P2"/>
      <text:p text:style-name="P3"><text:span text:style-name="T4">PLAN PRACY RADY GMINY JARCZÓW <text:s/>NA 2025 ROK</text:span><text:span text:style-name="T5">.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ermin</text:p>
          </table:table-cell>
          <table:table-cell table:style-name="TableCell13">
            <text:p text:style-name="P14">Tematyka posiedzenia/kontroli</text:p>
          </table:table-cell>
        </table:table-row>
        <table:table-row table:style-name="TableRow15">
          <table:table-cell table:style-name="TableCell16">
            <text:p text:style-name="P17">I kwartał 2025 r.</text:p>
          </table:table-cell>
          <table:table-cell table:style-name="TableCell18">
            <text:p text:style-name="P19"><text:span text:style-name="T20">1.</text:span><text:span text:style-name="T21"><text:s/>Sprawozdanie z realizacji zadań z zakresu wspierania rodziny za 2024 r. oraz przedstawienie potrzeb związanych z realizacją przedmiotowych zadań.</text:span></text:p>
            <text:p text:style-name="P22"><text:span text:style-name="T23">2.</text:span><text:span text:style-name="T24"><text:s/>Sprawozdanie z realizacji w 2024 roku Gminnego Programu Wspierania Rodziny dla Gminy Jarczów.</text:span></text:p>
            <text:p text:style-name="TableContents"><text:span text:style-name="T25">3.</text:span><text:span text:style-name="T26"><text:s/>Sprawozdanie z działalności Gminnego Ośrodka Pomocy Społecznej w Jarczowie za 2024 rok.</text:span></text:p>
            <text:p text:style-name="TableContents"><text:span text:style-name="T27">4.</text:span><text:span text:style-name="T28"><text:s/>Uchwalenie programu opieki nad zwierzętami bezdomnymi oraz zapobiegania bezdomności zwierząt na terenie Gminy Jarczów w roku 2025.</text:span></text:p>
            <text:p text:style-name="TableContents"><text:span text:style-name="T29">5.</text:span><text:span text:style-name="T30"><text:s/>Sprawozdanie z realizacji programu opieki nad zwierzętami bezdomnymi oraz zapobiegania bezdomności zwierząt na terenie Gminy Jarczów w roku 2024.</text:span></text:p>
            <text:p text:style-name="TableContents"><text:span text:style-name="T31">6.</text:span><text:span text:style-name="T32"><text:s/>Sprawozdanie Wójta Gminy o stanie finansów gminy na koniec 2024 roku.</text:span></text:p>
            <text:p text:style-name="TableContents"><text:span text:style-name="T33">7.</text:span><text:span text:style-name="T34"><text:s/>Sprawozdanie z realizacji zadań z zakresu wspierania rodziny za 2024 rok.</text:span></text:p>
          </table:table-cell>
        </table:table-row>
        <table:table-row table:style-name="TableRow35">
          <table:table-cell table:style-name="TableCell36">
            <text:p text:style-name="P37">II kwartał 2025 r.</text:p>
          </table:table-cell>
          <table:table-cell table:style-name="TableCell38">
            <text:p text:style-name="TableContents"><text:span text:style-name="T39">1.</text:span><text:span text:style-name="T40"><text:s/>Rozpatrzenie sprawozdania z wykonania budżetu gminy za 2024 rok.</text:span></text:p>
            <text:p text:style-name="TableContents"><text:span text:style-name="T41">2.</text:span><text:span text:style-name="T42"><text:s/>Udzielenie bądź nieudzielenie absolutorium Wójtowi.</text:span></text:p>
            <text:p text:style-name="TableContents"><text:span text:style-name="T43">3.</text:span><text:span text:style-name="T44"><text:s/>Sprawozdanie z realizacji Programu współpracy Gminy Jarczów z organizacjami pozarządowymi oraz innymi podmiotami prowadzącymi działalność pożytku publicznego w roku 2024.</text:span></text:p>
          </table:table-cell>
        </table:table-row>
        <table:table-row table:style-name="TableRow45">
          <table:table-cell table:style-name="TableCell46">
            <text:p text:style-name="P47">III kwartał 2025 r.</text:p>
          </table:table-cell>
          <table:table-cell table:style-name="TableCell48">
            <text:p text:style-name="TableContents"><text:span text:style-name="T49">1.</text:span><text:span text:style-name="T50"><text:s/>Informacja z wykonania budżetu gminy za I półrocze 2025 roku.</text:span></text:p>
            <text:p text:style-name="TableContents"><text:span text:style-name="T51">2.</text:span><text:span text:style-name="T52">Informacja o stanie realizacji zadań oświatowych w roku szkolnym 2024/2025 oraz sprawozdania z działalności Szkoły Podstawowej i Gminnego Przedszkola w Jarczowie za rok 2024/2025.</text:span></text:p>
            <text:p text:style-name="TableContents"><text:span text:style-name="T53">3.</text:span><text:span text:style-name="T54"><text:s/>Uchwalenie programu współpracy Gminy Jarczów z organizacjami pozarządowymi oraz innymi podmiotami prowadzącymi działalność pożytku publicznego na rok 2025.</text:span></text:p>
          </table:table-cell>
        </table:table-row>
        <text:soft-page-break/>
        <table:table-row table:style-name="TableRow55">
          <table:table-cell table:style-name="TableCell56">
            <text:p text:style-name="P57">IV kwartał 2025 r.</text:p>
          </table:table-cell>
          <table:table-cell table:style-name="TableCell58">
            <text:p text:style-name="TableContents"><text:span text:style-name="T59">1.</text:span><text:span text:style-name="T60"><text:s/>Informacja z analizy oświadczeń majątkowych radnych Rady Gminy za 2024 rok.</text:span></text:p>
            <text:p text:style-name="TableContents"><text:span text:style-name="T61">2.</text:span><text:span text:style-name="T62"><text:s/>Uchwalenie stawki do obliczenia podatku rolnego na 2026 rok.</text:span></text:p>
            <text:p text:style-name="TableContents"><text:span text:style-name="T63">3.</text:span><text:span text:style-name="T64"><text:s/>Uchwalenie podatków i opłat lokalnych na 2026 rok.</text:span></text:p>
            <text:p text:style-name="TableContents"><text:span text:style-name="T65">4.</text:span><text:span text:style-name="T66"><text:s/>Uchwalenie budżetu gminy na 2026 rok.</text:span></text:p>
            <text:p text:style-name="TableContents"><text:span text:style-name="T67">5.</text:span><text:span text:style-name="T68"><text:s/>Uchwalenie planu pracy Rady Gminy na 2026 rok.</text:span></text:p>
            <text:p text:style-name="TableContents"><text:span text:style-name="T69">6.</text:span><text:span text:style-name="T70"><text:s/>Uchwalenie planu pracy stałych komisji Rady Gminy na 2026 r..</text:span></text:p>
            <text:p text:style-name="TableContents"><text:span text:style-name="T71">7.</text:span><text:span text:style-name="T72"><text:s/>Informacja z działalności Rady Gminy za rok 2025.</text:span></text:p>
            <text:p text:style-name="TableContents"><text:span text:style-name="T73">8.</text:span><text:span text:style-name="T74"><text:s/>Sprawozdania z działalności stałych komisji Rady Gminy za 2025 rok.</text:span></text:p>
          </table:table-cell>
        </table:table-row>
      </table:table>
      <text:p text:style-name="P75"><text:tab/><text:tab/><text:tab/><text:tab/>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H</meta:initial-creator>
    <dc:creator>IlonaK</dc:creator>
    <meta:creation-date>2024-12-06T11:22:00Z</meta:creation-date>
    <dc:date>2025-01-02T06:52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2" meta:character-count="2325" meta:row-count="16" meta:non-whitespace-character-count="1997"/>
  </office:meta>
</office:document-meta>
</file>