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letter-spacing="-0.0027in"/>
    </style:style>
    <style:style style:name="T15" style:parent-style-name="Domyślnaczcionkaakapitu" style:family="text">
      <style:text-properties fo:letter-spacing="-0.0027in"/>
    </style:style>
    <style:style style:name="T16" style:parent-style-name="Domyślnaczcionkaakapitu" style:family="text">
      <style:text-properties fo:letter-spacing="-0.0027in"/>
    </style:style>
    <style:style style:name="T17" style:parent-style-name="Domyślnaczcionkaakapitu" style:family="text">
      <style:text-properties fo:letter-spacing="-0.0027in"/>
    </style:style>
    <style:style style:name="T18" style:parent-style-name="Domyślnaczcionkaakapitu" style:family="text">
      <style:text-properties fo:letter-spacing="-0.0027in"/>
    </style:style>
    <style:style style:name="T19" style:parent-style-name="Domyślnaczcionkaakapitu" style:family="text">
      <style:text-properties fo:letter-spacing="-0.0027in"/>
    </style:style>
    <style:style style:name="T20" style:parent-style-name="Domyślnaczcionkaakapitu" style:family="text">
      <style:text-properties fo:letter-spacing="-0.0027in"/>
    </style:style>
    <style:style style:name="T21" style:parent-style-name="Domyślnaczcionkaakapitu" style:family="text">
      <style:text-properties fo:letter-spacing="-0.0027in"/>
    </style:style>
    <style:style style:name="T22" style:parent-style-name="Domyślnaczcionkaakapitu" style:family="text">
      <style:text-properties fo:letter-spacing="-0.0027in"/>
    </style:style>
    <style:style style:name="T23" style:parent-style-name="Domyślnaczcionkaakapitu" style:family="text">
      <style:text-properties fo:letter-spacing="-0.0027in"/>
    </style:style>
    <style:style style:name="T24" style:parent-style-name="Domyślnaczcionkaakapitu" style:family="text">
      <style:text-properties fo:letter-spacing="-0.0027in"/>
    </style:style>
    <style:style style:name="T25" style:parent-style-name="Domyślnaczcionkaakapitu" style:family="text">
      <style:text-properties fo:letter-spacing="-0.0027in"/>
    </style:style>
    <style:style style:name="T26" style:parent-style-name="Domyślnaczcionkaakapitu" style:family="text">
      <style:text-properties fo:letter-spacing="-0.0027in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complex="Times New Roman" style:font-size-complex="13pt"/>
    </style:style>
    <style:style style:name="T46" style:parent-style-name="Domyślnaczcionkaakapitu" style:family="text">
      <style:text-properties style:font-name-complex="Times New Roman" style:font-size-complex="13pt"/>
    </style:style>
    <style:style style:name="T47" style:parent-style-name="Domyślnaczcionkaakapitu" style:family="text">
      <style:text-properties style:font-name-complex="Times New Roman" style:font-size-complex="13pt"/>
    </style:style>
    <style:style style:name="T48" style:parent-style-name="Domyślnaczcionkaakapitu" style:family="text">
      <style:text-properties style:font-name-complex="Times New Roman" style:font-size-complex="13pt"/>
    </style:style>
    <style:style style:name="T49" style:parent-style-name="Domyślnaczcionkaakapitu" style:family="text">
      <style:text-properties style:font-name-complex="Times New Roman" style:font-size-complex="13pt"/>
    </style:style>
    <style:style style:name="P50" style:parent-style-name="Standard" style:family="paragraph">
      <style:paragraph-properties fo:text-align="justify"/>
      <style:text-properties style:font-name-complex="Times New Roman" style:font-size-complex="13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complex="Times New Roman" fo:font-style="italic" style:font-style-asian="italic" style:font-size-complex="13pt"/>
    </style:style>
    <style:style style:name="T53" style:parent-style-name="Domyślnaczcionkaakapitu" style:family="text">
      <style:text-properties fo:font-style="italic" style:font-style-asian="italic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letter-spacing="-0.0027in"/>
    </style:style>
    <style:style style:name="T57" style:parent-style-name="Domyślnaczcionkaakapitu" style:family="text">
      <style:text-properties fo:letter-spacing="-0.0027in"/>
    </style:style>
    <style:style style:name="T58" style:parent-style-name="Domyślnaczcionkaakapitu" style:family="text">
      <style:text-properties fo:letter-spacing="-0.0027in"/>
    </style:style>
    <style:style style:name="T59" style:parent-style-name="Domyślnaczcionkaakapitu" style:family="text">
      <style:text-properties fo:letter-spacing="-0.0027in"/>
    </style:style>
    <style:style style:name="T60" style:parent-style-name="Domyślnaczcionkaakapitu" style:family="text">
      <style:text-properties fo:letter-spacing="-0.0027in"/>
    </style:style>
    <style:style style:name="T61" style:parent-style-name="Domyślnaczcionkaakapitu" style:family="text">
      <style:text-properties fo:letter-spacing="-0.0027in"/>
    </style:style>
    <style:style style:name="T62" style:parent-style-name="Domyślnaczcionkaakapitu" style:family="text">
      <style:text-properties fo:letter-spacing="-0.0027in"/>
    </style:style>
    <style:style style:name="T63" style:parent-style-name="Domyślnaczcionkaakapitu" style:family="text">
      <style:text-properties fo:letter-spacing="-0.0027in"/>
    </style:style>
    <style:style style:name="T64" style:parent-style-name="Domyślnaczcionkaakapitu" style:family="text">
      <style:text-properties fo:letter-spacing="-0.0055in"/>
    </style:style>
    <style:style style:name="T65" style:parent-style-name="Domyślnaczcionkaakapitu" style:family="text">
      <style:text-properties fo:font-weight="bold" style:font-weight-asian="bold" fo:letter-spacing="-0.0055in"/>
    </style:style>
    <style:style style:name="T66" style:parent-style-name="Domyślnaczcionkaakapitu" style:family="text">
      <style:text-properties fo:font-weight="bold" style:font-weight-asian="bold" fo:letter-spacing="-0.0055in"/>
    </style:style>
    <style:style style:name="T67" style:parent-style-name="Domyślnaczcionkaakapitu" style:family="text">
      <style:text-properties fo:font-weight="bold" style:font-weight-asian="bold" fo:letter-spacing="-0.0055in"/>
    </style:style>
    <style:style style:name="T68" style:parent-style-name="Domyślnaczcionkaakapitu" style:family="text">
      <style:text-properties fo:font-weight="bold" style:font-weight-asian="bold" fo:letter-spacing="-0.0055in"/>
    </style:style>
    <style:style style:name="T69" style:parent-style-name="Domyślnaczcionkaakapitu" style:family="text">
      <style:text-properties fo:font-weight="bold" style:font-weight-asian="bold" fo:letter-spacing="-0.0055in"/>
    </style:style>
    <style:style style:name="T70" style:parent-style-name="Domyślnaczcionkaakapitu" style:family="text">
      <style:text-properties fo:font-weight="bold" style:font-weight-asian="bold" style:font-weight-complex="bold" fo:letter-spacing="-0.0055in"/>
    </style:style>
    <style:style style:name="T71" style:parent-style-name="Domyślnaczcionkaakapitu" style:family="text">
      <style:text-properties fo:letter-spacing="-0.0055in"/>
    </style:style>
    <style:style style:name="T72" style:parent-style-name="Domyślnaczcionkaakapitu" style:family="text">
      <style:text-properties fo:letter-spacing="-0.0055in"/>
    </style:style>
    <style:style style:name="T73" style:parent-style-name="Domyślnaczcionkaakapitu" style:family="text">
      <style:text-properties fo:letter-spacing="-0.0055in"/>
    </style:style>
    <style:style style:name="T74" style:parent-style-name="Domyślnaczcionkaakapitu" style:family="text">
      <style:text-properties fo:letter-spacing="-0.0055in"/>
    </style:style>
    <style:style style:name="T75" style:parent-style-name="Domyślnaczcionkaakapitu" style:family="text">
      <style:text-properties fo:letter-spacing="-0.0055in"/>
    </style:style>
    <style:style style:name="T76" style:parent-style-name="Domyślnaczcionkaakapitu" style:family="text">
      <style:text-properties fo:letter-spacing="-0.0055in"/>
    </style:style>
    <style:style style:name="T77" style:parent-style-name="Domyślnaczcionkaakapitu" style:family="text">
      <style:text-properties fo:letter-spacing="-0.0055in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style:font-weight-complex="bold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fo:letter-spacing="-0.0055in"/>
    </style:style>
    <style:style style:name="T95" style:parent-style-name="Domyślnaczcionkaakapitu" style:family="text">
      <style:text-properties style:font-name-complex="Times New Roman" fo:letter-spacing="-0.0055in" style:font-size-complex="13pt"/>
    </style:style>
    <style:style style:name="T96" style:parent-style-name="Domyślnaczcionkaakapitu" style:family="text">
      <style:text-properties style:font-name-complex="Times New Roman" style:font-size-complex="13pt"/>
    </style:style>
    <style:style style:name="T97" style:parent-style-name="Domyślnaczcionkaakapitu" style:family="text">
      <style:text-properties style:font-name-complex="Times New Roman" style:font-size-complex="13pt"/>
    </style:style>
    <style:style style:name="T98" style:parent-style-name="Domyślnaczcionkaakapitu" style:family="text">
      <style:text-properties style:font-name-complex="Times New Roman" style:font-size-complex="13pt"/>
    </style:style>
    <style:style style:name="P99" style:parent-style-name="Standard" style:family="paragraph">
      <style:paragraph-properties fo:text-align="justify"/>
      <style:text-properties style:font-name-complex="Times New Roman" fo:font-style="italic" style:font-style-asian="italic" fo:letter-spacing="-0.0055in" style:font-size-complex="13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-complex="Times New Roman" fo:font-style="italic" style:font-style-asian="italic" fo:letter-spacing="-0.0055in" style:font-size-complex="13pt"/>
    </style:style>
    <style:style style:name="T102" style:parent-style-name="Domyślnaczcionkaakapitu" style:family="text">
      <style:text-properties fo:font-style="italic" style:font-style-asian="italic"/>
    </style:style>
    <style:style style:name="T103" style:parent-style-name="Domyślnaczcionkaakapitu" style:family="text">
      <style:text-properties fo:font-style="italic" style:font-style-asian="italic"/>
    </style:style>
    <style:style style:name="P104" style:parent-style-name="Standard" style:family="paragraph">
      <style:paragraph-properties fo:text-align="justify"/>
      <style:text-properties fo:font-style="italic" style:font-style-asian="italic"/>
    </style:style>
    <style:style style:name="P105" style:parent-style-name="Standard" style:family="paragraph">
      <style:paragraph-properties fo:text-align="justify"/>
      <style:text-properties fo:font-style="italic" style:font-style-asian="italic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center" fo:line-height="150%"/>
    </style:style>
    <style:style style:name="P1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center" fo:line-height="150%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Z A R Z Ą D Z E N I E <text:s/>Nr 4/17</text:p>
      <text:p text:style-name="P4">Wójta Gminy Jarczów</text:p>
      <text:p text:style-name="P5">z dnia<text:s/>31 stycznia<text:s/>2017<text:s/>roku</text:p>
      <text:p text:style-name="P6"/>
      <text:p text:style-name="P7"><text:span text:style-name="T8">w sprawie</text:span><text:span text:style-name="T9">:<text:s/></text:span><text:span text:style-name="T10">zmian w uchwale budżetowej na rok 201</text:span><text:span text:style-name="T11">7</text:span></text:p>
      <text:p text:style-name="P12"><text:span text:style-name="T13"><text:s text:c="4"/></text:span><text:s/><text:span text:style-name="T14">Na podstawie art. 257 ustawy z dnia 27<text:s/></text:span><text:span text:style-name="T15">sierpnia 2009r. o finansach publicznych (tekst jednolity Dz.U. z 2016r. poz. 1870 z późn.zm.) oraz na podstawie § 12 uchwały Nr X</text:span><text:span text:style-name="T16">VIII</text:span><text:span text:style-name="T17">/</text:span><text:span text:style-name="T18">113</text:span><text:span text:style-name="T19">/1</text:span><text:span text:style-name="T20">6</text:span><text:span text:style-name="T21"><text:s/>Rady Gminy Jarczów <text:s/>z dnia 29 grudnia 201</text:span><text:span text:style-name="T22">6</text:span><text:span text:style-name="T23">r. w sprawie uchwały budżetowej na rok 201</text:span><text:span text:style-name="T24">7</text:span><text:span text:style-name="T25">, Wójt Gminy Jarczów zarządza, co<text:s/></text:span><text:span text:style-name="T26">następuje: <text:s/></text:span></text:p>
      <text:p text:style-name="P27"><text:s text:c="3"/>§ 1</text:p>
      <text:p text:style-name="P28">W uchwale Nr XVIII/113/16<text:s/>Rady Gminy Jarczów z dnia 29 grudnia 2016<text:s/>roku w sprawie uchwały budżetowej na rok 2017,</text:p>
      <text:p text:style-name="P29"/>
      <text:p text:style-name="P30"><text:span text:style-name="T31">wprowadza się następujące zmiany</text:span>:</text:p>
      <text:p text:style-name="P32"><text:s text:c="7"/></text:p>
      <text:p text:style-name="P33">1) ustalone w § 1 dochody budżetu w łącznej wysokości<text:s/>15 485 091,68zł zmniejsza się<text:s/>o kwotę<text:s/><text:s text:c="12"/>3<text:s/>207,00zł <text:s/>tj. do kwoty w wysokości<text:s/><text:span text:style-name="T34">1</text:span><text:span text:style-name="T35">5 481 884,68</text:span><text:span text:style-name="T36">zł</text:span>; z tego: dochody bieżące ustalone na kwotę 13 114 992,16zł<text:s/>zmniejsza się o kwotę<text:s/>3<text:s/>207,00zł tj. do kwoty<text:span text:style-name="T37"><text:s/>1</text:span><text:span text:style-name="T38">3 111 785,16z</text:span><text:span text:style-name="T39">ł</text:span>, dochody majątkowe ustalone w wysokości<text:s/><text:span text:style-name="T40">2 370 099,52</text:span><text:span text:style-name="T41">zł<text:s/></text:span><text:span text:style-name="T42">pozostają bez zmi</text:span><text:span text:style-name="T43">an,<text:s/></text:span>w tym:</text:p>
      <text:p text:style-name="P44">- pkt 1 -<text:s/><text:span text:style-name="T45">dotacje celowe na realizację zadań z zakresu administracji rządowej i innych zadań zleconych gminie ustawami zwiększa się do kwoty 3</text:span><text:span text:style-name="T46"> </text:span><text:span text:style-name="T47">6</text:span><text:span text:style-name="T48">81 446,16</text:span><text:span text:style-name="T49">zł,</text:span></text:p>
      <text:p text:style-name="P50"/>
      <text:p text:style-name="P51"><text:span text:style-name="T52">-</text:span><text:span text:style-name="T53"><text:s/>zgodnie z załącznikiem Nr 1 do niniejszego zarządzenia.</text:span></text:p>
      <text:p text:style-name="P54"><text:s text:c="7"/></text:p>
      <text:p text:style-name="P55">2) u<text:span text:style-name="T56">stalone w § 2<text:s/></text:span><text:span text:style-name="T57">wydatki budżetu w łącznej wysokości 1</text:span><text:span text:style-name="T58">6 957 384,74</text:span><text:span text:style-name="T59">zł z</text:span><text:span text:style-name="T60">mniej</text:span><text:span text:style-name="T61">sza się o kwotę<text:s/></text:span><text:span text:style-name="T62">3 207</text:span>,00zł<text:s/><text:span text:style-name="T63">t</text:span><text:span text:style-name="T64">j. do kwoty w wysokości<text:s/></text:span><text:span text:style-name="T65">1</text:span><text:span text:style-name="T66">6</text:span><text:span text:style-name="T67"> </text:span><text:span text:style-name="T68">9</text:span><text:span text:style-name="T69">54 177,74</text:span><text:span text:style-name="T70">zł</text:span><text:span text:style-name="T71">; z tego: wydatki bieżące ustalone w wysokości 11</text:span><text:span text:style-name="T72"> </text:span><text:span text:style-name="T73">9</text:span><text:span text:style-name="T74">88 055,36</text:span><text:span text:style-name="T75">zł z</text:span><text:span text:style-name="T76">mniej</text:span><text:span text:style-name="T77">sz</text:span>a się o kwotę 3 207,00zł <text:s/>tj. do kwoty<text:span text:style-name="T78"><text:s/>1</text:span><text:span text:style-name="T79">1 9</text:span><text:span text:style-name="T80">8</text:span><text:span text:style-name="T81">4</text:span><text:span text:style-name="T82"><text:s/>848</text:span><text:span text:style-name="T83">,</text:span><text:span text:style-name="T84">36</text:span><text:span text:style-name="T85">zł</text:span>,<text:s/>wydatki majątkowe ustalone w wysokości<text:s/><text:span text:style-name="T86">4</text:span><text:span text:style-name="T87"> 969 329</text:span><text:span text:style-name="T88">,</text:span><text:span text:style-name="T89">3</text:span><text:span text:style-name="T90">8</text:span><text:span text:style-name="T91">zł,<text:s/></text:span><text:span text:style-name="T92">pozostają bez zmian,</text:span><text:s/>w tym:</text:p>
      <text:p text:style-name="P93"><text:span text:style-name="T94">- pkt 1 - wydatki na zadania<text:s/></text:span><text:span text:style-name="T95">z zakresu administracji rządowej i innych zadań zleconych gminie ustawami zwiększa się do kwoty<text:s/></text:span><text:span text:style-name="T96">3</text:span><text:span text:style-name="T97"> 681 446</text:span><text:span text:style-name="T98">,16zł,</text:span></text:p>
      <text:p text:style-name="P99"/>
      <text:p text:style-name="P100"><text:span text:style-name="T101">-<text:s/></text:span><text:span text:style-name="T102">zgodnie z załącznikiem Nr 2 do<text:s/></text:span><text:span text:style-name="T103">niniejszego zarządzenia.</text:span></text:p>
      <text:p text:style-name="P104"/>
      <text:p text:style-name="P105"/>
      <text:p text:style-name="P106"/>
      <text:p text:style-name="P107"><text:span text:style-name="T108">§ 2</text:span></text:p>
      <text:p text:style-name="P109">Wykonanie zarządzenia powierza się Skarbnikowi Gminy.</text:p>
      <text:p text:style-name="P110"/>
      <text:p text:style-name="P111"><text:span text:style-name="T112"><text:s/>§ 3</text:span></text:p>
      <text:p text:style-name="P113"><text:s text:c="7"/>Zarządzenie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karbnik UG Jarczów</dc:creator>
    <meta:creation-date>2014-07-09T10:51:00Z</meta:creation-date>
    <dc:date>2017-02-06T10:29:00Z</dc:date>
    <meta:print-date>2017-02-06T10:28:00Z</meta:print-date>
    <meta:template xlink:href="Normal" xlink:type="simple"/>
    <meta:editing-cycles>253</meta:editing-cycles>
    <meta:editing-duration>PT1717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67" meta:character-count="1870" meta:row-count="13" meta:non-whitespace-character-count="1606"/>
  </office:meta>
</office:document-meta>
</file>