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letter-spacing="-0.0027in"/>
    </style:style>
    <style:style style:name="T14" style:parent-style-name="Domyślnaczcionkaakapitu" style:family="text">
      <style:text-properties fo:letter-spacing="-0.0027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weight-complex="bold"/>
    </style:style>
    <style:style style:name="P33" style:parent-style-name="Standard" style:family="paragraph">
      <style:paragraph-properties fo:text-align="justify"/>
      <style:text-properties style:font-name-complex="Times New Roman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font-style="italic" style:font-style-asian="italic" style:font-size-complex="13pt"/>
    </style:style>
    <style:style style:name="T36" style:parent-style-name="Domyślnaczcionkaakapitu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letter-spacing="-0.0027in"/>
    </style:style>
    <style:style style:name="T40" style:parent-style-name="Domyślnaczcionkaakapitu" style:family="text">
      <style:text-properties fo:letter-spacing="-0.0027in"/>
    </style:style>
    <style:style style:name="T41" style:parent-style-name="Domyślnaczcionkaakapitu" style:family="text">
      <style:text-properties fo:letter-spacing="-0.0055in"/>
    </style:style>
    <style:style style:name="T42" style:parent-style-name="Domyślnaczcionkaakapitu" style:family="text">
      <style:text-properties fo:letter-spacing="-0.0055in"/>
    </style:style>
    <style:style style:name="T43" style:parent-style-name="Domyślnaczcionkaakapitu" style:family="text">
      <style:text-properties fo:font-weight="bold" style:font-weight-asian="bold" fo:letter-spacing="-0.0055in"/>
    </style:style>
    <style:style style:name="T44" style:parent-style-name="Domyślnaczcionkaakapitu" style:family="text">
      <style:text-properties fo:font-weight="bold" style:font-weight-asian="bold" fo:letter-spacing="-0.0055in"/>
    </style:style>
    <style:style style:name="T45" style:parent-style-name="Domyślnaczcionkaakapitu" style:family="text">
      <style:text-properties fo:font-weight="bold" style:font-weight-asian="bold" fo:letter-spacing="-0.0055in"/>
    </style:style>
    <style:style style:name="T46" style:parent-style-name="Domyślnaczcionkaakapitu" style:family="text">
      <style:text-properties fo:font-weight="bold" style:font-weight-asian="bold" style:font-weight-complex="bold" fo:letter-spacing="-0.0055in"/>
    </style:style>
    <style:style style:name="T47" style:parent-style-name="Domyślnaczcionkaakapitu" style:family="text">
      <style:text-properties fo:letter-spacing="-0.0055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font-weight-complex="bold"/>
    </style:style>
    <style:style style:name="P53" style:parent-style-name="Standard" style:family="paragraph">
      <style:paragraph-properties fo:text-align="justify"/>
      <style:text-properties style:font-name-complex="Times New Roman" fo:font-style="italic" style:font-style-asian="italic" fo:letter-spacing="-0.0055in" style:font-size-complex="13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fo:font-style="italic" style:font-style-asian="italic" fo:letter-spacing="-0.0055in" style:font-size-complex="13pt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Standard" style:family="paragraph">
      <style:paragraph-properties fo:text-align="justify"/>
      <style:text-properties fo:font-style="italic" style:font-style-asian="italic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line-height="150%"/>
    </style:style>
    <style:style style:name="P65" style:parent-style-name="Standard" style:family="paragraph">
      <style:paragraph-properties fo:text-align="center" fo:line-height="150%"/>
    </style:style>
    <style:style style:name="P6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Z A R Z Ą D Z E N I E <text:s/>Nr<text:s/>22/18</text:p>
      <text:p text:style-name="P4">Wójta Gminy Jarczów</text:p>
      <text:p text:style-name="P5">z dnia 27 kwietnia 2018 roku</text:p>
      <text:p text:style-name="P6"/>
      <text:p text:style-name="P7"><text:span text:style-name="T8">w sprawie</text:span><text:span text:style-name="T9">:<text:s/></text:span><text:span text:style-name="T10">zmian w uchwale budżetowej na rok 2018</text:span></text:p>
      <text:p text:style-name="P11"><text:span text:style-name="T12"><text:s text:c="4"/></text:span><text:s/><text:span text:style-name="T13">Na podstawie art. 257 ustawy z dnia 27 sierpnia</text:span><text:span text:style-name="T14"><text:s/>2009 r. o finansach publicznych (t. j. Dz.U. z 2017 r. poz. 2077) oraz na podstawie § 12 uchwały Nr XXVI/158/17 Rady Gminy Jarczów <text:s/>z dnia 28 grudnia 2017 r. w sprawie uchwały budżetowej na rok 2018, Wójt Gminy Jarczów zarządza, co następuje: <text:s/></text:span></text:p>
      <text:p text:style-name="P15"><text:s/></text:p>
      <text:p text:style-name="P16"><text:s text:c="2"/>§ 1</text:p>
      <text:p text:style-name="P17">W<text:s/>uchwale Nr XXVI/158/17 Rady Gminy Jarczów z dnia 28 grudnia 2017 roku w sprawie uchwały budżetowej na rok 2018,</text:p>
      <text:p text:style-name="P18"/>
      <text:p text:style-name="P19"><text:span text:style-name="T20">wprowadza się następujące zmiany</text:span>:</text:p>
      <text:p text:style-name="P21"><text:s text:c="7"/></text:p>
      <text:p text:style-name="P22">1) ustalone w § 1 dochody budżetu w łącznej wysokości 12 884 170,16 zł zwiększa się o kwotę <text:s text:c="9"/><text:s text:c="3"/>11 895,00 zł <text:s/>tj. do kwoty w wysokości<text:s/><text:span text:style-name="T23">1</text:span><text:span text:style-name="T24">2 896 065,</text:span><text:span text:style-name="T25">16<text:s/></text:span><text:span text:style-name="T26">zł</text:span>; z tego: dochody bieżące ustalone na kwotę 12 723 170,16 zł zwiększa się o kwotę 11 895,00 zł tj. do kwoty<text:span text:style-name="T27"><text:s/>1</text:span><text:span text:style-name="T28">2 735 065,</text:span><text:span text:style-name="T29">16 zł</text:span>, dochody majątkowe ustalone w wysokości<text:s/><text:span text:style-name="T30"> 161 000,00<text:s/></text:span><text:span text:style-name="T31">zł<text:s/></text:span><text:span text:style-name="T32">pozostają bez zmian</text:span>:</text:p>
      <text:p text:style-name="P33"/>
      <text:p text:style-name="P34"><text:span text:style-name="T35">-</text:span><text:span text:style-name="T36"><text:s/>zgodnie z załącznikiem Nr 1 do niniejszego zarządzenia.</text:span></text:p>
      <text:p text:style-name="P37"><text:s text:c="7"/></text:p>
      <text:p text:style-name="P38">2) u<text:span text:style-name="T39">stalone w § 2 wydatki budżetu w łącznej wysokości 16 265 625,54 zł zwiększa się o kwotę 11 895,00</text:span><text:s/>zł<text:s/><text:span text:style-name="T40">t</text:span><text:span text:style-name="T41">j. do kwoty w<text:s/></text:span><text:span text:style-name="T42">wysokości<text:s/></text:span><text:span text:style-name="T43">1</text:span><text:span text:style-name="T44">6 277 520,54</text:span><text:span text:style-name="T45"><text:s/></text:span><text:span text:style-name="T46">zł</text:span><text:span text:style-name="T47">; z tego: wydatki bieżące ustalone w wysokości 12 702 462,54 zł zwiększ</text:span>a się o kwotę 11 895,00 zł <text:s/>tj. do kwoty<text:span text:style-name="T48"><text:s/>12</text:span><text:span text:style-name="T49"> 714 357,</text:span><text:span text:style-name="T50">54 zł</text:span>, wydatki majątkowe ustalone w wysokości<text:s/><text:span text:style-name="T51">3 563 163,00 zł,<text:s/></text:span><text:span text:style-name="T52">pozostają bez zmian</text:span>:</text:p>
      <text:p text:style-name="P53"/>
      <text:p text:style-name="P54"><text:span text:style-name="T55">-<text:s/></text:span><text:span text:style-name="T56">zgodnie z załącznikiem Nr 2 do niniejszego zarządzenia.</text:span></text:p>
      <text:p text:style-name="P57"/>
      <text:p text:style-name="P58">3) ustalona w § 5 ust. 1 rezerwa ogólna w kwocie 20 000,00 zł zmniejsza się do kwoty 17 026,00 zł -<text:s/><text:span text:style-name="T59">zgodnie z załącznikiem nr 2 do niniejszego zarządzenia.</text:span></text:p>
      <text:p text:style-name="P60"/>
      <text:p text:style-name="P61"/>
      <text:p text:style-name="P62"><text:span text:style-name="T63">§ 2</text:span></text:p>
      <text:p text:style-name="P64">Wykonanie zarządzenia powierza się Skarbnikowi Gminy.</text:p>
      <text:p text:style-name="P65"/>
      <text:p text:style-name="P66"><text:s/>§ 3</text:p>
      <text:p text:style-name="P67"><text:s text:c="7"/>Zarządzenie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="Arial Unicode MS" style:font-name-asian="Arial Unicode MS" style:font-name-complex="Arial Unicode MS" style:letter-kerning="false" style:language-asian="ar" style:country-asian="SA" style:language-complex="ar" style:country-complex="SA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rażyna</dc:creator>
    <meta:creation-date>2014-07-09T10:51:00Z</meta:creation-date>
    <dc:date>2018-05-02T10:00:00Z</dc:date>
    <meta:print-date>2018-05-02T10:00:00Z</meta:print-date>
    <meta:template xlink:href="Normal" xlink:type="simple"/>
    <meta:editing-cycles>269</meta:editing-cycles>
    <meta:editing-duration>PT1768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4" meta:character-count="1709" meta:row-count="12" meta:non-whitespace-character-count="1468"/>
  </office:meta>
</office:document-meta>
</file>