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pl" fo:country="PL"/>
    </style:style>
    <style:style style:name="P2" style:parent-style-name="Standard" style:family="paragraph">
      <style:paragraph-properties fo:text-align="end"/>
      <style:text-properties style:font-name-complex="Times New Roman" fo:language="pl" fo:country="PL"/>
    </style:style>
    <style:style style:name="P3" style:parent-style-name="Standard" style:family="paragraph">
      <style:text-properties style:font-name-complex="Times New Roman" fo:language="pl" fo:country="PL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6" style:parent-style-name="Standard" style:family="paragraph">
      <style:paragraph-properties fo:margin-bottom="0.0395in"/>
      <style:text-properties style:font-name-complex="Times New Roman" fo:language="pl" fo:country="PL"/>
    </style:style>
    <style:style style:name="P7" style:parent-style-name="Standard" style:family="paragraph">
      <style:paragraph-properties fo:margin-bottom="0.0395in"/>
      <style:text-properties style:font-name-complex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fo:margin-bottom="0.0395in"/>
      <style:text-properties style:font-name-complex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margin-bottom="0.0395in"/>
      <style:text-properties style:font-name-complex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 fo:margin-bottom="0.0395in"/>
    </style:style>
    <style:style style:name="T18" style:parent-style-name="Domyślnaczcionkaakapitu" style:family="text">
      <style:text-properties style:font-name-complex="Times New Roman" fo:language="pl" fo:country="PL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-complex="Times New Roman" fo:language="pl" fo:country="PL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justify" fo:margin-bottom="0.118in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 fo:margin-bottom="0.118in"/>
      <style:text-properties style:font-name-complex="Times New Roman"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 fo:margin-bottom="0.118in"/>
      <style:text-properties style:font-name-complex="Times New Roman"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 fo:margin-bottom="0.118in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ableColumn39" style:family="table-column">
      <style:table-column-properties style:column-width="0.5875in" style:use-optimal-column-width="false"/>
    </style:style>
    <style:style style:name="TableColumn40" style:family="table-column">
      <style:table-column-properties style:column-width="3.15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38" style:family="table">
      <style:table-properties style:width="6.690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Row52" style:family="table-row">
      <style:table-row-properties style:min-row-height="1.1402in"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-complex="Times New Roman" fo:language="pl" fo:country="PL"/>
    </style:style>
    <style:style style:name="P57" style:parent-style-name="Standard" style:family="paragraph">
      <style:paragraph-properties fo:text-align="center"/>
      <style:text-properties style:font-name-complex="Times New Roman" fo:language="pl" fo:country="PL"/>
    </style:style>
    <style:style style:name="P58" style:parent-style-name="Standard" style:family="paragraph">
      <style:paragraph-properties fo:text-align="center"/>
      <style:text-properties style:font-name-complex="Times New Roman" fo:language="pl" fo:country="PL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style:font-name-complex="Times New Roman" fo:language="pl" fo:country="PL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-complex="Times New Roman" fo:language="pl" fo:country="PL"/>
    </style:style>
  </office:automatic-styles>
  <office:body>
    <office:text text:use-soft-page-breaks="true">
      <text:p text:style-name="P1"><text:tab/><text:tab/><text:tab/><text:tab/><text:tab/><text:tab/></text:p>
      <text:p text:style-name="P2"><text:tab/><text:tab/><text:tab/><text:s text:c="9"/>Jarczów, dnia 12.09.2025 r.</text:p>
      <text:p text:style-name="P3"/>
      <text:p text:style-name="P4"/>
      <text:p text:style-name="P5">PROTOKÓŁ Z SESJI OTWARCIA OFERT</text:p>
      <text:p text:style-name="P6">Zamawiający:</text:p>
      <text:p text:style-name="P7">Gmina Jarczów</text:p>
      <text:p text:style-name="P8">ul. 3 Maja 24</text:p>
      <text:p text:style-name="P9">22-664 Jarczów</text:p>
      <text:p text:style-name="P10"><text:tab/></text:p>
      <text:p text:style-name="P11"><text:s/>Dotyczy zapytania ofertowego<text:s/></text:p>
      <text:p text:style-name="P12">Informacja z otwarcia ofert</text:p>
      <text:p text:style-name="P13">wartość zamówienia jest mniejsza niż 130 000,00 zł netto<text:s/></text:p>
      <text:p text:style-name="P14"/>
      <text:p text:style-name="P15">„Zakup i dostawa pelletu do budynku szkoły podstawowej im. Józefa Piłsudskiego w Jarczowie w ilości 70 ton“</text:p>
      <text:p text:style-name="P16"/>
      <text:p text:style-name="P17"><text:span text:style-name="T18">Do dnia<text:s/></text:span><text:span text:style-name="T19">12.09.2025 r.,<text:s/></text:span><text:span text:style-name="T20">do godz.<text:s/></text:span><text:span text:style-name="T21">10:00</text:span><text:span text:style-name="T22"><text:s/>wpłynęł</text:span><text:span text:style-name="T23">a<text:s/></text:span><text:span text:style-name="T24">jedna</text:span><text:span text:style-name="T25"><text:s/></text:span><text:span text:style-name="T26">ofert</text:span><text:span text:style-name="T27">a</text:span><text:span text:style-name="T28">.</text:span></text:p>
      <text:p text:style-name="P29"><text:span text:style-name="T30">Otwarcie ofert odbyło się o godz.<text:s/></text:span><text:span text:style-name="T31">10:15</text:span><text:span text:style-name="T32"><text:s/>w dniu<text:s/></text:span><text:span text:style-name="T33">12.09.2025 r.</text:span></text:p>
      <text:p text:style-name="P34"/>
      <text:p text:style-name="P35"/>
      <text:p text:style-name="P36"><text:span text:style-name="T37">Zestawienie ofert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 oferty</text:p>
          </table:table-cell>
          <table:table-cell table:style-name="TableCell46">
            <text:p text:style-name="P47">Nazwa (adres) wykonawcy</text:p>
          </table:table-cell>
          <table:table-cell table:style-name="TableCell48">
            <text:p text:style-name="P49">Cena netto zł</text:p>
          </table:table-cell>
          <table:table-cell table:style-name="TableCell50">
            <text:p text:style-name="P51">Cena brutto zł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BIO ENERGY GROUP SP. Z O.O.</text:p>
            <text:p text:style-name="P57">ul.<text:s/>Wita Stwosza 64</text:p>
            <text:p text:style-name="P58">35-113<text:s/>Rzeszów</text:p>
            <text:p text:style-name="P59">- oferta wpłynęła za pośrednictwem operatora pocztowego w dniu<text:s/>12.09.2025 r.</text:p>
          </table:table-cell>
          <table:table-cell table:style-name="TableCell60">
            <text:p text:style-name="P61"><text:span text:style-name="T62">74 130 zł</text:span></text:p>
          </table:table-cell>
          <table:table-cell table:style-name="TableCell63">
            <text:p text:style-name="P64"><text:span text:style-name="T65">91 179,90 zł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endziera</meta:initial-creator>
    <dc:creator>Marcin Kendziera</dc:creator>
    <meta:creation-date>2025-09-09T12:03:00Z</meta:creation-date>
    <dc:date>2025-09-12T09:16:00Z</dc:date>
    <meta:print-date>2025-09-12T09:06:00Z</meta:print-date>
    <meta:template xlink:href="Normal" xlink:type="simple"/>
    <meta:editing-cycles>4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39" meta:row-count="5" meta:non-whitespace-character-count="635"/>
  </office:meta>
</office:document-meta>
</file>