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Normalny" svg:font-family="VerdanaNormalny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Calibri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Calibri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Calibri"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libri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00%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.106cm" fo:margin-bottom="0.106cm" fo:line-height="100%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style:text-position="0% 100%" style:font-name="Calibri" fo:font-size="12pt" fo:letter-spacing="normal" fo:language="pl" fo:country="PL" fo:font-style="normal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4" style:family="paragraph" style:parent-style-name="Standard" style:master-page-name="Standard">
      <style:paragraph-properties fo:line-height="100%" style:page-number="auto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position="0% 100%" fo:font-size="12pt" fo:letter-spacing="norma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4" style:family="text">
      <style:text-properties fo:color="#000000" style:text-position="0% 100%" fo:font-size="12pt" fo:letter-spacing="normal" fo:font-style="normal" fo:font-weight="bold" style:font-name-asian="VerdanaNormalny" style:font-size-asian="12pt" style:font-style-asian="normal" style:font-weight-asian="bold" style:font-name-complex="VerdanaNormalny" style:font-size-complex="12pt" style:font-style-complex="normal" style:font-weight-complex="bold"/>
    </style:style>
    <style:style style:name="T5" style:family="text">
      <style:text-properties fo:color="#000000" style:text-position="0% 100%" fo:letter-spacing="norma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6" style:family="text">
      <style:text-properties fo:color="#000000" style:text-position="0% 100%" fo:letter-spacing="normal" fo:font-style="normal" fo:font-weight="bold" style:font-name-asian="VerdanaNormalny" style:font-style-asian="normal" style:font-weight-asian="bold" style:font-name-complex="VerdanaNormalny" style:font-style-complex="normal" style:font-weight-complex="bold"/>
    </style:style>
    <style:style style:name="T7" style:family="text">
      <style:text-properties style:text-position="0% 100%" fo:font-size="12pt" fo:letter-spacing="normal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8" style:family="text">
      <style:text-properties style:text-position="0% 100%" fo:font-size="12pt" fo:letter-spacing="normal" fo:font-style="normal" fo:font-weight="bold" style:font-name-asian="VerdanaNormalny" style:font-size-asian="12pt" style:font-style-asian="normal" style:font-weight-asian="bold" style:font-name-complex="VerdanaNormalny" style:font-size-complex="12pt" style:font-style-complex="normal" style:font-weight-complex="bold"/>
    </style:style>
    <style:style style:name="T9" style:family="text">
      <style:text-properties style:text-position="0% 100%" fo:letter-spacing="normal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10" style:family="text">
      <style:text-properties style:text-position="0% 100%" fo:letter-spacing="normal" fo:font-style="normal" fo:font-weight="bold" style:font-name-asian="VerdanaNormalny" style:font-style-asian="normal" style:font-weight-asian="bold" style:font-name-complex="VerdanaNormalny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 <text:s text:c="21"/>Jarczów , dnia 04.05.2021r.</text:p>
      <text:p text:style-name="P8"/>
      <text:p text:style-name="P8">Informacja z sesji otwarcia ofert II zapytanie ofertowe </text:p>
      <text:p text:style-name="P9"/>
      <text:p text:style-name="P11"><text:span text:style-name="T9">„</text:span><text:span text:style-name="T10">Zakup wyposażenia Samorządowego Ośrodka Kultury w Jarczowie, w celu poszerzenia oferty kulturalnej Gminy Jarczów.</text:span><text:span text:style-name="T9">”</text:span></text:p>
      <text:list xml:id="list28610365" text:style-name="L1">
        <text:list-header>
          <text:p text:style-name="P12">Postępowanie niniejszego zapytania ofertowego prowadzone na podstawie Regulaminu udzielania zamówień publicznych których wartość nie przekracza 130.000 zł - załącznik do Zarządzenia Nr 20/21 Wójta Gminy Jarczów z dnia 30 marca 2021 r. </text:p>
        </text:list-header>
      </text:list>
      <text:p text:style-name="P4"><text:tab/></text:p>
      <text:p text:style-name="P10"><text:span text:style-name="T1"><text:tab/>Gmina Jarczów informuję, że w</text:span><text:span text:style-name="T2"> II zapytaniu ofertowym</text:span><text:span text:style-name="T1"> z dnia 23.04.2021r. na zadanie pn: <text:s/></text:span><text:span text:style-name="T5">„</text:span><text:span text:style-name="T6">Zakup wyposażenia Samorządowego Ośrodka Kultury w Jarczowie, w celu poszerzenia oferty kulturalnej Gminy Jarczów.</text:span><text:span text:style-name="T5">”</text:span><text:span text:style-name="T1"> -</text:span><text:span text:style-name="T6"> zakup i montaż mebli.</text:span><text:span text:style-name="T1"> do dnia 30.04.2021r. wpłynęło 3 oferty. Kryterium ofert: najniższa cena 100%</text:span></text:p>
      <text:p text:style-name="P4">Zestawienie ofert: </text:p>
      <text:p text:style-name="P4">Oferta nr 1. </text:p>
      <text:p text:style-name="P7">PPHU „DOMEL”</text:p>
      <text:p text:style-name="P7">Tomasz Uchman, Marek Uchman s.c.</text:p>
      <text:p text:style-name="P7">ul. Dolna 4</text:p>
      <text:p text:style-name="P7">Rabinówka</text:p>
      <text:p text:style-name="P7">22-600 Tomaszów Lubelski</text:p>
      <text:p text:style-name="P7">cena netto: 22 747,97 zł</text:p>
      <text:p text:style-name="P7">cena brutto: 27 980,00 zł </text:p>
      <text:p text:style-name="P7">Okres gwarancji: 24 miesiące.</text:p>
      <text:p text:style-name="P5"/>
      <text:p text:style-name="P6">Oferta nr 2.</text:p>
      <text:p text:style-name="P5">Przedsiębiorstwo Produkcji Mebli</text:p>
      <text:p text:style-name="P5">„SKIBA” Konrad Skiba Wieprzów Ordynacki 87</text:p>
      <text:p text:style-name="P5">22-600 Tomaszów Lubelski</text:p>
      <text:p text:style-name="P5">cena netto: 23 821,14</text:p>
      <text:p text:style-name="P5">cena brutto: 29 300,00</text:p>
      <text:p text:style-name="P5">okres gwarancji: 24 <text:s/>miesiące. </text:p>
      <text:p text:style-name="P5"/>
      <text:p text:style-name="P6">Oferta nr 3.</text:p>
      <text:p text:style-name="P5">Robert Błotniak</text:p>
      <text:p text:style-name="P5">BR-MEBLE</text:p>
      <text:p text:style-name="P5">ul. J. Minora 5</text:p>
      <text:p text:style-name="P5">22-600 Tomaszów Lubelski</text:p>
      <text:p text:style-name="P7">cena netto: 23 536,59</text:p>
      <text:p text:style-name="P7">cena brutto: 28 950,00</text:p>
      <text:p text:style-name="P7">Okres gwarancji: 24 miesiące.</text:p>
      <text:p text:style-name="P13"><text:tab/></text:p>
      <text:p text:style-name="P13"/>
      <text:p text:style-name="P13"/>
      <text:p text:style-name="P13"/>
      <text:p text:style-name="P13"/>
      <text:p text:style-name="P13">Dziękuje za złożenie oferty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Normalny" svg:font-family="VerdanaNormalny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3M00S</meta:editing-duration>
    <meta:editing-cycles>33</meta:editing-cycles>
    <meta:generator>OpenOffice.org/3.2$Win32 OpenOffice.org_project/320m18$Build-9502</meta:generator>
    <dc:date>2021-05-04T08:51:47.49</dc:date>
    <meta:print-date>2021-05-04T08:51:37.33</meta:print-date>
    <dc:creator>tryr tyrt</dc:creator>
    <meta:printed-by>tryr tyrt</meta:printed-by>
    <meta:document-statistic meta:table-count="0" meta:image-count="0" meta:object-count="0" meta:page-count="1" meta:paragraph-count="33" meta:word-count="195" meta:character-count="1328"/>
    <meta:user-defined meta:name="Info 1"/>
    <meta:user-defined meta:name="Info 2"/>
    <meta:user-defined meta:name="Info 3"/>
    <meta:user-defined meta:name="Info 4"/>
  </office:meta>
</office:document-meta>
</file>