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018cm" table:align="left" style:writing-mode="lr-tb"/>
    </style:style>
    <style:style style:name="Tabela1.A" style:family="table-column">
      <style:table-column-properties style:column-width="1.741cm"/>
    </style:style>
    <style:style style:name="Tabela1.B" style:family="table-column">
      <style:table-column-properties style:column-width="8.915cm"/>
    </style:style>
    <style:style style:name="Tabela1.C" style:family="table-column">
      <style:table-column-properties style:column-width="5.3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Garamond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ŁOSZENIE</text:p>
      <text:p text:style-name="P2">Ja, niżej podpisany/a………………………………………………., zamieszkały/a w</text:p>
      <text:p text:style-name="P2"/>
      <text:p text:style-name="P2">…….……………………………………………….. zgłaszam swój udział w debacie nad</text:p>
      <text:p text:style-name="P7">(adres zamieszkania na terenie miasta)</text:p>
      <text:p text:style-name="P2"/>
      <text:p text:style-name="P2"><text:bookmark text:name="_GoBack"/>raportem o stanie Gminy Jarczów za 2019 rok.</text:p>
      <text:p text:style-name="P2"/>
      <text:p text:style-name="P3">Swoje zgłoszenie przedkładam z poparciem następujących osób*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Podpis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3"/>
      <text:p text:style-name="P3">*co najmniej 20 osób</text:p>
      <text:p text:style-name="P3"/>
      <text:p text:style-name="P8"><text:s text:c="106"/>…………………………………………….</text:p>
      <text:p text:style-name="P3"><text:s text:c="93"/>/podpis osoby zgłaszającej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9S</meta:editing-duration>
    <meta:editing-cycles>3</meta:editing-cycles>
    <meta:generator>OpenOffice.org/3.2$Win32 OpenOffice.org_project/320m18$Build-9502</meta:generator>
    <dc:date>2020-05-26T10:16:55.60</dc:date>
    <meta:document-statistic meta:table-count="1" meta:image-count="0" meta:object-count="0" meta:page-count="1" meta:paragraph-count="32" meta:word-count="68" meta:character-count="587"/>
    <meta:user-defined meta:name="Info 1"/>
    <meta:user-defined meta:name="Info 2"/>
    <meta:user-defined meta:name="Info 3"/>
    <meta:user-defined meta:name="Info 4"/>
  </office:meta>
</office:document-meta>
</file>