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6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7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8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9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6694in" text:min-label-width="0.3305in" text:list-level-position-and-space-mode="label-alignment">
          <style:list-level-label-alignment text:label-followed-by="listtab" fo:margin-left="1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6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7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8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9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>
      <style:paragraph-properties fo:break-before="page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text-indent="0.5937in"/>
    </style:style>
    <style:style style:name="P21" style:parent-style-name="Standard" style:family="paragraph">
      <style:paragraph-properties fo:text-align="justify" fo:line-height="150%" fo:text-indent="0.5937in"/>
    </style:style>
    <style:style style:name="T22" style:parent-style-name="Domyślnaczcionkaakapitu" style:family="text">
      <style:text-properties fo:background-color="#FFFFFF"/>
    </style:style>
    <style:style style:name="P23" style:parent-style-name="Standard" style:family="paragraph">
      <style:paragraph-properties fo:text-align="justify" fo:line-height="150%" fo:text-indent="0.5937in"/>
    </style:style>
    <style:style style:name="P24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25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26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27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28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29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0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1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2" style:parent-style-name="Standard" style:list-style-name="LFO2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0104in"/>
        </style:tab-stops>
      </style:paragraph-properties>
    </style:style>
    <style:style style:name="P34" style:parent-style-name="Standard" style:family="paragraph">
      <style:paragraph-properties fo:text-align="justify" fo:line-height="150%" fo:text-indent="0.6041in">
        <style:tab-stops>
          <style:tab-stop style:type="left" style:position="0.0104in"/>
        </style:tab-stops>
      </style:paragraph-properties>
    </style:style>
    <style:style style:name="P35" style:parent-style-name="Standard" style:family="paragraph">
      <style:paragraph-properties fo:text-align="justify" fo:text-indent="0.5937in"/>
    </style:style>
    <style:style style:name="P36" style:parent-style-name="Standard" style:family="paragraph">
      <style:paragraph-properties fo:text-align="justify" fo:text-indent="0.5937in"/>
    </style:style>
    <style:style style:name="P37" style:parent-style-name="Standard" style:list-style-name="LFO3" style:family="paragraph">
      <style:paragraph-properties fo:text-align="justify" fo:margin-left="0.25in" fo:text-indent="0.0104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line-height="150%" fo:text-indent="0.5937in"/>
    </style:style>
    <style:style style:name="P40" style:parent-style-name="Standard" style:family="paragraph">
      <style:paragraph-properties fo:text-align="justify" fo:line-height="150%" fo:text-indent="0.5937in"/>
    </style:style>
    <style:style style:name="P41" style:parent-style-name="Standard" style:family="paragraph">
      <style:paragraph-properties fo:text-align="justify" fo:line-height="150%" fo:text-indent="0.5937in"/>
    </style:style>
    <style:style style:name="P42" style:parent-style-name="Standard" style:family="paragraph">
      <style:paragraph-properties fo:text-align="justify" fo:line-height="150%" fo:text-indent="0.5937in"/>
      <style:text-properties style:font-name="serif"/>
    </style:style>
    <style:style style:name="P43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44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45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46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47" style:parent-style-name="Standard" style:list-style-name="LFO4" style:family="paragraph">
      <style:paragraph-properties fo:line-height="150%" fo:margin-left="0.2604in">
        <style:tab-stops>
          <style:tab-stop style:type="left" style:position="-0.0104in"/>
        </style:tab-stops>
      </style:paragraph-properties>
      <style:text-properties style:font-name="serif"/>
    </style:style>
    <style:style style:name="P48" style:parent-style-name="Standard" style:family="paragraph">
      <style:paragraph-properties fo:line-height="150%" fo:text-indent="0.5937in"/>
      <style:text-properties style:font-name="serif"/>
    </style:style>
    <style:style style:name="P49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0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1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2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3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4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5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6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7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8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59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60" style:parent-style-name="Standard" style:list-style-name="LFO5" style:family="paragraph">
      <style:paragraph-properties fo:line-height="150%" fo:margin-left="0.2604in">
        <style:tab-stops>
          <style:tab-stop style:type="left" style:position="0.0104in"/>
        </style:tab-stops>
      </style:paragraph-properties>
    </style:style>
    <style:style style:name="P61" style:parent-style-name="Standard" style:family="paragraph">
      <style:paragraph-properties fo:line-height="150%" fo:margin-left="0.0104in" fo:text-indent="0.5937in">
        <style:tab-stops>
          <style:tab-stop style:type="left" style:position="0.0104in"/>
        </style:tab-stops>
      </style:paragraph-properties>
    </style:style>
    <style:style style:name="P62" style:parent-style-name="Standard" style:list-style-name="LFO6" style:family="paragraph">
      <style:paragraph-properties fo:line-height="150%" fo:margin-left="0.25in">
        <style:tab-stops>
          <style:tab-stop style:type="left" style:position="0.0104in"/>
        </style:tab-stops>
      </style:paragraph-properties>
    </style:style>
    <style:style style:name="P63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64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.0104in"/>
        </style:tab-stops>
      </style:paragraph-properties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2604in"/>
        </style:tab-stops>
      </style:paragraph-properties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style:text-position="super 66.6%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style:text-position="super 66.6%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5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1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2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3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4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5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6" style:parent-style-name="Standard" style:family="paragraph">
      <style:paragraph-properties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88" style:parent-style-name="Standard" style:family="paragraph">
      <style:paragraph-properties fo:text-align="justify" fo:line-height="150%" fo:text-indent="0.5937in"/>
      <style:text-properties style:font-name-complex="Times New Roman"/>
    </style:style>
    <style:style style:name="P89" style:parent-style-name="Standard" style:family="paragraph">
      <style:paragraph-properties fo:line-height="150%"/>
      <style:text-properties style:font-name-complex="Times New Roman"/>
    </style:style>
    <style:style style:name="P90" style:parent-style-name="Standard" style:list-style-name="LFO7" style:family="paragraph">
      <style:paragraph-properties fo:line-height="150%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list-style-name="LFO7" style:family="paragraph">
      <style:paragraph-properties fo:line-height="150%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Standard" style:list-style-name="LFO7" style:family="paragraph">
      <style:paragraph-properties fo:line-height="150%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Standard" style:family="paragraph">
      <style:paragraph-properties fo:text-align="justify" fo:line-height="150%"/>
      <style:text-properties style:font-name-complex="Times New Roman"/>
    </style:style>
    <style:style style:name="P103" style:parent-style-name="Standard" style:list-style-name="LFO8" style:family="paragraph">
      <style:paragraph-properties fo:line-height="150%"/>
      <style:text-properties style:font-name-complex="Times New Roman"/>
    </style:style>
    <style:style style:name="P104" style:parent-style-name="Brakstyluakapitowego" style:list-style-name="LFO9" style:family="paragraph">
      <style:paragraph-properties fo:widows="2" fo:orphans="2" fo:text-align="justify" fo:line-height="150%">
        <style:tab-stops>
          <style:tab-stop style:type="left" style:position="-4.0104in"/>
        </style:tab-stops>
      </style:paragraph-properties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 style:text-position="super 66.6%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Brakstyluakapitowego" style:list-style-name="LFO9" style:family="paragraph">
      <style:paragraph-properties fo:widows="2" fo:orphans="2" fo:text-align="justify" fo:line-height="150%">
        <style:tab-stops>
          <style:tab-stop style:type="left" style:position="-4.0104in"/>
        </style:tab-stops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style:text-position="super 66.6%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Brakstyluakapitowego" style:list-style-name="LFO9" style:family="paragraph">
      <style:paragraph-properties fo:widows="2" fo:orphans="2" fo:text-align="justify" fo:line-height="150%">
        <style:tab-stops>
          <style:tab-stop style:type="left" style:position="-4.0104in"/>
        </style:tab-stops>
      </style:paragraph-properties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 style:text-position="super 66.6%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Brakstyluakapitowego" style:list-style-name="LFO9" style:family="paragraph">
      <style:paragraph-properties fo:widows="2" fo:orphans="2" fo:text-align="justify" fo:line-height="150%">
        <style:tab-stops>
          <style:tab-stop style:type="left" style:position="-4.0104in"/>
        </style:tab-stops>
      </style:paragraph-properties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 style:text-position="super 66.6%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Brakstyluakapitowego" style:list-style-name="LFO9" style:family="paragraph">
      <style:paragraph-properties fo:widows="2" fo:orphans="2" fo:text-align="justify" fo:line-height="150%">
        <style:tab-stops>
          <style:tab-stop style:type="left" style:position="-4.0104in"/>
        </style:tab-stops>
      </style:paragraph-properties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style:text-position="super 66.6%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Brakstyluakapitowego" style:list-style-name="LFO9" style:family="paragraph">
      <style:paragraph-properties fo:widows="2" fo:orphans="2" fo:text-align="justify" fo:line-height="150%">
        <style:tab-stops>
          <style:tab-stop style:type="left" style:position="-4.0104in"/>
        </style:tab-stops>
      </style:paragraph-properties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style:text-position="super 66.6%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Brakstyluakapitowego" style:list-style-name="LFO10" style:family="paragraph">
      <style:paragraph-properties fo:widows="2" fo:orphans="2" fo:text-align="justify" fo:line-height="150%" fo:margin-left="0.5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129" style:parent-style-name="Brakstyluakapitowego" style:list-style-name="LFO11" style:family="paragraph">
      <style:paragraph-properties fo:widows="2" fo:orphans="2" fo:text-align="justify" fo:line-height="150%" fo:margin-left="0.4791in">
        <style:tab-stops>
          <style:tab-stop style:type="left" style:position="-0.0104in"/>
        </style:tab-stops>
      </style:paragraph-properties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style:text-position="super 66.6%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Brakstyluakapitowego" style:list-style-name="LFO11" style:family="paragraph">
      <style:paragraph-properties fo:widows="2" fo:orphans="2" fo:text-align="justify" fo:line-height="150%" fo:margin-left="0.4791in">
        <style:tab-stops>
          <style:tab-stop style:type="left" style:position="-0.0104in"/>
        </style:tab-stops>
      </style:paragraph-properties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 style:text-position="super 66.6%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Brakstyluakapitowego" style:list-style-name="LFO11" style:family="paragraph">
      <style:paragraph-properties fo:widows="2" fo:orphans="2" fo:text-align="justify" fo:line-height="150%" fo:margin-left="0.4791in">
        <style:tab-stops>
          <style:tab-stop style:type="left" style:position="-0.0104in"/>
        </style:tab-stops>
      </style:paragraph-properties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 style:text-position="super 66.6%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Brakstyluakapitowego" style:list-style-name="LFO11" style:family="paragraph">
      <style:paragraph-properties fo:widows="2" fo:orphans="2" fo:text-align="justify" fo:line-height="150%" fo:margin-left="0.4791in">
        <style:tab-stops>
          <style:tab-stop style:type="left" style:position="-0.0104in"/>
        </style:tab-stops>
      </style:paragraph-properties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 style:text-position="super 66.6%"/>
    </style:style>
    <style:style style:name="T144" style:parent-style-name="Domyślnaczcionkaakapitu" style:family="text">
      <style:text-properties style:font-name-complex="Times New Roman"/>
    </style:style>
    <style:style style:name="P145" style:parent-style-name="Brakstyluakapitowego" style:list-style-name="LFO11" style:family="paragraph">
      <style:paragraph-properties fo:widows="2" fo:orphans="2" fo:text-align="justify" fo:line-height="150%" fo:margin-left="0.4791in">
        <style:tab-stops>
          <style:tab-stop style:type="left" style:position="-0.0104in"/>
        </style:tab-stops>
      </style:paragraph-properties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style:text-position="super 66.6%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Brakstyluakapitowego" style:list-style-name="LFO11" style:family="paragraph">
      <style:paragraph-properties fo:widows="2" fo:orphans="2" fo:text-align="justify" fo:line-height="150%" fo:margin-left="0.4791in">
        <style:tab-stops>
          <style:tab-stop style:type="left" style:position="-0.0104in"/>
        </style:tab-stops>
      </style:paragraph-properties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 style:text-position="super 66.6%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Brakstyluakapitowego" style:family="paragraph">
      <style:paragraph-properties fo:widows="2" fo:orphans="2" fo:text-align="justify" fo:margin-top="0.1666in" fo:line-height="115%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154" style:parent-style-name="Normalny" style:family="paragraph">
      <style:paragraph-properties fo:widows="2" fo:orphans="2" style:vertical-align="auto" fo:margin-top="0.1666in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5" style:parent-style-name="Normalny" style:list-style-name="LFO12" style:family="paragraph">
      <style:paragraph-properties fo:widows="2" fo:orphans="2" fo:text-align="justify" style:vertical-align="auto" fo:margin-bottom="0.0833in" fo:line-height="115%" fo:margin-left="0.2958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0" style:parent-style-name="Normalny" style:list-style-name="LFO12" style:family="paragraph">
      <style:paragraph-properties fo:widows="2" fo:orphans="2" fo:text-align="justify" style:vertical-align="auto" fo:margin-bottom="0.0833in" fo:line-height="115%" fo:margin-left="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4" style:parent-style-name="Normalny" style:list-style-name="LFO12" style:family="paragraph">
      <style:paragraph-properties fo:widows="2" fo:orphans="2" fo:text-align="justify" style:vertical-align="auto" fo:margin-bottom="0.0833in" fo:line-height="115%" fo:margin-left="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0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4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6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7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8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9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0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4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5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6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 fo:margin-bottom="0.0833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9" style:parent-style-name="Brakstyluakapitowego" style:family="paragraph">
      <style:paragraph-properties fo:widows="2" fo:orphans="2" fo:text-align="justify" fo:line-height="115%">
        <style:tab-stops>
          <style:tab-stop style:type="left" style:position="-0.0104in"/>
        </style:tab-stops>
      </style:paragraph-properties>
      <style:text-properties style:font-name-complex="Arial"/>
    </style:style>
    <style:style style:name="P190" style:parent-style-name="Standard" style:family="paragraph">
      <style:paragraph-properties fo:text-align="justify" fo:line-height="150%" fo:text-indent="0.5937in"/>
    </style:style>
    <style:style style:name="P191" style:parent-style-name="Standard" style:list-style-name="LFO13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92" style:parent-style-name="Standard" style:list-style-name="LFO13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93" style:parent-style-name="Standard" style:list-style-name="LFO13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94" style:parent-style-name="Standard" style:list-style-name="LFO13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95" style:parent-style-name="Standard" style:family="paragraph">
      <style:paragraph-properties fo:text-align="justify" fo:line-height="150%" fo:margin-left="0.5in">
        <style:tab-stops>
          <style:tab-stop style:type="left" style:position="0.0104in"/>
        </style:tab-stops>
      </style:paragraph-properties>
    </style:style>
    <style:style style:name="P196" style:parent-style-name="Standard" style:list-style-name="LFO14" style:family="paragraph">
      <style:paragraph-properties fo:text-align="justify" fo:line-height="150%" fo:margin-left="0.5in">
        <style:tab-stops>
          <style:tab-stop style:type="left" style:position="-0.0104in"/>
        </style:tab-stops>
      </style:paragraph-properties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 fo:text-indent="0.5937in"/>
    </style:style>
    <style:style style:name="P198" style:parent-style-name="Standard" style:family="paragraph">
      <style:paragraph-properties fo:text-align="justify" fo:line-height="150%" fo:text-indent="0.5937in"/>
    </style:style>
    <style:style style:name="P199" style:parent-style-name="Standard" style:family="paragraph">
      <style:paragraph-properties fo:text-align="justify" fo:line-height="150%" fo:text-indent="0.5937in"/>
    </style:style>
    <style:style style:name="P200" style:parent-style-name="Standard" style:family="paragraph">
      <style:paragraph-properties fo:text-align="justify" fo:line-height="150%" fo:text-indent="0.5937in"/>
    </style:style>
    <style:style style:name="P201" style:parent-style-name="Standard" style:list-style-name="LFO15" style:family="paragraph">
      <style:paragraph-properties fo:text-align="justify" fo:line-height="150%" fo:margin-left="0.2604in">
        <style:tab-stops>
          <style:tab-stop style:type="left" style:position="0.0104in"/>
        </style:tab-stops>
      </style:paragraph-properties>
    </style:style>
    <style:style style:name="P202" style:parent-style-name="Standard" style:list-style-name="LFO15" style:family="paragraph">
      <style:paragraph-properties fo:text-align="justify" fo:line-height="150%" fo:margin-left="0.2604in">
        <style:tab-stops>
          <style:tab-stop style:type="left" style:position="0.0104in"/>
        </style:tab-stops>
      </style:paragraph-properties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list-style-name="LFO16" style:family="paragraph">
      <style:paragraph-properties fo:text-align="justify" fo:margin-left="0.5in">
        <style:tab-stops>
          <style:tab-stop style:type="left" style:position="-0.0104in"/>
        </style:tab-stops>
      </style:paragraph-properties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 fo:line-height="150%" fo:text-indent="0.5833in"/>
    </style:style>
    <style:style style:name="P210" style:parent-style-name="Standard" style:family="paragraph">
      <style:paragraph-properties fo:text-align="justify" fo:text-indent="0.5833in"/>
    </style:style>
    <style:style style:name="P211" style:parent-style-name="Standard" style:list-style-name="LFO17" style:family="paragraph">
      <style:paragraph-properties fo:text-align="justify" fo:margin-left="0.4895in">
        <style:tab-stops>
          <style:tab-stop style:type="left" style:position="-0.0208in"/>
        </style:tab-stops>
      </style:paragraph-properties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 fo:margin-left="0.4895in" fo:text-indent="-0.25in">
        <style:tab-stops>
          <style:tab-stop style:type="left" style:position="-0.0208in"/>
        </style:tab-stops>
      </style:paragraph-properties>
      <style:text-properties fo:font-weight="bold" style:font-weight-asian="bold" style:font-weight-complex="bold"/>
    </style:style>
    <style:style style:name="TableColumn214" style:family="table-column">
      <style:table-column-properties style:column-width="0.4062in" style:use-optimal-column-width="false"/>
    </style:style>
    <style:style style:name="TableColumn215" style:family="table-column">
      <style:table-column-properties style:column-width="4.0555in" style:use-optimal-column-width="false"/>
    </style:style>
    <style:style style:name="TableColumn216" style:family="table-column">
      <style:table-column-properties style:column-width="2.2361in" style:use-optimal-column-width="false"/>
    </style:style>
    <style:style style:name="Table213" style:family="table">
      <style:table-properties style:width="6.6979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TableContents" style:family="paragraph">
      <style:paragraph-properties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 fo:margin-left="0.4895in" fo:text-indent="-0.25in">
        <style:tab-stops>
          <style:tab-stop style:type="left" style:position="-0.0208in"/>
        </style:tab-stops>
      </style:paragraph-properties>
      <style:text-properties fo:font-weight="bold" style:font-weight-asian="bold" style:font-weight-complex="bold"/>
    </style:style>
    <style:style style:name="P257" style:parent-style-name="Standard" style:list-style-name="LFO17" style:family="paragraph">
      <style:paragraph-properties fo:text-align="justify" fo:margin-left="0.4583in" fo:text-indent="-0.2187in">
        <style:tab-stops>
          <style:tab-stop style:type="left" style:position="-0.0104in"/>
        </style:tab-stops>
      </style:paragraph-properties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61" style:family="table-column">
      <style:table-column-properties style:column-width="4.4479in" style:use-optimal-column-width="false"/>
    </style:style>
    <style:style style:name="TableColumn262" style:family="table-column">
      <style:table-column-properties style:column-width="2.25in" style:use-optimal-column-width="false"/>
    </style:style>
    <style:style style:name="Table260" style:family="table">
      <style:table-properties style:width="6.6979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Standard" style:list-style-name="LFO18" style:family="paragraph">
      <style:paragraph-properties fo:text-align="justify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TableContents" style:list-style-name="LFO19" style:family="paragraph">
      <style:paragraph-properties fo:text-align="justify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list-style-name="LFO19" style:family="paragraph">
      <style:paragraph-properties fo:text-align="justify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ableRow277" style:family="table-row">
      <style:table-row-properties style:min-row-height="0.0173in" style:use-optimal-row-height="false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list-style-name="LFO19" style:family="paragraph">
      <style:paragraph-properties fo:text-align="justify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list-style-name="LFO20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list-style-name="LFO20" style:family="paragraph">
      <style:paragraph-properties fo:line-height="150%"/>
    </style:style>
    <style:style style:name="P286" style:parent-style-name="Standard" style:list-style-name="LFO20" style:family="paragraph">
      <style:paragraph-properties fo:line-height="150%"/>
    </style:style>
    <style:style style:name="P287" style:parent-style-name="Standard" style:list-style-name="LFO20" style:family="paragraph">
      <style:paragraph-properties fo:line-height="150%"/>
    </style:style>
    <style:style style:name="P288" style:parent-style-name="Standard" style:list-style-name="LFO20" style:family="paragraph">
      <style:paragraph-properties fo:line-height="150%"/>
    </style:style>
    <style:style style:name="P289" style:parent-style-name="Standard" style:family="paragraph">
      <style:paragraph-properties fo:line-height="150%" fo:text-indent="0.6041in"/>
    </style:style>
    <style:style style:name="P290" style:parent-style-name="Standard" style:family="paragraph">
      <style:paragraph-properties fo:line-height="150%" fo:text-indent="0.6041in"/>
    </style:style>
    <style:style style:name="P291" style:parent-style-name="Standard" style:family="paragraph">
      <style:paragraph-properties fo:text-align="justify" fo:line-height="150%" fo:text-indent="0.6041in"/>
    </style:style>
    <style:style style:name="P292" style:parent-style-name="Standard" style:family="paragraph">
      <style:paragraph-properties fo:line-height="150%" fo:text-indent="0.6041in"/>
    </style:style>
    <style:style style:name="P293" style:parent-style-name="Standard" style:list-style-name="LFO20" style:family="paragraph">
      <style:paragraph-properties fo:line-height="150%"/>
      <style:text-properties fo:font-weight="bold" style:font-weight-asian="bold" style:font-weight-complex="bold"/>
    </style:style>
    <style:style style:name="P294" style:parent-style-name="Standard" style:family="paragraph">
      <style:paragraph-properties fo:text-indent="0.5937in"/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justify" fo:line-height="150%" fo:text-indent="0.5937in"/>
    </style:style>
    <style:style style:name="P296" style:parent-style-name="Standard" style:family="paragraph">
      <style:paragraph-properties fo:text-indent="0.5937in"/>
      <style:text-properties fo:font-weight="bold" style:font-weight-asian="bold" style:font-weight-complex="bold"/>
    </style:style>
    <style:style style:name="P297" style:parent-style-name="Standard" style:family="paragraph">
      <style:paragraph-properties fo:text-indent="0.5937in"/>
      <style:text-properties fo:font-weight="bold" style:font-weight-asian="bold" style:font-weight-complex="bold"/>
    </style:style>
    <style:style style:name="P298" style:parent-style-name="Standard" style:list-style-name="LFO20" style:family="paragraph"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justify" fo:line-height="150%" fo:text-indent="0.6041in"/>
    </style:style>
    <style:style style:name="P301" style:parent-style-name="Standard" style:family="paragraph">
      <style:paragraph-properties fo:text-indent="0.6041in"/>
    </style:style>
    <style:style style:name="TableColumn303" style:family="table-column">
      <style:table-column-properties style:column-width="1.4479in" style:use-optimal-column-width="false"/>
    </style:style>
    <style:style style:name="TableColumn304" style:family="table-column">
      <style:table-column-properties style:column-width="3.0312in" style:use-optimal-column-width="false"/>
    </style:style>
    <style:style style:name="TableColumn305" style:family="table-column">
      <style:table-column-properties style:column-width="2.2354in" style:use-optimal-column-width="false"/>
    </style:style>
    <style:style style:name="Table302" style:family="table">
      <style:table-properties style:width="6.7145in" fo:margin-left="-0.0166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5" style:parent-style-name="Standard" style:family="paragraph">
      <style:paragraph-properties fo:text-indent="0.6041in"/>
    </style:style>
    <style:style style:name="P386" style:parent-style-name="Standard" style:family="paragraph">
      <style:paragraph-properties fo:text-indent="0.6041in"/>
    </style:style>
    <style:style style:name="P387" style:parent-style-name="Standard" style:family="paragraph">
      <style:paragraph-properties fo:text-indent="0.6041in"/>
    </style:style>
    <style:style style:name="P388" style:parent-style-name="Standard" style:list-style-name="LFO20" style:family="paragraph">
      <style:paragraph-properties fo:text-align="justify" fo:line-height="150%"/>
      <style:text-properties fo:font-weight="bold" style:font-weight-asian="bold" style:font-weight-complex="bold"/>
    </style:style>
    <style:style style:name="P3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0" style:parent-style-name="Standard" style:family="paragraph">
      <style:paragraph-properties fo:text-align="justify" fo:line-height="150%" fo:text-indent="0.5833in"/>
    </style:style>
    <style:style style:name="P3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2" style:parent-style-name="Standard" style:list-style-name="LFO21" style:family="paragraph">
      <style:paragraph-properties fo:text-align="justify" fo:line-height="150%"/>
      <style:text-properties fo:font-weight="bold" style:font-weight-asian="bold" style:font-weight-complex="bold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 fo:line-height="150%" fo:text-indent="0.5833in"/>
    </style:style>
    <style:style style:name="P395" style:parent-style-name="Standard" style:family="paragraph">
      <style:paragraph-properties fo:text-align="justify" fo:line-height="150%" fo:text-indent="0.5937in"/>
    </style:style>
    <style:style style:name="P396" style:parent-style-name="Standard" style:family="paragraph">
      <style:paragraph-properties fo:text-align="justify" fo:line-height="150%" fo:text-indent="0.5937in"/>
    </style:style>
    <style:style style:name="P3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NALIZA STANU GOSPODARKI ODPADAMI</text:p>
      <text:p text:style-name="P4"><text:s/>KOMUNALNYMI NA TERENIE GMINY JARCZÓW</text:p>
      <text:p text:style-name="P5"><text:s/>ZA 2022 ROK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Jarczów, 28 kwietnia 2023 r.</text:p>
      <text:p text:style-name="P18"/>
      <text:soft-page-break/>
      <text:list text:style-name="LFO1" text:continue-numbering="true">
        <text:list-item>
          <text:p text:style-name="P19">Wstęp</text:p>
        </text:list-item>
      </text:list>
      <text:p text:style-name="P20"/>
      <text:p text:style-name="P21">Zgodnie z art. 3 ust. 2 pkt 10 ustawy o utrzymaniu czystości i porządku w gminach (t.j.: Dz.<text:s/><text:span text:style-name="T22">U. z 2022 r., poz. 2519 z późn. zm.</text:span>) jednym z zadań gminy jest opracowanie corocznej analizy stanu gospodarki odpadami komunalnymi, w celu weryfikacji możliwości technicznych i organizacyjnych gminy w zakresie gospodarki odpadami komunalnymi.</text:p>
      <text:p text:style-name="P23">Niniejsze opracowanie sporządzono na podstawie sprawozdań złożonych przez podmiot odbierający odpady komunalne od właścicieli nieruchomości, rocznego sprawozdania z realizacji zadań z zakresu gospodarowania odpadami komunalnymi oraz innych dostępnych danych mających wpływ na koszty funkcjonowania systemu gospodarowania odpadami komunalnymi na terenie Gminy Jarczów. Zgodnie z art. 9tb w/w ustawy analiza obejmuje w szczególności:</text:p>
      <text:list text:style-name="LFO2" text:continue-numbering="true">
        <text:list-item>
          <text:p text:style-name="P24">możliwości przetwarzania niesegregowanych (zmieszanych) odpadów komunalnych, bioodpadów stanowiących odpady komunalne oraz przeznaczonych do składowania pozostałości z sortowania odpadów komunalnych i pozostałości z procesu mechaniczno-biologicznego przetwarzania niesegregowanych (zmieszanych) odpadów komunalnych;</text:p>
        </text:list-item>
        <text:list-item>
          <text:p text:style-name="P25">potrzeby inwestycyjne związane z gospodarowaniem odpadami komunalnymi;</text:p>
        </text:list-item>
        <text:list-item>
          <text:p text:style-name="P26">koszty poniesione w związku z odbieraniem, odzyskiem, recyklingiem i unieszkodliwianiem odpadów komunalnych w podziale na wpływy, wydatki i nadwyżki z opłat za gospodarowanie odpadami komunalnymi;</text:p>
        </text:list-item>
        <text:list-item>
          <text:p text:style-name="P27">liczbę mieszkańców;</text:p>
        </text:list-item>
        <text:list-item>
          <text:p text:style-name="P28">liczbę właścicieli nieruchomości, którzy nie zawarli umowy, o której mowa w art. 6 ust. 1, w imieniu których gmina powinna podjąć działania , o których mowa w art. 6 ust. 6-12;</text:p>
        </text:list-item>
        <text:list-item>
          <text:p text:style-name="P29">ilości odpadów komunalnych wytworzonych na terenie gminy;</text:p>
        </text:list-item>
        <text:list-item>
          <text:p text:style-name="P30">ilość niesegregowanych (zmieszanych) odpadów komunalnych i bioodpadów stanowiących odpady komunalne, odbieranych z terenu gminy oraz przeznaczonych do składowania pozostałości z sortowania odpadów komunalnych i pozostałości z procesu mechaniczno-biologicznego przetwarzania niesegregowanych (zmieszanych) odpadów komunalnych;</text:p>
        </text:list-item>
        <text:list-item>
          <text:p text:style-name="P31">uzyskane poziomy przygotowania do ponownego użycia i recyklingu odpadów komunalnych;</text:p>
        </text:list-item>
        <text:list-item>
          <text:p text:style-name="P32">masę odpadów komunalnych wytworzonych na terenie gminy przekazanych do termicznego przekształcania oraz stosunek masy odpadów komunalnych przekazanych do termicznego przekształcania do masy odpadów komunalnych wytworzonych na terenie gminy.</text:p>
        </text:list-item>
      </text:list>
      <text:p text:style-name="P33"/>
      <text:p text:style-name="P34">Niniejsza analiza obejmuje 2022 rok, w którym obowiązek odbioru i zagospodarowania odpadów komunalnych z nieruchomości zamieszkałych spoczywa na gminie.</text:p>
      <text:p text:style-name="P35"/>
      <text:p text:style-name="P36"/>
      <text:soft-page-break/>
      <text:list text:style-name="LFO3" text:continue-numbering="true">
        <text:list-item>
          <text:p text:style-name="P37">Zagadnienia ogólne</text:p>
        </text:list-item>
      </text:list>
      <text:p text:style-name="P38"/>
      <text:p text:style-name="P39">Od 1 lipca 2013 r. uruchomiony został nowy system gospodarowania odpadami komunalnymi. Od tego momentu podmiotem odpowiedzialnym za organizację i funkcjonowanie nowego systemu jest gmina Jarczów. Zgodnie z art. 6c ustawy o utrzymaniu czystości i porządku w gminach: „gminy są obowiązane do zorganizowania odbierania odpadów komunalnych od właścicieli nieruchomości, na których zamieszkują mieszkańcy.” Od 1 stycznia 2022 r Gmina Jarczów postanowiła o nie odbieraniu odpadów komunalnych od właścicieli nieruchomości, na których nie zamieszkują mieszkańcy, a powstają odpady komunalne. Gmina w zamian za uiszczane opłaty zapewnia odbiór i zagospodarowanie odpadów komunalnych. Na odbiór i zagospodarowanie odpadów komunalnych zgodnie z ustawą o utrzymaniu czystości i porządku w gminach, Gmina Jarczów zorganizowała przetarg. W wyniku przeprowadzonej procedury przetargowej odbiorem i zagospodarowaniem odpadów komunalnych zajmuje się firma: Ecler Sp. z o.o. z siedzibą Łaszczówka-Kolonia 82B, 22-600 Tomaszów Lubelski.</text:p>
      <text:p text:style-name="P40">Umowa została podpisana na okres od 1 stycznia 2022 r. do 31 grudnia 2022 r.</text:p>
      <text:p text:style-name="P41">Na terenie gminy Jarczów odpady komunalne odbierane są z nieruchomości w postaci zmieszanej oraz selektywnej. Odpady zmieszane odbierane są w systemie pojemnikowym a odpady segregowane w systemie workowym.</text:p>
      <text:p text:style-name="P42">Na odpady zebrane selektywnie przeznaczone są worki o następującej kolorystyce:</text:p>
      <text:list text:style-name="LFO4" text:continue-numbering="true">
        <text:list-item>
          <text:p text:style-name="P43">niebieski – papier i tektura,</text:p>
        </text:list-item>
        <text:list-item>
          <text:p text:style-name="P44">zielony – szkło białe i kolorowe,</text:p>
        </text:list-item>
        <text:list-item>
          <text:p text:style-name="P45">żółty – tworzywa sztuczne, opakowania wielomateriałowe, metale i tekstylia,</text:p>
        </text:list-item>
        <text:list-item>
          <text:p text:style-name="P46">brązowy – odpady biodegradowalne, w tym odpady zielone,</text:p>
        </text:list-item>
        <text:list-item>
          <text:p text:style-name="P47">szary – popiół.</text:p>
        </text:list-item>
      </text:list>
      <text:p text:style-name="P48">Bezpośrednio z nieruchomości odbierane są następujące rodzaje odpadów:</text:p>
      <text:list text:style-name="LFO5" text:continue-numbering="true">
        <text:list-item>
          <text:p text:style-name="P49">niesegregowane (zmieszane) odpady komunalne,</text:p>
        </text:list-item>
        <text:list-item>
          <text:p text:style-name="P50">szkło kolorowe i bezbarwne,</text:p>
        </text:list-item>
        <text:list-item>
          <text:p text:style-name="P51">papier i tektura,</text:p>
        </text:list-item>
        <text:list-item>
          <text:p text:style-name="P52">metale,</text:p>
        </text:list-item>
        <text:list-item>
          <text:p text:style-name="P53">tworzywa sztuczne i opakowania wielomateriałowe,</text:p>
        </text:list-item>
        <text:list-item>
          <text:p text:style-name="P54">zużyty sprzęt elektryczny i elektroniczny,</text:p>
        </text:list-item>
        <text:list-item>
          <text:p text:style-name="P55">meble i inne odpady wielkogabarytowe,</text:p>
        </text:list-item>
        <text:list-item>
          <text:p text:style-name="P56">zużyte opony,</text:p>
        </text:list-item>
        <text:list-item>
          <text:p text:style-name="P57">przeterminowane leki i chemikalia,</text:p>
        </text:list-item>
        <text:list-item>
          <text:p text:style-name="P58">odpady budowlane i rozbiórkowe,</text:p>
        </text:list-item>
        <text:list-item>
          <text:p text:style-name="P59">zużyte baterie i akumulatory,</text:p>
        </text:list-item>
        <text:list-item>
          <text:p text:style-name="P60">odpady komunalne ulegające biodegradacji (w tym odpady zielone).</text:p>
        </text:list-item>
      </text:list>
      <text:p text:style-name="P61">Odbiór odpadów komunalnych odbywał się z następującą częstotliwością:</text:p>
      <text:list text:style-name="LFO6" text:continue-numbering="true">
        <text:list-item>
          <text:p text:style-name="P62">Odpady zmieszane i biodegradowalne – 1 raz w miesiącu,</text:p>
        </text:list-item>
        <text:list-item>
          <text:p text:style-name="P63">Selektywne odpady komunalne (szkło, papier i tektura, metale, tekstylia, tworzywa sztuczne i opakowania wielomateriałowe) – 1 raz w miesiącu,</text:p>
        </text:list-item>
        <text:list-item>
          <text:p text:style-name="P64">Odpady problematyczne (zużyty sprzęt elektryczny i elektroniczny, zużyte opony, odpady wielkogabarytowe, zużyte baterie i akumulatory, przeterminowane leki i chemikalia itp.) - 2 razy w roku.</text:p>
        </text:list-item>
      </text:list>
      <text:p text:style-name="P65"><text:span text:style-name="T66">Na terenie Gminy Jarczów funkcjonuje Punkt Selektywnej Zbiórki Odpadów Komunalnych do którego mieszkańcy mogą oddawać w każdy pierwszy i trzeci piątek miesiąca oraz ostatnią sobotę miesiąca w godzinach 8</text:span><text:span text:style-name="T67">00</text:span><text:span text:style-name="T68"><text:s/>- 12</text:span><text:span text:style-name="T69">00</text:span><text:span text:style-name="T70"><text:s/>segregowane odpady komunale takie jak:</text:span></text:p>
      <text:p text:style-name="P71">1) papieru i tektury</text:p>
      <text:p text:style-name="P72">2) metali</text:p>
      <text:p text:style-name="P73">3) tworzywa sztuczne</text:p>
      <text:p text:style-name="P74">4) szkła</text:p>
      <text:p text:style-name="P75">5) popiół z palenisk domowych</text:p>
      <text:p text:style-name="P76">6) bioodpady<text:s/></text:p>
      <text:p text:style-name="P77">7) odpadów niebezpiecznych</text:p>
      <text:p text:style-name="P78">8) przeterminowanych leków i chemikaliów</text:p>
      <text:p text:style-name="P79">9) odpadów nie kwalifikujących się do odpadów medycznych powstałych w gospodarstwie domowym w wyniku przyjmowania produktów leczniczych w formie iniekcji i prowadzenia monitoringu poziomu substancji we krwi, w szczególności igieł i strzykawek</text:p>
      <text:p text:style-name="P80">10) zużytych baterii i akumulatorów</text:p>
      <text:p text:style-name="P81">11) zużytego sprzętu elektrycznego i elektronicznego</text:p>
      <text:p text:style-name="P82">12) mebli i innych odpadów wielkogabarytowych</text:p>
      <text:p text:style-name="P83">13) zużytych opon</text:p>
      <text:p text:style-name="P84">14) odpadów budowlanych i rozbiórkowych</text:p>
      <text:p text:style-name="P85">15) tekstyliów i odzieży</text:p>
      <text:p text:style-name="P86">16) opakowań wielkomateriałowych<text:s/></text:p>
      <text:p text:style-name="P87"/>
      <text:p text:style-name="P88">Za odebranie i zagospodarowanie odpadów komunalnych z nieruchomości zamieszkałych i niezamieszkałych pobierana jest opłata. Opłata dla nieruchomości zamieszkałych stanowi iloczyn liczby mieszkańców zamieszkujących daną nieruchomość oraz stawki opłaty ustalonej przez Radę Gminy, która wyniosła dla odpadów:</text:p>
      <text:soft-page-break/>
      <text:p text:style-name="P89">Od 01.01.2022r do 31.01.2022r.:</text:p>
      <text:list text:style-name="LFO7" text:continue-numbering="true">
        <text:list-item>
          <text:p text:style-name="P90"><text:span text:style-name="T91">Segregowanych –<text:s/></text:span><text:span text:style-name="T92">19,00 zł</text:span><text:span text:style-name="T93"><text:s/>od osoby,</text:span></text:p>
        </text:list-item>
        <text:list-item>
          <text:p text:style-name="P94"><text:span text:style-name="T95">Segregowane z ulgą za kompostowanie:<text:s/></text:span><text:span text:style-name="T96">16,50</text:span><text:span text:style-name="T97"><text:s/>zł od osoby,</text:span></text:p>
        </text:list-item>
        <text:list-item>
          <text:p text:style-name="P98"><text:span text:style-name="T99">Dla osób niesegregujących podwyższona opłata –<text:s/></text:span><text:span text:style-name="T100">38,00</text:span><text:span text:style-name="T101"><text:s/>zł od osoby.</text:span></text:p>
        </text:list-item>
      </text:list>
      <text:p text:style-name="P102">Natomiast dla nieruchomości niezamieszkałych na których powstają odpady komunalne opłata zależy od wielkości i ilości odebranych pojemników która wynosi:</text:p>
      <text:list text:style-name="LFO8" text:continue-numbering="true">
        <text:list-item>
          <text:p text:style-name="P103">dla odpadów segregowanych:</text:p>
        </text:list-item>
      </text:list>
      <text:list text:style-name="LFO9" text:continue-numbering="true">
        <text:list-item>
          <text:p text:style-name="P104"><text:span text:style-name="T105">za pojemnik o objętości 0,12 m</text:span><text:span text:style-name="T106">3</text:span><text:span text:style-name="T107"><text:s/>– w wysokości 6,34 zł,</text:span></text:p>
        </text:list-item>
        <text:list-item>
          <text:p text:style-name="P108"><text:span text:style-name="T109">za pojemnik o objętości 0,24 m</text:span><text:span text:style-name="T110">3</text:span><text:span text:style-name="T111"><text:s/>– w wysokości 12,96 zł</text:span></text:p>
        </text:list-item>
        <text:list-item>
          <text:p text:style-name="P112"><text:span text:style-name="T113">za pojemnik o objętości 1,1 m</text:span><text:span text:style-name="T114">3</text:span><text:span text:style-name="T115"><text:s/>– w wysokości 58,20 zł,</text:span></text:p>
        </text:list-item>
        <text:list-item>
          <text:p text:style-name="P116"><text:span text:style-name="T117">za pojemnik o objętości 2,5 m</text:span><text:span text:style-name="T118">3</text:span><text:span text:style-name="T119"><text:s/>– w wysokości 132,27 zł,</text:span></text:p>
        </text:list-item>
        <text:list-item>
          <text:p text:style-name="P120"><text:span text:style-name="T121">za pojemnik o objętości 5,0 m</text:span><text:span text:style-name="T122">3</text:span><text:span text:style-name="T123"><text:s/>– w wysokości 264,54 zł,</text:span></text:p>
        </text:list-item>
        <text:list-item>
          <text:p text:style-name="P124"><text:span text:style-name="T125">za pojemnik KP7 o objętości 7,0 m</text:span><text:span text:style-name="T126">3</text:span><text:span text:style-name="T127"><text:s/>– w wysokości 370,36 zł.</text:span></text:p>
        </text:list-item>
      </text:list>
      <text:list text:style-name="LFO10" text:continue-numbering="true">
        <text:list-item>
          <text:p text:style-name="P128">dla odpadów niesegregowanych podwyższona opłata:</text:p>
        </text:list-item>
      </text:list>
      <text:list text:style-name="LFO11" text:continue-numbering="true">
        <text:list-item>
          <text:p text:style-name="P129"><text:span text:style-name="T130">za pojemnik o objętości 0,12 m</text:span><text:span text:style-name="T131">3</text:span><text:span text:style-name="T132"><text:s/>– w wysokości 12,68 zł,</text:span></text:p>
        </text:list-item>
        <text:list-item>
          <text:p text:style-name="P133"><text:span text:style-name="T134">za pojemnik o objętości 0,24 m</text:span><text:span text:style-name="T135">3</text:span><text:span text:style-name="T136"><text:s/>– w wysokości 25,38 zł,</text:span></text:p>
        </text:list-item>
        <text:list-item>
          <text:p text:style-name="P137"><text:span text:style-name="T138">za pojemnik o objętości 1,1 m</text:span><text:span text:style-name="T139">3</text:span><text:span text:style-name="T140"><text:s/>– w wysokości 116,40 zł,</text:span></text:p>
        </text:list-item>
        <text:list-item>
          <text:p text:style-name="P141"><text:span text:style-name="T142">za pojemnik o objętości 2,5 m</text:span><text:span text:style-name="T143">3</text:span><text:span text:style-name="T144"><text:s/>– w wysokości 264,54 zł,</text:span></text:p>
        </text:list-item>
        <text:list-item>
          <text:p text:style-name="P145"><text:span text:style-name="T146">za pojemnik o objętości 5,0 m</text:span><text:span text:style-name="T147">3</text:span><text:span text:style-name="T148"><text:s/>– w wysokości 529,08 zł,</text:span></text:p>
        </text:list-item>
        <text:list-item>
          <text:p text:style-name="P149"><text:span text:style-name="T150">za pojemnik KP7 o objętości 7,0 m</text:span><text:span text:style-name="T151">3</text:span><text:span text:style-name="T152"><text:s/>– w wysokości 740,72 zł.</text:span></text:p>
        </text:list-item>
      </text:list>
      <text:p text:style-name="P153">Od 01.02.2022 do 31.12.2022 r.:</text:p>
      <text:p text:style-name="P154">Dla nieruchomości zamieszkałych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<text:span text:style-name="T156">Segregowanych –<text:s/></text:span><text:span text:style-name="T157">17</text:span><text:span text:style-name="T158">,00</text:span><text:span text:style-name="T159"><text:s/>zł od osoby,</text:span></text:p>
                    </text:list-item>
                    <text:list-item>
                      <text:p text:style-name="P160"><text:span text:style-name="T161">Segregowanych z kompostownikiem –<text:s/></text:span><text:span text:style-name="T162">14,50 zł</text:span><text:span text:style-name="T163"><text:s/>od osoby</text:span></text:p>
                    </text:list-item>
                    <text:list-item>
                      <text:p text:style-name="P164"><text:span text:style-name="T165">Dla osób niesegregujących podwyższona opłata –<text:s/></text:span><text:span text:style-name="T166">3</text:span><text:span text:style-name="T167">4</text:span><text:span text:style-name="T168">,00</text:span><text:span text:style-name="T169"><text:s/>zł od osob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0">Dla nieruchomości niezamieszkałych:</text:p>
      <text:p text:style-name="P171">1.<text:tab/>dla odpadów segregowanych:</text:p>
      <text:p text:style-name="P172">1) <text:s text:c="6"/>za worek o objętości 60 l – w wysokości 4,00 zł,</text:p>
      <text:p text:style-name="P173">2)<text:tab/>za worek o objętości 120 l – w wysokości 7,00 zł,</text:p>
      <text:p text:style-name="P174">3)<text:tab/>za pojemnik o objętości 0,12 m3 – w wysokości 7,00 zł,</text:p>
      <text:p text:style-name="P175">4)<text:tab/>za pojemnik o objętości 0,24 m3 – w wysokości 14,00 zł,</text:p>
      <text:p text:style-name="P176">5)<text:tab/>za pojemnik o objętości 1,1 m3 – w wysokości 60,00 zł,</text:p>
      <text:p text:style-name="P177">6)<text:tab/>za pojemnik o objętości 2,5 m3 – w wysokości 140,00 zł,</text:p>
      <text:soft-page-break/>
      <text:p text:style-name="P178">7)<text:tab/>za pojemnik o objętości 5,0 m3 – w wysokości 270,00 zł,</text:p>
      <text:p text:style-name="P179">8)<text:tab/>za pojemnik KP7 o objętości 7,0 m3 – w wysokości 480,00 zł.</text:p>
      <text:p text:style-name="P180">2.<text:tab/>dla odpadów niesegregowanych podwyższona opłata:</text:p>
      <text:p text:style-name="P181">1) <text:s text:c="6"/>za worek o objętości 60 l – w wysokości 8,00 zł,</text:p>
      <text:p text:style-name="P182">2)<text:tab/>za worek o objętości 120 l – w wysokości 14,00 zł,</text:p>
      <text:p text:style-name="P183">3)<text:tab/>za pojemnik o objętości 0,12 m3 – w wysokości 14,00 zł,</text:p>
      <text:p text:style-name="P184">4)<text:tab/>za pojemnik o objętości 0,24 m3 – w wysokości 28,00 zł,</text:p>
      <text:p text:style-name="P185">5)<text:tab/>za pojemnik o objętości 1,1 m3 – w wysokości 120,00 zł,</text:p>
      <text:p text:style-name="P186">6)<text:tab/>za pojemnik o objętości 2,5 m3 – w wysokości 280,00 zł,</text:p>
      <text:p text:style-name="P187">7)<text:tab/>za pojemnik o objętości 5,0 m3 – w wysokości 540,00 zł,</text:p>
      <text:p text:style-name="P188">8)<text:tab/>za pojemnik KP7 o objętości 7,0 m3 – w wysokości 960,00 zł.</text:p>
      <text:p text:style-name="P189"/>
      <text:p text:style-name="P190">Opłata za odbiór i zagospodarowanie odpadów komunalnych wpłacana jest na konto Gminy Jarczów kwartalnie w terminach:</text:p>
      <text:list text:style-name="LFO13" text:continue-numbering="true">
        <text:list-item>
          <text:p text:style-name="P191">I kwartał – do 31 marca,</text:p>
        </text:list-item>
        <text:list-item>
          <text:p text:style-name="P192">II kwartał – do 30 czerwca,</text:p>
        </text:list-item>
        <text:list-item>
          <text:p text:style-name="P193">III kwartał – do 30 września,</text:p>
        </text:list-item>
        <text:list-item>
          <text:p text:style-name="P194">IV kwartał – do 31 grudnia.</text:p>
        </text:list-item>
      </text:list>
      <text:p text:style-name="P195"/>
      <text:list text:style-name="LFO14" text:continue-numbering="true">
        <text:list-item>
          <text:list>
            <text:list-item>
              <text:list>
                <text:list-item>
                  <text:p text:style-name="P196">Możliwość przetwarzania zmieszanych odpadów komunalnych, odpadów zielonych oraz pozostałości z sortowania odpadów komunalnych przeznaczonych do składowania.</text:p>
                </text:list-item>
              </text:list>
            </text:list-item>
          </text:list>
        </text:list-item>
      </text:list>
      <text:p text:style-name="P197"/>
      <text:p text:style-name="P198">Na terenie gminy Jarczów nie ma możliwości przetwarzania odpadów komunalnych.</text:p>
      <text:p text:style-name="P199">Zgodnie z art. 9e ust. 1 pkt. 2 ustawy o utrzymaniu czystości i porządku w gminach podmiot odbierający odpady komunalne od właścicieli nieruchomości jest obowiązany do przekazywania zmieszanych odpadów komunalnych bezpośrednio do instalacji komunalnej.</text:p>
      <text:p text:style-name="P200">Wszystkie odpady zmieszane, odpady biodegradowalne i pozostałości z sortowania odpadów komunalnych trafiły do instalacji:</text:p>
      <text:list text:style-name="LFO15" text:continue-numbering="true">
        <text:list-item>
          <text:p text:style-name="P201">Instalacja mechaniczno-biologicznego przetwarzania odpadów komunalnych/Zakład Zagospodarowania Odpadów w Łaskowie,<text:s/></text:p>
        </text:list-item>
        <text:list-item>
          <text:p text:style-name="P202">Instalacja Mechaniczno-Biologicznego Przetwarzania Odpadów/Zakład Zagospodarowania Odpadów w Korczowie,</text:p>
        </text:list-item>
      </text:list>
      <text:p text:style-name="P203"/>
      <text:p text:style-name="P204"/>
      <text:p text:style-name="P205"/>
      <text:p text:style-name="P206"/>
      <text:soft-page-break/>
      <text:list text:style-name="LFO16" text:continue-numbering="true">
        <text:list-item>
          <text:list>
            <text:list-item>
              <text:p text:style-name="P207">Potrzeby inwestycyjne związane z gospodarowaniem odpadami komunalnymi</text:p>
            </text:list-item>
          </text:list>
        </text:list-item>
      </text:list>
      <text:p text:style-name="P208"/>
      <text:p text:style-name="P209">Do najważniejszych potrzeb związanych z gospodarką odpadami komunalnymi na terenie Gminy Jarczów jest doposażenie Punktu Selektywnego Zbierania Odpadów Komunalnych (PSZOK) zlokalizowanego na byłym Wysypisku Odpadów Komunalnych w Wierszczycy w pojemniki na odpady.</text:p>
      <text:p text:style-name="P210"/>
      <text:list text:style-name="LFO17" text:continue-numbering="true">
        <text:list-item>
          <text:list>
            <text:list-item>
              <text:list>
                <text:list-item>
                  <text:p text:style-name="P211">Koszty poniesione na obsługę systemu w okresie od 01.01.2022r. do 31.12.2022r.</text:p>
                </text:list-item>
              </text:list>
            </text:list-item>
          </text:list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Koszty funkcjonowania systemu gospodarowania odpadami</text:p>
            <text:p text:style-name="P220">za okres 01.01.2022 r. do 31.12 2022r.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Lp.</text:p>
          </table:table-cell>
          <table:table-cell table:style-name="TableCell225">
            <text:p text:style-name="P226">Elementy składowe kosztów</text:p>
          </table:table-cell>
          <table:table-cell table:style-name="TableCell227">
            <text:p text:style-name="P228">Kwota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wynagrodzenie podmiotu odbierającego i zagospodarowującego odpady komunalne od właścicieli nieruchomości objętych gminnym systemem</text:p>
          </table:table-cell>
          <table:table-cell table:style-name="TableCell234">
            <text:p text:style-name="P235">441 490,45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wynagrodzenie + pochodne, tzn.: ubezpieczenie społeczne, składki na Fundusz Pracy</text:p>
          </table:table-cell>
          <table:table-cell table:style-name="TableCell241">
            <text:p text:style-name="P242">27 827,44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zakup materiałów i wyposażenia</text:p>
            <text:p text:style-name="P248"/>
          </table:table-cell>
          <table:table-cell table:style-name="TableCell249">
            <text:p text:style-name="P250">4 465,53</text:p>
          </table:table-cell>
        </table:table-row>
        <table:table-row table:style-name="TableRow251">
          <table:table-cell table:style-name="TableCell252" table:number-columns-spanned="2">
            <text:p text:style-name="P253">Koszty razem</text:p>
          </table:table-cell>
          <table:covered-table-cell/>
          <table:table-cell table:style-name="TableCell254">
            <text:p text:style-name="P255">473 783,42</text:p>
          </table:table-cell>
        </table:table-row>
      </table:table>
      <text:p text:style-name="P256"/>
      <text:list text:style-name="LFO17" text:continue-numbering="true">
        <text:list-item>
          <text:list>
            <text:list-item>
              <text:list>
                <text:list-item>
                  <text:p text:style-name="P257">Opłaty za gospodarowanie odpadami komunalnymi w okresie 01.01.2022r. - 31.12.2022r.</text:p>
                </text:list-item>
              </text:list>
            </text:list-item>
          </text:list>
        </text:list-item>
      </text:list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list text:style-name="LFO18" text:continue-numbering="true">
              <text:list-item>
                <text:p text:style-name="P265">Naliczenie (należności) na dzień 31.12.2022r.</text:p>
              </text:list-item>
            </text:list>
          </table:table-cell>
          <table:table-cell table:style-name="TableCell266">
            <text:p text:style-name="TableContents">- 601 006,23 zł</text:p>
          </table:table-cell>
        </table:table-row>
        <table:table-row table:style-name="TableRow267">
          <table:table-cell table:style-name="TableCell268">
            <text:list text:style-name="LFO19" text:continue-numbering="true">
              <text:list-item>
                <text:p text:style-name="P269">Wpłaty na dzień 31.12.2022r.</text:p>
              </text:list-item>
            </text:list>
          </table:table-cell>
          <table:table-cell table:style-name="TableCell270">
            <text:p text:style-name="P271">- 514 642,74 zł</text:p>
          </table:table-cell>
        </table:table-row>
        <table:table-row table:style-name="TableRow272">
          <table:table-cell table:style-name="TableCell273">
            <text:list text:style-name="LFO19" text:continue-numbering="true">
              <text:list-item>
                <text:p text:style-name="P274">Należności pozostałe do zapłaty na dzień 31.12.2022r.</text:p>
              </text:list-item>
            </text:list>
          </table:table-cell>
          <table:table-cell table:style-name="TableCell275">
            <text:p text:style-name="P276">- 90 267,45 zł</text:p>
          </table:table-cell>
        </table:table-row>
        <table:table-row table:style-name="TableRow277">
          <table:table-cell table:style-name="TableCell278">
            <text:list text:style-name="LFO19" text:continue-numbering="true">
              <text:list-item>
                <text:p text:style-name="P279">Nadpłata</text:p>
              </text:list-item>
            </text:list>
          </table:table-cell>
          <table:table-cell table:style-name="TableCell280">
            <text:p text:style-name="P281">- 3 903,96 zł</text:p>
          </table:table-cell>
        </table:table-row>
      </table:table>
      <text:p text:style-name="P282"/>
      <text:p text:style-name="Standard"/>
      <text:list text:style-name="LFO20" text:continue-numbering="true">
        <text:list-item>
          <text:p text:style-name="P283">Liczba mieszkańców Gminy Jarczów</text:p>
        </text:list-item>
      </text:list>
      <text:p text:style-name="P284"/>
      <text:list text:style-name="LFO20" text:continue-numbering="true">
        <text:list-item>
          <text:list>
            <text:list-item>
              <text:p text:style-name="P285">Stan osób zameldowanych na dzień 31.12.2022r. – 3 420 osoby,</text:p>
            </text:list-item>
            <text:list-item>
              <text:p text:style-name="P286">Stan nieruchomości objętych systemem odbioru odpadów komunalnych na dzień 31.12.2022r.:</text:p>
              <text:list text:continue-numbering="true">
                <text:list-item>
                  <text:p text:style-name="P287">Ilość złożonych deklaracji o wysokości opłaty za gospodarowanie odpadami komunalnymi – 978,</text:p>
                </text:list-item>
                <text:list-item>
                  <text:p text:style-name="P288">Liczba mieszkańców wg złożonych deklaracji – 2 587 osoby</text:p>
                </text:list-item>
              </text:list>
            </text:list-item>
          </text:list>
        </text:list-item>
      </text:list>
      <text:p text:style-name="P289"/>
      <text:p text:style-name="P290"/>
      <text:soft-page-break/>
      <text:p text:style-name="P291">Różnica pomiędzy w/w ilością osób zameldowanych, a łączną liczbą osób zadeklarowanych w systemie wynika z faktu, iż wiele osób jest zameldowanych na terenie gminy, ale ze względu na miejsce pracy, nauki lub założenie własnej rodziny zamieszkują poza granicami administracyjnymi Gminy Jarczów.</text:p>
      <text:p text:style-name="P292"/>
      <text:list text:style-name="LFO20" text:continue-numbering="true">
        <text:list-item>
          <text:p text:style-name="P293">Liczba właścicieli nieruchomości, którzy nie zawarli umowy, o której mowa w art. 6 ust. 1.</text:p>
        </text:list-item>
      </text:list>
      <text:p text:style-name="P294"/>
      <text:p text:style-name="P295">Na terenie Gminy Jarczów do końca 2022 roku nie odnotowano konieczności wydania przez Wójta Gminy Jarczów decyzji administracyjnych wobec właścicieli nieruchomości, którzy nie zawarli umowy, o której mowa w art. 6 ust. 1 ustawy o utrzymaniu czystości i porządku w gminach.</text:p>
      <text:p text:style-name="P296"/>
      <text:p text:style-name="P297"/>
      <text:list text:style-name="LFO20" text:continue-numbering="true">
        <text:list-item>
          <text:p text:style-name="P298">Ilości odpadów wytworzonych na terenie Gminy Jarczów</text:p>
        </text:list-item>
      </text:list>
      <text:p text:style-name="P299"/>
      <text:p text:style-name="P300">Masa odpadów wyszczególniona w poniższej tabeli została ustalona na podstawie sprawozdań otrzymywanych od firmy odbierającej odpady komunalne od właścicieli nieruchomości z terenu Gminy Jarczów.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Kod odebranych odpadów</text:p>
          </table:table-cell>
          <table:table-cell table:style-name="TableCell309">
            <text:p text:style-name="P310">Rodzaj odebranych odpadów</text:p>
          </table:table-cell>
          <table:table-cell table:style-name="TableCell311">
            <text:p text:style-name="P312">Masa odebranych odpadów z nieruchomości</text:p>
            <text:p text:style-name="P313">[Mg]</text:p>
          </table:table-cell>
        </table:table-row>
        <table:table-row table:style-name="TableRow314">
          <table:table-cell table:style-name="TableCell315">
            <text:p text:style-name="P316">15 01 01</text:p>
          </table:table-cell>
          <table:table-cell table:style-name="TableCell317">
            <text:p text:style-name="TableContents">Opakowania z papieru i tektury</text:p>
          </table:table-cell>
          <table:table-cell table:style-name="TableCell318">
            <text:p text:style-name="P319">7.0200</text:p>
          </table:table-cell>
        </table:table-row>
        <table:table-row table:style-name="TableRow320">
          <table:table-cell table:style-name="TableCell321">
            <text:p text:style-name="P322">15 01 07</text:p>
          </table:table-cell>
          <table:table-cell table:style-name="TableCell323">
            <text:p text:style-name="TableContents">Opakowania ze szkła</text:p>
          </table:table-cell>
          <table:table-cell table:style-name="TableCell324">
            <text:p text:style-name="P325">44,5500</text:p>
          </table:table-cell>
        </table:table-row>
        <table:table-row table:style-name="TableRow326">
          <table:table-cell table:style-name="TableCell327">
            <text:p text:style-name="P328">15 01 06</text:p>
          </table:table-cell>
          <table:table-cell table:style-name="TableCell329">
            <text:p text:style-name="TableContents">Zmieszane odpady opakowaniowe</text:p>
          </table:table-cell>
          <table:table-cell table:style-name="TableCell330">
            <text:p text:style-name="P331">51,9600</text:p>
          </table:table-cell>
        </table:table-row>
        <table:table-row table:style-name="TableRow332">
          <table:table-cell table:style-name="TableCell333">
            <text:p text:style-name="P334">16 01 03</text:p>
          </table:table-cell>
          <table:table-cell table:style-name="TableCell335">
            <text:p text:style-name="TableContents">Zużyte opony</text:p>
          </table:table-cell>
          <table:table-cell table:style-name="TableCell336">
            <text:p text:style-name="P337">8,8400</text:p>
          </table:table-cell>
        </table:table-row>
        <table:table-row table:style-name="TableRow338">
          <table:table-cell table:style-name="TableCell339">
            <text:p text:style-name="P340">20 01 35*</text:p>
          </table:table-cell>
          <table:table-cell table:style-name="TableCell341">
            <text:p text:style-name="TableContents">Zużyty sprzęt elektryczny i elektroniczny inny niż wymieniony w 20 01 21 i 20 01 23</text:p>
          </table:table-cell>
          <table:table-cell table:style-name="TableCell342">
            <text:p text:style-name="P343">3,7500</text:p>
          </table:table-cell>
        </table:table-row>
        <table:table-row table:style-name="TableRow344">
          <table:table-cell table:style-name="TableCell345">
            <text:p text:style-name="P346">20 01 36</text:p>
          </table:table-cell>
          <table:table-cell table:style-name="TableCell347">
            <text:p text:style-name="TableContents">Zużyte urządzenia elektryczne i elektroniczne inne niż wymienione w 20 01 21, 20 01 23 i 20 01 35</text:p>
          </table:table-cell>
          <table:table-cell table:style-name="TableCell348">
            <text:p text:style-name="P349">2,0300</text:p>
          </table:table-cell>
        </table:table-row>
        <table:table-row table:style-name="TableRow350">
          <table:table-cell table:style-name="TableCell351">
            <text:p text:style-name="P352">20 02 01</text:p>
          </table:table-cell>
          <table:table-cell table:style-name="TableCell353">
            <text:p text:style-name="TableContents">Odpady ulegające biodegradacji</text:p>
          </table:table-cell>
          <table:table-cell table:style-name="TableCell354">
            <text:p text:style-name="P355">20,9800</text:p>
          </table:table-cell>
        </table:table-row>
        <table:table-row table:style-name="TableRow356">
          <table:table-cell table:style-name="TableCell357">
            <text:p text:style-name="P358">20 03 01</text:p>
          </table:table-cell>
          <table:table-cell table:style-name="TableCell359">
            <text:p text:style-name="TableContents">Niesegregowane (zmieszane) odpady komunalne</text:p>
          </table:table-cell>
          <table:table-cell table:style-name="TableCell360">
            <text:p text:style-name="P361">216,2200</text:p>
          </table:table-cell>
        </table:table-row>
        <table:table-row table:style-name="TableRow362">
          <table:table-cell table:style-name="TableCell363">
            <text:p text:style-name="P364">20 03 07</text:p>
          </table:table-cell>
          <table:table-cell table:style-name="TableCell365">
            <text:p text:style-name="TableContents">Odpady wielkogabarytowe</text:p>
          </table:table-cell>
          <table:table-cell table:style-name="TableCell366">
            <text:p text:style-name="P367">27,4200</text:p>
          </table:table-cell>
        </table:table-row>
        <table:table-row table:style-name="TableRow368">
          <table:table-cell table:style-name="TableCell369">
            <text:p text:style-name="P370">20 01 99</text:p>
          </table:table-cell>
          <table:table-cell table:style-name="TableCell371">
            <text:p text:style-name="TableContents">Popiół z palenisk domowych</text:p>
          </table:table-cell>
          <table:table-cell table:style-name="TableCell372">
            <text:p text:style-name="P373">3,2000</text:p>
          </table:table-cell>
        </table:table-row>
        <table:table-row table:style-name="TableRow374">
          <table:table-cell table:style-name="TableCell375">
            <text:p text:style-name="P376">20 02 03</text:p>
          </table:table-cell>
          <table:table-cell table:style-name="TableCell377">
            <text:p text:style-name="TableContents">Inne odpady nieulegające biodegradacji</text:p>
          </table:table-cell>
          <table:table-cell table:style-name="TableCell378">
            <text:p text:style-name="P379">2,1800</text:p>
          </table:table-cell>
        </table:table-row>
        <table:table-row table:style-name="TableRow380">
          <table:table-cell table:style-name="TableCell381" table:number-columns-spanned="2">
            <text:p text:style-name="P382">Suma odpadów</text:p>
          </table:table-cell>
          <table:covered-table-cell/>
          <table:table-cell table:style-name="TableCell383">
            <text:p text:style-name="P384">388,1500</text:p>
          </table:table-cell>
        </table:table-row>
      </table:table>
      <text:p text:style-name="P385"/>
      <text:p text:style-name="P386"/>
      <text:p text:style-name="P387"/>
      <text:soft-page-break/>
      <text:list text:style-name="LFO20" text:continue-numbering="true">
        <text:list-item>
          <text:p text:style-name="P388">Ilość zmieszanych odpadów komunalnych, odpadów biodegradowalnych odbieranych z terenu gminy oraz powstających z przetwarzania odpadów komunalnych pozostałości z sortowania i pozostałości z mechaniczno-biologicznego przetwarzania odpadów komunalnych przeznaczonych do składowania.</text:p>
        </text:list-item>
      </text:list>
      <text:p text:style-name="P389"/>
      <text:p text:style-name="P390">Ilość zmieszanych odpadów komunalnych, odpadów biodegradowalnych oraz pozostałości z sortowania odpadów komunalnych przeznaczonych do składowania, odbieranych z terenu Gminy Jarczów w 2022r. wynosi<text:s/>59,9300<text:s/>Mg. Przedstawione wartości wynikają ze sprawozdań składanych przez podmiot odbierający odpady komunalne z terenu Gminy Jarczów.</text:p>
      <text:p text:style-name="P391"/>
      <text:list text:style-name="LFO20">
        <text:list-item text:start-value="7">
          <text:p text:style-name="P392"><text:s/>Poziomy przygotowania do ponownego użycia i recyklingu odpadów komunalnych, osiągnięte przez Gminę.</text:p>
        </text:list-item>
      </text:list>
      <text:p text:style-name="P393"/>
      <text:p text:style-name="P394">Rozporządzenie Ministra Środowiska z dnia 15 grudnia 2017 r. w sprawie poziomów ograniczenia składowania masy odpadów komunalnych ulegających biodegradacji (Dz. U. z 2017 r. poz. 2412), określa poziomy ograniczenia masy odpadów komunalnych ulegających biodegradacji przekazywanych do składowania w stosunku do masy tych odpadów wytworzonych w 1995 r. Poziom, który musiał zostać osiągnięty roku od 16 lipca 2020 wynosi 35%. W 2022<text:s/>r. Gmina Jarczów osiągnęła poziom ograniczenia w wysokości<text:s/>0,00<text:s/>%.</text:p>
      <text:p text:style-name="P395">W związku z art. 3b ust 1 ustawy z dnia 13 września 1996 r. o utrzymaniu czystości i porządku w gminach ( Dz. U. z 2021 r. poz. 888 z późn. zm.) oraz z Rozporządzeniem Ministra Klimatu i Środowiska z dnia 3 sierpnia 2021 r. w sprawie sposobu obliczania poziomów przygotowania do<text:s/><text:bookmark-start text:name="_Hlk102035858"/>ponownego użycia i recyklingu odpadów komunalnych<text:bookmark-end text:name="_Hlk102035858"/><text:s text:c="2"/>(Dz. U. z 2021 r. poz. 1530), poziom ponownego użycia i recyklingu odpadów komunalnych co najmniej w 2021 roku powinien wynosić 20%. Osiągnięty przez Gminę Jarczów poziom przygotowania do ponownego użycia i recyklingu odpadów komunalnych w 2022<text:s/>roku wyniósł 33,30<text:s/>%.<text:s/></text:p>
      <text:p text:style-name="P396">Podsumowując, w roku 2022<text:s/>poziomy przygotowania do ponownego użycia i recyklingu odpadów komunalnych oraz składowania masy odpadów komunalnych ulegających biodegradacji, został przez Gminę Jarczów osiągnięte.</text:p>
      <text:p text:style-name="P397"/>
      <text:p text:style-name="P398"/>
      <text:p text:style-name="P399">Opracował: <text:s text:c="67"/>Zatwierdził:</text:p>
      <text:p text:style-name="Standard"/>
      <text:p text:style-name="Standard">Piotr Makolądra</text:p>
      <text:p text:style-name="Standard"/>
      <text:p text:style-name="Standard"/>
      <text:p text:style-name="Standard"/>
      <text:p text:style-name="Standard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rakstyluakapitowego" style:display-name="[Brak stylu akapitowego]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2" style:family="text">
      <style:text-properties style:use-window-font-color="true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Segoe UI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6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7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8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9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6694in" text:min-label-width="0.3305in" text:list-level-position-and-space-mode="label-alignment">
          <style:list-level-label-alignment text:label-followed-by="listtab" fo:margin-left="1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6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7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8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9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style:num-format="1" text:fixed="false">8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_M</meta:initial-creator>
    <dc:creator>Piotr_M</dc:creator>
    <meta:creation-date>2023-05-15T07:35:00Z</meta:creation-date>
    <dc:date>2024-04-23T10:12:00Z</dc:date>
    <meta:print-date>2021-05-10T09:43:00Z</meta:print-date>
    <meta:template xlink:href="Normal" xlink:type="simple"/>
    <meta:editing-cycles>16</meta:editing-cycles>
    <meta:editing-duration>PT5040S</meta:editing-duration>
    <meta:document-statistic meta:page-count="9" meta:paragraph-count="30" meta:word-count="2151" meta:character-count="15032" meta:row-count="107" meta:non-whitespace-character-count="12911"/>
  </office:meta>
</office:document-meta>
</file>