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paragraph-properties fo:break-before="page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text-indent="0.5937in"/>
    </style:style>
    <style:style style:name="P21" style:parent-style-name="Standard" style:family="paragraph">
      <style:paragraph-properties fo:text-align="justify" fo:line-height="150%" fo:text-indent="0.5937in"/>
    </style:style>
    <style:style style:name="T22" style:parent-style-name="Domyślnaczcionkaakapitu" style:family="text">
      <style:text-properties fo:background-color="#FFFFFF"/>
    </style:style>
    <style:style style:name="T23" style:parent-style-name="Domyślnaczcionkaakapitu" style:family="text">
      <style:text-properties fo:background-color="#FFFFFF"/>
    </style:style>
    <style:style style:name="T24" style:parent-style-name="Domyślnaczcionkaakapitu" style:family="text">
      <style:text-properties fo:background-color="#FFFFFF"/>
    </style:style>
    <style:style style:name="T25" style:parent-style-name="Domyślnaczcionkaakapitu" style:family="text">
      <style:text-properties fo:background-color="#FFFFFF"/>
    </style:style>
    <style:style style:name="T26" style:parent-style-name="Domyślnaczcionkaakapitu" style:family="text">
      <style:text-properties fo:background-color="#FFFFFF"/>
    </style:style>
    <style:style style:name="P27" style:parent-style-name="Standard" style:family="paragraph">
      <style:paragraph-properties fo:text-align="justify" fo:line-height="150%" fo:text-indent="0.5937in"/>
    </style:style>
    <style:style style:name="P28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29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0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1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2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3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4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5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6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</style:style>
    <style:style style:name="P38" style:parent-style-name="Standard" style:family="paragraph">
      <style:paragraph-properties fo:text-align="justify" fo:line-height="150%" fo:text-indent="0.6041in">
        <style:tab-stops>
          <style:tab-stop style:type="left" style:position="0.0104in"/>
        </style:tab-stops>
      </style:paragraph-properties>
    </style:style>
    <style:style style:name="P39" style:parent-style-name="Standard" style:family="paragraph">
      <style:paragraph-properties fo:text-align="justify" fo:text-indent="0.5937in"/>
    </style:style>
    <style:style style:name="P40" style:parent-style-name="Standard" style:family="paragraph">
      <style:paragraph-properties fo:text-align="justify" fo:text-indent="0.5937in"/>
    </style:style>
    <style:style style:name="P41" style:parent-style-name="Standard" style:list-style-name="LFO3" style:family="paragraph">
      <style:paragraph-properties fo:text-align="justify" fo:margin-left="0.25in" fo:text-indent="0.0104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line-height="150%" fo:text-indent="0.5937in"/>
    </style:style>
    <style:style style:name="P44" style:parent-style-name="Standard" style:family="paragraph">
      <style:paragraph-properties fo:text-align="justify" fo:line-height="150%" fo:text-indent="0.5937in"/>
    </style:style>
    <style:style style:name="P45" style:parent-style-name="Standard" style:family="paragraph">
      <style:paragraph-properties fo:text-align="justify" fo:line-height="150%" fo:text-indent="0.5937in"/>
    </style:style>
    <style:style style:name="P46" style:parent-style-name="Standard" style:family="paragraph">
      <style:paragraph-properties fo:text-align="justify" fo:line-height="150%" fo:text-indent="0.5937in"/>
      <style:text-properties style:font-name="serif"/>
    </style:style>
    <style:style style:name="P47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8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9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50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51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52" style:parent-style-name="Standard" style:family="paragraph">
      <style:paragraph-properties fo:line-height="150%" fo:text-indent="0.5937in"/>
      <style:text-properties style:font-name="serif"/>
    </style:style>
    <style:style style:name="P53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4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5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6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7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8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9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0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1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2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3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4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5" style:parent-style-name="Standard" style:family="paragraph">
      <style:paragraph-properties fo:line-height="150%" fo:margin-left="0.0104in" fo:text-indent="0.5937in">
        <style:tab-stops>
          <style:tab-stop style:type="left" style:position="0.0104in"/>
        </style:tab-stops>
      </style:paragraph-properties>
    </style:style>
    <style:style style:name="P66" style:parent-style-name="Standard" style:list-style-name="LFO6" style:family="paragraph">
      <style:paragraph-properties fo:line-height="150%" fo:margin-left="0.25in">
        <style:tab-stops>
          <style:tab-stop style:type="left" style:position="0.0104in"/>
        </style:tab-stops>
      </style:paragraph-properties>
    </style:style>
    <style:style style:name="P67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68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69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style:text-position="super 66.6%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style:text-position="super 66.6%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2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3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4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5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7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9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90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91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50%" fo:text-indent="0.5937in"/>
      <style:text-properties style:font-name-complex="Times New Roman"/>
    </style:style>
    <style:style style:name="P94" style:parent-style-name="Standard" style:family="paragraph">
      <style:paragraph-properties fo:line-height="150%"/>
      <style:text-properties style:font-name-complex="Times New Roman"/>
    </style:style>
    <style:style style:name="P95" style:parent-style-name="Standard" style:list-style-name="LFO7" style:family="paragraph">
      <style:paragraph-properties fo:line-height="150%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list-style-name="LFO7" style:family="paragraph">
      <style:paragraph-properties fo:line-height="150%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list-style-name="LFO7" style:family="paragraph">
      <style:paragraph-properties fo:line-height="150%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-complex="Times New Roman"/>
    </style:style>
    <style:style style:name="P114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2" style:parent-style-name="Brakstyluakapitowego" style:family="paragraph">
      <style:paragraph-properties fo:widows="2" fo:orphans="2" fo:text-align="justify" fo:margin-top="0.1666in" fo:line-height="115%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133" style:parent-style-name="Normalny" style:family="paragraph">
      <style:paragraph-properties fo:widows="2" fo:orphans="2" style:vertical-align="auto" fo:margin-top="0.1666in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4" style:parent-style-name="Normalny" style:list-style-name="LFO12" style:family="paragraph">
      <style:paragraph-properties fo:widows="2" fo:orphans="2" fo:text-align="justify" style:vertical-align="auto" fo:margin-bottom="0.0833in" fo:line-height="115%" fo:margin-left="0.2958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Normalny" style:list-style-name="LFO12" style:family="paragraph">
      <style:paragraph-properties fo:widows="2" fo:orphans="2" fo:text-align="justify" style:vertical-align="auto" fo:margin-bottom="0.0833in" fo:line-height="115%" fo:margin-left="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Normalny" style:list-style-name="LFO12" style:family="paragraph">
      <style:paragraph-properties fo:widows="2" fo:orphans="2" fo:text-align="justify" style:vertical-align="auto" fo:margin-bottom="0.0833in" fo:line-height="115%" fo:margin-left="0.2958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8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7" style:parent-style-name="Brakstyluakapitowego" style:family="paragraph">
      <style:paragraph-properties fo:widows="2" fo:orphans="2" fo:text-align="justify" fo:line-height="115%">
        <style:tab-stops>
          <style:tab-stop style:type="left" style:position="-0.0104in"/>
        </style:tab-stops>
      </style:paragraph-properties>
      <style:text-properties style:font-name-complex="Arial"/>
    </style:style>
    <style:style style:name="P168" style:parent-style-name="Standard" style:family="paragraph">
      <style:paragraph-properties fo:text-align="justify" fo:line-height="150%" fo:text-indent="0.5937in"/>
    </style:style>
    <style:style style:name="P169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70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71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72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73" style:parent-style-name="Standard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74" style:parent-style-name="Standard" style:list-style-name="LFO14" style:family="paragraph">
      <style:paragraph-properties fo:text-align="justify" fo:line-height="150%" fo:margin-left="0.5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 fo:text-indent="0.5937in"/>
    </style:style>
    <style:style style:name="P176" style:parent-style-name="Standard" style:family="paragraph">
      <style:paragraph-properties fo:text-align="justify" fo:line-height="150%" fo:text-indent="0.5937in"/>
    </style:style>
    <style:style style:name="P177" style:parent-style-name="Standard" style:family="paragraph">
      <style:paragraph-properties fo:text-align="justify" fo:line-height="150%" fo:text-indent="0.5937in"/>
    </style:style>
    <style:style style:name="P178" style:parent-style-name="Standard" style:family="paragraph">
      <style:paragraph-properties fo:text-align="justify" fo:line-height="150%" fo:text-indent="0.5937in"/>
    </style:style>
    <style:style style:name="P179" style:parent-style-name="Standard" style:list-style-name="LFO15" style:family="paragraph">
      <style:paragraph-properties fo:text-align="justify" fo:line-height="150%" fo:margin-left="0.2604in">
        <style:tab-stops>
          <style:tab-stop style:type="left" style:position="0.0104in"/>
        </style:tab-stops>
      </style:paragraph-properties>
    </style:style>
    <style:style style:name="P180" style:parent-style-name="Standard" style:list-style-name="LFO15" style:family="paragraph">
      <style:paragraph-properties fo:text-align="justify" fo:line-height="150%" fo:margin-left="0.2604in">
        <style:tab-stops>
          <style:tab-stop style:type="left" style:position="0.0104in"/>
        </style:tab-stops>
      </style:paragraph-properties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list-style-name="LFO16" style:family="paragraph">
      <style:paragraph-properties fo:text-align="justify" fo:margin-left="0.5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 fo:line-height="150%" fo:text-indent="0.5833in"/>
    </style:style>
    <style:style style:name="P186" style:parent-style-name="Standard" style:family="paragraph">
      <style:paragraph-properties fo:text-align="justify" fo:text-indent="0.5833in"/>
    </style:style>
    <style:style style:name="P187" style:parent-style-name="Standard" style:list-style-name="LFO17" style:family="paragraph">
      <style:paragraph-properties fo:text-align="justify" fo:margin-left="0.4895in">
        <style:tab-stops>
          <style:tab-stop style:type="left" style:position="-0.0208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margin-left="0.4895in" fo:text-indent="-0.25in">
        <style:tab-stops>
          <style:tab-stop style:type="left" style:position="-0.0208in"/>
        </style:tab-stops>
      </style:paragraph-properties>
      <style:text-properties fo:font-weight="bold" style:font-weight-asian="bold" style:font-weight-complex="bold"/>
    </style:style>
    <style:style style:name="TableColumn190" style:family="table-column">
      <style:table-column-properties style:column-width="0.4062in" style:use-optimal-column-width="false"/>
    </style:style>
    <style:style style:name="TableColumn191" style:family="table-column">
      <style:table-column-properties style:column-width="4.0555in" style:use-optimal-column-width="false"/>
    </style:style>
    <style:style style:name="TableColumn192" style:family="table-column">
      <style:table-column-properties style:column-width="2.2361in" style:use-optimal-column-width="false"/>
    </style:style>
    <style:style style:name="Table189" style:family="table">
      <style:table-properties style:width="6.6979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 fo:margin-left="0.4895in" fo:text-indent="-0.25in">
        <style:tab-stops>
          <style:tab-stop style:type="left" style:position="-0.0208in"/>
        </style:tab-stops>
      </style:paragraph-properties>
      <style:text-properties fo:font-weight="bold" style:font-weight-asian="bold" style:font-weight-complex="bold"/>
    </style:style>
    <style:style style:name="P233" style:parent-style-name="Standard" style:list-style-name="LFO17" style:family="paragraph">
      <style:paragraph-properties fo:text-align="justify" fo:margin-left="0.4583in" fo:text-indent="-0.2187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37" style:family="table-column">
      <style:table-column-properties style:column-width="4.4479in" style:use-optimal-column-width="false"/>
    </style:style>
    <style:style style:name="TableColumn238" style:family="table-column">
      <style:table-column-properties style:column-width="2.25in" style:use-optimal-column-width="false"/>
    </style:style>
    <style:style style:name="Table236" style:family="table">
      <style:table-properties style:width="6.6979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Standard" style:list-style-name="LFO18" style:family="paragraph">
      <style:paragraph-properties fo:text-align="justify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list-style-name="LFO19" style:family="paragraph">
      <style:paragraph-properties fo:text-align="justify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list-style-name="LFO19" style:family="paragraph">
      <style:paragraph-properties fo:text-align="justify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Row253" style:family="table-row">
      <style:table-row-properties style:min-row-height="0.0173in"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list-style-name="LFO19" style:family="paragraph">
      <style:paragraph-properties fo:text-align="justify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P258" style:parent-style-name="Standard" style:list-style-name="LFO20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list-style-name="LFO20" style:family="paragraph">
      <style:paragraph-properties fo:line-height="150%"/>
    </style:style>
    <style:style style:name="P261" style:parent-style-name="Standard" style:list-style-name="LFO20" style:family="paragraph">
      <style:paragraph-properties fo:line-height="150%"/>
    </style:style>
    <style:style style:name="P262" style:parent-style-name="Standard" style:list-style-name="LFO20" style:family="paragraph">
      <style:paragraph-properties fo:line-height="150%"/>
    </style:style>
    <style:style style:name="P263" style:parent-style-name="Standard" style:list-style-name="LFO20" style:family="paragraph">
      <style:paragraph-properties fo:line-height="150%"/>
    </style:style>
    <style:style style:name="P264" style:parent-style-name="Standard" style:family="paragraph">
      <style:paragraph-properties fo:line-height="150%" fo:text-indent="0.6041in"/>
    </style:style>
    <style:style style:name="P265" style:parent-style-name="Standard" style:family="paragraph">
      <style:paragraph-properties fo:line-height="150%" fo:text-indent="0.6041in"/>
    </style:style>
    <style:style style:name="P266" style:parent-style-name="Standard" style:family="paragraph">
      <style:paragraph-properties fo:text-align="justify" fo:line-height="150%" fo:text-indent="0.6041in"/>
    </style:style>
    <style:style style:name="P267" style:parent-style-name="Standard" style:family="paragraph">
      <style:paragraph-properties fo:line-height="150%" fo:text-indent="0.6041in"/>
    </style:style>
    <style:style style:name="P268" style:parent-style-name="Standard" style:list-style-name="LFO20" style:family="paragraph">
      <style:paragraph-properties fo:line-height="150%"/>
      <style:text-properties fo:font-weight="bold" style:font-weight-asian="bold" style:font-weight-complex="bold"/>
    </style:style>
    <style:style style:name="P269" style:parent-style-name="Standard" style:family="paragraph">
      <style:paragraph-properties fo:text-indent="0.5937in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justify" fo:line-height="150%" fo:text-indent="0.5937in"/>
    </style:style>
    <style:style style:name="P271" style:parent-style-name="Standard" style:family="paragraph">
      <style:paragraph-properties fo:text-indent="0.5937in"/>
      <style:text-properties fo:font-weight="bold" style:font-weight-asian="bold" style:font-weight-complex="bold"/>
    </style:style>
    <style:style style:name="P272" style:parent-style-name="Standard" style:family="paragraph">
      <style:paragraph-properties fo:text-indent="0.5937in"/>
      <style:text-properties fo:font-weight="bold" style:font-weight-asian="bold" style:font-weight-complex="bold"/>
    </style:style>
    <style:style style:name="P273" style:parent-style-name="Standard" style:list-style-name="LFO20" style:family="paragraph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 fo:line-height="150%" fo:text-indent="0.6041in"/>
    </style:style>
    <style:style style:name="P276" style:parent-style-name="Standard" style:family="paragraph">
      <style:paragraph-properties fo:text-indent="0.6041in"/>
    </style:style>
    <style:style style:name="TableColumn278" style:family="table-column">
      <style:table-column-properties style:column-width="1.4479in" style:use-optimal-column-width="false"/>
    </style:style>
    <style:style style:name="TableColumn279" style:family="table-column">
      <style:table-column-properties style:column-width="3.0312in" style:use-optimal-column-width="false"/>
    </style:style>
    <style:style style:name="TableColumn280" style:family="table-column">
      <style:table-column-properties style:column-width="2.2354in" style:use-optimal-column-width="false"/>
    </style:style>
    <style:style style:name="Table277" style:family="table">
      <style:table-properties style:width="6.7145in" fo:margin-left="-0.0166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Standard" style:family="paragraph">
      <style:paragraph-properties fo:text-indent="0.6041in"/>
    </style:style>
    <style:style style:name="P367" style:parent-style-name="Standard" style:family="paragraph">
      <style:paragraph-properties fo:text-indent="0.6041in"/>
    </style:style>
    <style:style style:name="P368" style:parent-style-name="Standard" style:family="paragraph">
      <style:paragraph-properties fo:text-indent="0.6041in"/>
    </style:style>
    <style:style style:name="P369" style:parent-style-name="Standard" style:list-style-name="LFO20" style:family="paragraph">
      <style:paragraph-properties fo:text-align="justify" fo:line-height="150%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 fo:line-height="150%" fo:text-indent="0.5833in"/>
    </style:style>
    <style:style style:name="P3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3" style:parent-style-name="Standard" style:list-style-name="LFO21" style:family="paragraph">
      <style:paragraph-properties fo:text-align="justify" fo:line-height="150%"/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 fo:line-height="150%" fo:text-indent="0.5833in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justify" fo:line-height="150%" fo:text-indent="0.5937in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Standard" style:family="paragraph">
      <style:paragraph-properties fo:text-align="justify" fo:line-height="150%" fo:text-indent="0.5937in"/>
    </style:style>
    <style:style style:name="P383" style:parent-style-name="Standard" style:family="paragraph">
      <style:paragraph-properties fo:text-align="justify" fo:line-height="150%" fo:text-indent="0.5937in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NALIZA STANU GOSPODARKI ODPADAMI</text:p>
      <text:p text:style-name="P4"><text:s/>KOMUNALNYMI NA TERENIE GMINY JARCZÓW</text:p>
      <text:p text:style-name="P5"><text:s/>ZA 2023<text:s/>ROK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Jarczów,<text:s/>30<text:s/>kwietnia 2024<text:s/>r.</text:p>
      <text:p text:style-name="P18"/>
      <text:soft-page-break/>
      <text:list text:style-name="LFO1" text:continue-numbering="true">
        <text:list-item>
          <text:p text:style-name="P19">Wstęp</text:p>
        </text:list-item>
      </text:list>
      <text:p text:style-name="P20"/>
      <text:p text:style-name="P21">Zgodnie z art. 3 ust. 2 pkt 10 ustawy o utrzymaniu czystości i porządku w gminach (t.j.: Dz.<text:s/><text:span text:style-name="T22">U. z 202</text:span><text:span text:style-name="T23">4</text:span><text:span text:style-name="T24"><text:s/>r., poz.<text:s/></text:span><text:span text:style-name="T25">399</text:span><text:span text:style-name="T26"><text:s/>z późn. zm.</text:span>) jednym z zadań gminy jest opracowanie corocznej analizy stanu gospodarki odpadami komunalnymi, w celu weryfikacji możliwości technicznych i organizacyjnych gminy w zakresie gospodarki odpadami komunalnymi.</text:p>
      <text:p text:style-name="P27">Niniejsze opracowanie sporządzono na podstawie sprawozdań złożonych przez podmiot odbierający odpady komunalne od właścicieli nieruchomości, rocznego sprawozdania z realizacji zadań z zakresu gospodarowania odpadami komunalnymi oraz innych dostępnych danych mających wpływ na koszty funkcjonowania systemu gospodarowania odpadami komunalnymi na terenie Gminy Jarczów. Zgodnie z art. 9tb w/w ustawy analiza obejmuje w szczególności:</text:p>
      <text:list text:style-name="LFO2" text:continue-numbering="true">
        <text:list-item>
          <text:p text:style-name="P28">możliwości przetwarzania niesegregowanych (zmieszanych) odpadów komunalnych, bioodpadów stanowiących odpady komunalne oraz przeznaczonych do składowania pozostałości z sortowania odpadów komunalnych i pozostałości z procesu mechaniczno-biologicznego przetwarzania niesegregowanych (zmieszanych) odpadów komunalnych;</text:p>
        </text:list-item>
        <text:list-item>
          <text:p text:style-name="P29">potrzeby inwestycyjne związane z gospodarowaniem odpadami komunalnymi;</text:p>
        </text:list-item>
        <text:list-item>
          <text:p text:style-name="P30">koszty poniesione w związku z odbieraniem, odzyskiem, recyklingiem i unieszkodliwianiem odpadów komunalnych w podziale na wpływy, wydatki i nadwyżki z opłat za gospodarowanie odpadami komunalnymi;</text:p>
        </text:list-item>
        <text:list-item>
          <text:p text:style-name="P31">liczbę mieszkańców;</text:p>
        </text:list-item>
        <text:list-item>
          <text:p text:style-name="P32">liczbę właścicieli nieruchomości, którzy nie zawarli umowy, o której mowa w art. 6 ust. 1, w imieniu których gmina powinna podjąć działania , o których mowa w art. 6 ust. 6-12;</text:p>
        </text:list-item>
        <text:list-item>
          <text:p text:style-name="P33">ilości odpadów komunalnych wytworzonych na terenie gminy;</text:p>
        </text:list-item>
        <text:list-item>
          <text:p text:style-name="P34">ilość niesegregowanych (zmieszanych) odpadów komunalnych i bioodpadów stanowiących odpady komunalne, odbieranych z terenu gminy oraz przeznaczonych do składowania pozostałości z sortowania odpadów komunalnych i pozostałości z procesu mechaniczno-biologicznego przetwarzania niesegregowanych (zmieszanych) odpadów komunalnych;</text:p>
        </text:list-item>
        <text:list-item>
          <text:p text:style-name="P35">uzyskane poziomy przygotowania do ponownego użycia i recyklingu odpadów komunalnych;</text:p>
        </text:list-item>
        <text:list-item>
          <text:p text:style-name="P36"><text:bookmark-start text:name="_Hlk164762638"/>masę odpadów komunalnych wytworzonych na terenie gminy przekazanych do termicznego przekształcania oraz stosunek masy odpadów komunalnych przekazanych do termicznego przekształcania do masy odpadów komunalnych wytworzonych na terenie gminy.<text:bookmark-end text:name="_Hlk164762638"/></text:p>
        </text:list-item>
      </text:list>
      <text:p text:style-name="P37"/>
      <text:p text:style-name="P38">Niniejsza analiza obejmuje 2023<text:s/>rok, w którym obowiązek odbioru i zagospodarowania odpadów komunalnych z nieruchomości zamieszkałych spoczywa na gminie.</text:p>
      <text:p text:style-name="P39"/>
      <text:p text:style-name="P40"/>
      <text:soft-page-break/>
      <text:list text:style-name="LFO3" text:continue-numbering="true">
        <text:list-item>
          <text:p text:style-name="P41">Zagadnienia ogólne</text:p>
        </text:list-item>
      </text:list>
      <text:p text:style-name="P42"/>
      <text:p text:style-name="P43">Od 1 lipca 2013 r. uruchomiony został nowy system gospodarowania odpadami komunalnymi. Od tego momentu podmiotem odpowiedzialnym za organizację i funkcjonowanie nowego systemu jest gmina Jarczów. Zgodnie z art. 6c ustawy o utrzymaniu czystości i porządku w gminach: „gminy są obowiązane do zorganizowania odbierania odpadów komunalnych od właścicieli nieruchomości, na których zamieszkują mieszkańcy.” Od 1 stycznia 2022 r Gmina Jarczów postanowiła o nie odbieraniu odpadów komunalnych od właścicieli nieruchomości, na których nie zamieszkują mieszkańcy, a powstają odpady komunalne. Gmina w zamian za uiszczane opłaty zapewnia odbiór i zagospodarowanie odpadów komunalnych. Na odbiór i zagospodarowanie odpadów komunalnych zgodnie z ustawą o utrzymaniu czystości i porządku w gminach, Gmina Jarczów zorganizowała przetarg. W wyniku przeprowadzonej procedury przetargowej odbiorem i zagospodarowaniem odpadów komunalnych zajmuje się firma: Ecler Sp. z o.o. z siedzibą Łaszczówka-Kolonia 82B, 22-600 Tomaszów Lubelski.</text:p>
      <text:p text:style-name="P44">Umowa została podpisana na okres od 1 stycznia 2023<text:s/>r. do 31 grudnia 2023<text:s/>r.</text:p>
      <text:p text:style-name="P45">Na terenie gminy Jarczów odpady komunalne odbierane są z nieruchomości w postaci zmieszanej oraz selektywnej. Odpady zmieszane odbierane są w systemie pojemnikowym a odpady segregowane w systemie workowym.</text:p>
      <text:p text:style-name="P46">Na odpady zebrane selektywnie przeznaczone są worki o następującej kolorystyce:</text:p>
      <text:list text:style-name="LFO4" text:continue-numbering="true">
        <text:list-item>
          <text:p text:style-name="P47">niebieski – papier i tektura,</text:p>
        </text:list-item>
        <text:list-item>
          <text:p text:style-name="P48">zielony – szkło białe i kolorowe,</text:p>
        </text:list-item>
        <text:list-item>
          <text:p text:style-name="P49">żółty – tworzywa sztuczne, opakowania wielomateriałowe, metale i tekstylia,</text:p>
        </text:list-item>
        <text:list-item>
          <text:p text:style-name="P50">brązowy – odpady biodegradowalne, w tym odpady zielone,</text:p>
        </text:list-item>
        <text:list-item>
          <text:p text:style-name="P51">szary – popiół.</text:p>
        </text:list-item>
      </text:list>
      <text:p text:style-name="P52">Bezpośrednio z nieruchomości odbierane są następujące rodzaje odpadów:</text:p>
      <text:list text:style-name="LFO5" text:continue-numbering="true">
        <text:list-item>
          <text:p text:style-name="P53">niesegregowane (zmieszane) odpady komunalne,</text:p>
        </text:list-item>
        <text:list-item>
          <text:p text:style-name="P54">szkło kolorowe i bezbarwne,</text:p>
        </text:list-item>
        <text:list-item>
          <text:p text:style-name="P55">papier i tektura,</text:p>
        </text:list-item>
        <text:list-item>
          <text:p text:style-name="P56">metale,</text:p>
        </text:list-item>
        <text:list-item>
          <text:p text:style-name="P57">tworzywa sztuczne i opakowania wielomateriałowe,</text:p>
        </text:list-item>
        <text:list-item>
          <text:p text:style-name="P58">zużyty sprzęt elektryczny i elektroniczny,</text:p>
        </text:list-item>
        <text:list-item>
          <text:p text:style-name="P59">meble i inne odpady wielkogabarytowe,</text:p>
        </text:list-item>
        <text:list-item>
          <text:p text:style-name="P60">zużyte opony,</text:p>
        </text:list-item>
        <text:list-item>
          <text:p text:style-name="P61">przeterminowane leki i chemikalia,</text:p>
        </text:list-item>
        <text:list-item>
          <text:p text:style-name="P62">odpady budowlane i rozbiórkowe,</text:p>
        </text:list-item>
        <text:list-item>
          <text:p text:style-name="P63">zużyte baterie i akumulatory,</text:p>
        </text:list-item>
        <text:list-item>
          <text:p text:style-name="P64">odpady komunalne ulegające biodegradacji (w tym odpady zielone).</text:p>
        </text:list-item>
      </text:list>
      <text:p text:style-name="P65">Odbiór odpadów komunalnych odbywał się z następującą częstotliwością:</text:p>
      <text:list text:style-name="LFO6" text:continue-numbering="true">
        <text:list-item>
          <text:p text:style-name="P66">Odpady zmieszane i biodegradowalne – 1 raz w miesiącu,</text:p>
        </text:list-item>
        <text:list-item>
          <text:p text:style-name="P67"><text:bookmark-start text:name="_Hlk164751634"/>Selektywne odpady komunalne:<text:bookmark-end text:name="_Hlk164751634"/><text:s/>metale, tworzywa sztuczne i opakowania wielomateriałowe – 1 raz w miesiącu,</text:p>
        </text:list-item>
        <text:list-item>
          <text:p text:style-name="P68">Selektywne odpady komunalne: szkło, papier i tektura – raz na trzy miesiące,</text:p>
        </text:list-item>
        <text:list-item>
          <text:p text:style-name="P69">Odpady problematyczne (zużyty sprzęt elektryczny i elektroniczny, zużyte opony, odpady wielkogabarytowe, zużyte baterie i akumulatory, przeterminowane leki i chemikalia itp.) - 2 razy w roku.</text:p>
        </text:list-item>
      </text:list>
      <text:p text:style-name="P70"><text:span text:style-name="T71">Na terenie Gminy Jarczów funkcjonuje Punkt Selektywnej Zbiórki Odpadów Komunalnych do którego mieszkańcy mogą oddawać w każdy pierwszy i trzeci piątek miesiąca oraz ostatnią sobotę miesiąca w godzinach 8</text:span><text:span text:style-name="T72">00</text:span><text:span text:style-name="T73"><text:s/>- 12</text:span><text:span text:style-name="T74">00</text:span><text:span text:style-name="T75"><text:s/>segregowane odpady komunale takie jak:</text:span></text:p>
      <text:p text:style-name="P76">1) papieru i tektury</text:p>
      <text:p text:style-name="P77">2) metali</text:p>
      <text:p text:style-name="P78">3) tworzywa sztuczne</text:p>
      <text:p text:style-name="P79">4) szkła</text:p>
      <text:p text:style-name="P80">5) popiół z palenisk domowych</text:p>
      <text:p text:style-name="P81">6) bioodpady<text:s/></text:p>
      <text:p text:style-name="P82">7) odpadów niebezpiecznych</text:p>
      <text:p text:style-name="P83">8) przeterminowanych leków i chemikaliów</text:p>
      <text:p text:style-name="P84">9) odpadów nie kwalifikujących się do odpadów medycznych powstałych w gospodarstwie domowym w wyniku przyjmowania produktów leczniczych w formie iniekcji i prowadzenia monitoringu poziomu substancji we krwi, w szczególności igieł i strzykawek</text:p>
      <text:p text:style-name="P85">10) zużytych baterii i akumulatorów</text:p>
      <text:p text:style-name="P86">11) zużytego sprzętu elektrycznego i elektronicznego</text:p>
      <text:p text:style-name="P87">12) mebli i innych odpadów wielkogabarytowych</text:p>
      <text:p text:style-name="P88">13) zużytych opon</text:p>
      <text:p text:style-name="P89">14) odpadów budowlanych i rozbiórkowych</text:p>
      <text:p text:style-name="P90">15) tekstyliów i odzieży</text:p>
      <text:p text:style-name="P91">16) opakowań wielkomateriałowych<text:s/></text:p>
      <text:p text:style-name="P92"/>
      <text:p text:style-name="P93">Za odebranie i zagospodarowanie odpadów komunalnych z nieruchomości zamieszkałych i niezamieszkałych pobierana jest opłata. Opłata dla nieruchomości zamieszkałych stanowi iloczyn liczby mieszkańców zamieszkujących daną nieruchomość oraz stawki opłaty ustalonej przez Radę<text:s/><text:soft-page-break/>Gminy, która wyniosła dla odpadów:</text:p>
      <text:p text:style-name="P94">Od 01.01.2023<text:s/>r.<text:s/>do 31.01.2023<text:s/>r.:</text:p>
      <text:list text:style-name="LFO7" text:continue-numbering="true">
        <text:list-item>
          <text:p text:style-name="P95"><text:span text:style-name="T96">Segregowanych –<text:s/></text:span><text:span text:style-name="T97">1</text:span><text:span text:style-name="T98">7</text:span><text:span text:style-name="T99">,00 zł</text:span><text:span text:style-name="T100"><text:s/>od osoby,</text:span></text:p>
        </text:list-item>
        <text:list-item>
          <text:p text:style-name="P101"><text:span text:style-name="T102">Segregowane z ulgą za kompostowanie:<text:s/></text:span><text:span text:style-name="T103">1</text:span><text:span text:style-name="T104">4</text:span><text:span text:style-name="T105">,50</text:span><text:span text:style-name="T106"><text:s/>zł od osoby,</text:span></text:p>
        </text:list-item>
        <text:list-item>
          <text:p text:style-name="P107"><text:span text:style-name="T108">Dla osób niesegregujących podwyższona opłata –<text:s/></text:span><text:span text:style-name="T109">3</text:span><text:span text:style-name="T110">4</text:span><text:span text:style-name="T111">,00</text:span><text:span text:style-name="T112"><text:s/>zł od osoby.</text:span></text:p>
        </text:list-item>
      </text:list>
      <text:p text:style-name="P113">Natomiast dla nieruchomości niezamieszkałych na których powstają odpady komunalne opłata zależy od wielkości i ilości odebranych pojemników która wynosi:</text:p>
      <text:p text:style-name="P114">1.<text:tab/>dla odpadów segregowanych:</text:p>
      <text:p text:style-name="P115">1) <text:s text:c="6"/>za worek o objętości 60 l – w wysokości<text:s/>4,00 zł,</text:p>
      <text:p text:style-name="P116">2)<text:tab/>za worek o objętości 120 l – w wysokości<text:s/>7,00 zł,</text:p>
      <text:p text:style-name="P117">3)<text:tab/>za pojemnik o objętości 0,12 m3 – w wysokości<text:s/>7,00 zł,</text:p>
      <text:p text:style-name="P118">4)<text:tab/>za pojemnik o objętości 0,24 m3 – w wysokości 14,00 zł,</text:p>
      <text:p text:style-name="P119">5)<text:tab/>za pojemnik o objętości 1,1 m3 – w wysokości<text:s/>60,00 zł,</text:p>
      <text:p text:style-name="P120">6)<text:tab/>za pojemnik o objętości 2,5 m3 – w wysokości 140,00 zł,</text:p>
      <text:p text:style-name="P121">7)<text:tab/>za pojemnik o objętości 5,0 m3 – w wysokości<text:s/>270,00 zł,</text:p>
      <text:p text:style-name="P122">8)<text:tab/>za pojemnik KP7 o objętości 7,0 m3 – w wysokości<text:s/>480,00 zł.</text:p>
      <text:p text:style-name="P123">2.<text:tab/>dla odpadów niesegregowanych podwyższona opłata:</text:p>
      <text:p text:style-name="P124">1) <text:s text:c="6"/>za worek o objętości 60 l – w wysokości<text:s/>8,00 zł,</text:p>
      <text:p text:style-name="P125">2)<text:tab/>za worek o objętości 120 l – w wysokości 14,00 zł,</text:p>
      <text:p text:style-name="P126">3)<text:tab/>za pojemnik o objętości 0,12 m3 – w wysokości 14,00 zł,</text:p>
      <text:p text:style-name="P127">4)<text:tab/>za pojemnik o objętości 0,24 m3 – w wysokości<text:s/>28,00 zł,</text:p>
      <text:p text:style-name="P128">5)<text:tab/>za pojemnik o objętości 1,1 m3 – w wysokości 120,00 zł,</text:p>
      <text:p text:style-name="P129">6)<text:tab/>za pojemnik o objętości 2,5 m3 – w wysokości<text:s/>280,00 zł,</text:p>
      <text:p text:style-name="P130">7)<text:tab/>za pojemnik o objętości 5,0 m3 – w wysokości<text:s/>540,00 zł,</text:p>
      <text:p text:style-name="P131">8)<text:tab/>za pojemnik KP7 o objętości 7,0 m3 – w wysokości<text:s/>960,00 zł.</text:p>
      <text:p text:style-name="P132">Od 01.02.2023<text:s/>do 31.12.2023<text:s/>r.:</text:p>
      <text:p text:style-name="P133">Dla nieruchomości zamieszkałych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Segregowanych –<text:s/></text:span><text:span text:style-name="T136">18,00</text:span><text:span text:style-name="T137"><text:s/>zł od osoby,</text:span></text:p>
                    </text:list-item>
                    <text:list-item>
                      <text:p text:style-name="P138"><text:span text:style-name="T139">Segregowanych z kompostownikiem –<text:s/></text:span><text:span text:style-name="T140">14,</text:span><text:span text:style-name="T141">0</text:span><text:span text:style-name="T142">0 zł</text:span><text:span text:style-name="T143"><text:s/>od osoby</text:span></text:p>
                    </text:list-item>
                    <text:list-item>
                      <text:p text:style-name="P144"><text:span text:style-name="T145">Dla osób niesegregujących podwyższona opłata –<text:s/></text:span><text:span text:style-name="T146">36,00</text:span><text:span text:style-name="T147"><text:s/>zł od osob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>Dla nieruchomości niezamieszkałych:</text:p>
      <text:p text:style-name="P149"><text:bookmark-start text:name="_Hlk164751974"/>1.<text:tab/>dla odpadów segregowanych:</text:p>
      <text:p text:style-name="P150"><text:bookmark-start text:name="_Hlk134696431"/>1) <text:s text:c="6"/>za worek o objętości 60 l – w wysokości 5,00 zł,</text:p>
      <text:soft-page-break/>
      <text:p text:style-name="P151">2)<text:tab/>za worek o objętości 120 l – w wysokości 8,00 zł,</text:p>
      <text:p text:style-name="P152">3)<text:tab/>za pojemnik o objętości 0,12 m3 – w wysokości 8,00 zł,</text:p>
      <text:p text:style-name="P153">4)<text:tab/>za pojemnik o objętości 0,24 m3 – w wysokości 16,00 zł,</text:p>
      <text:p text:style-name="P154">5)<text:tab/>za pojemnik o objętości 1,1 m3 – w wysokości 70,00 zł,</text:p>
      <text:p text:style-name="P155">6)<text:tab/>za pojemnik o objętości 2,5 m3 – w wysokości 160,00 zł,</text:p>
      <text:p text:style-name="P156">7)<text:tab/>za pojemnik o objętości 5,0 m3 – w wysokości 330,00 zł,</text:p>
      <text:p text:style-name="P157">8)<text:tab/>za pojemnik KP7 o objętości 7,0 m3 – w wysokości 500,00 zł.</text:p>
      <text:p text:style-name="P158"><text:bookmark-end text:name="_Hlk134696431"/>2.<text:tab/>dla odpadów niesegregowanych podwyższona opłata:</text:p>
      <text:p text:style-name="P159">1) <text:s text:c="6"/>za worek o objętości 60 l – w wysokości 10,00 zł,</text:p>
      <text:p text:style-name="P160">2)<text:tab/>za worek o objętości 120 l – w wysokości 16,00 zł,</text:p>
      <text:p text:style-name="P161">3)<text:tab/>za pojemnik o objętości 0,12 m3 – w wysokości 16,00 zł,</text:p>
      <text:p text:style-name="P162">4)<text:tab/>za pojemnik o objętości 0,24 m3 – w wysokości 32,00 zł,</text:p>
      <text:p text:style-name="P163">5)<text:tab/>za pojemnik o objętości 1,1 m3 – w wysokości 140,00 zł,</text:p>
      <text:p text:style-name="P164">6)<text:tab/>za pojemnik o objętości 2,5 m3 – w wysokości 320,00 zł,</text:p>
      <text:p text:style-name="P165">7)<text:tab/>za pojemnik o objętości 5,0 m3 – w wysokości 660,00 zł,</text:p>
      <text:p text:style-name="P166">8)<text:tab/>za pojemnik KP7 o objętości 7,0 m3 – w wysokości 1000,00 zł.</text:p>
      <text:p text:style-name="P167"><text:bookmark-end text:name="_Hlk164751974"/></text:p>
      <text:p text:style-name="P168">Opłata za odbiór i zagospodarowanie odpadów komunalnych wpłacana jest na konto Gminy Jarczów kwartalnie w terminach:</text:p>
      <text:list text:style-name="LFO13" text:continue-numbering="true">
        <text:list-item>
          <text:p text:style-name="P169">I kwartał – do 31 marca,</text:p>
        </text:list-item>
        <text:list-item>
          <text:p text:style-name="P170">II kwartał – do 30 czerwca,</text:p>
        </text:list-item>
        <text:list-item>
          <text:p text:style-name="P171">III kwartał – do 30 września,</text:p>
        </text:list-item>
        <text:list-item>
          <text:p text:style-name="P172">IV kwartał – do 31 grudnia.</text:p>
        </text:list-item>
      </text:list>
      <text:p text:style-name="P173"/>
      <text:list text:style-name="LFO14" text:continue-numbering="true">
        <text:list-item>
          <text:list>
            <text:list-item>
              <text:list>
                <text:list-item>
                  <text:p text:style-name="P174">Możliwość przetwarzania zmieszanych odpadów komunalnych, odpadów zielonych oraz pozostałości z sortowania odpadów komunalnych przeznaczonych do składowania.</text:p>
                </text:list-item>
              </text:list>
            </text:list-item>
          </text:list>
        </text:list-item>
      </text:list>
      <text:p text:style-name="P175"/>
      <text:p text:style-name="P176">Na terenie gminy Jarczów nie ma możliwości przetwarzania odpadów komunalnych.</text:p>
      <text:p text:style-name="P177">Zgodnie z art. 9e ust. 1 pkt. 2 ustawy o utrzymaniu czystości i porządku w gminach podmiot odbierający odpady komunalne od właścicieli nieruchomości jest obowiązany do przekazywania zmieszanych odpadów komunalnych bezpośrednio do instalacji komunalnej.</text:p>
      <text:p text:style-name="P178">Wszystkie odpady zmieszane, odpady biodegradowalne i pozostałości z sortowania odpadów komunalnych trafiły do instalacji:</text:p>
      <text:list text:style-name="LFO15" text:continue-numbering="true">
        <text:list-item>
          <text:p text:style-name="P179">Instalacja mechaniczno-biologicznego przetwarzania odpadów komunalnych/Zakład Zagospodarowania Odpadów w Łaskowie,<text:s/></text:p>
        </text:list-item>
        <text:list-item>
          <text:p text:style-name="P180">Instalacja Mechaniczno-Biologicznego Przetwarzania Odpadów/Zakład Zagospodarowania Odpadów w Korczowie,</text:p>
        </text:list-item>
      </text:list>
      <text:p text:style-name="P181"/>
      <text:p text:style-name="P182"/>
      <text:list text:style-name="LFO16" text:continue-numbering="true">
        <text:list-item>
          <text:list>
            <text:list-item>
              <text:p text:style-name="P183">Potrzeby inwestycyjne związane z gospodarowaniem odpadami komunalnymi</text:p>
            </text:list-item>
          </text:list>
        </text:list-item>
      </text:list>
      <text:p text:style-name="P184"/>
      <text:p text:style-name="P185">Do najważniejszych potrzeb związanych z gospodarką odpadami komunalnymi na terenie Gminy Jarczów jest doposażenie Punktu Selektywnego Zbierania Odpadów Komunalnych (PSZOK) zlokalizowanego na byłym Wysypisku Odpadów Komunalnych w Wierszczycy w pojemniki na odpady.</text:p>
      <text:p text:style-name="P186"/>
      <text:list text:style-name="LFO17" text:continue-numbering="true">
        <text:list-item>
          <text:list>
            <text:list-item>
              <text:list>
                <text:list-item>
                  <text:p text:style-name="P187">Koszty poniesione na obsługę systemu w okresie od 01.01.2023r. do 31.12.2023r.</text:p>
                </text:list-item>
              </text:list>
            </text:list-item>
          </text:list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Koszty funkcjonowania systemu gospodarowania odpadami</text:p>
            <text:p text:style-name="P196">za okres 01.01.2023<text:s/>r. do 31.12 2023r.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Elementy składowe kosztów</text:p>
          </table:table-cell>
          <table:table-cell table:style-name="TableCell203">
            <text:p text:style-name="P204">Kwota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wynagrodzenie podmiotu odbierającego i zagospodarowującego odpady komunalne od właścicieli nieruchomości objętych gminnym systemem</text:p>
          </table:table-cell>
          <table:table-cell table:style-name="TableCell210">
            <text:p text:style-name="P211">534 791,91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wynagrodzenie + pochodne, tzn.: ubezpieczenie społeczne, składki na Fundusz Pracy</text:p>
          </table:table-cell>
          <table:table-cell table:style-name="TableCell217">
            <text:p text:style-name="P218">33 169,95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zakup materiałów i wyposażenia</text:p>
            <text:p text:style-name="P224"/>
          </table:table-cell>
          <table:table-cell table:style-name="TableCell225">
            <text:p text:style-name="P226">4 022,36</text:p>
          </table:table-cell>
        </table:table-row>
        <table:table-row table:style-name="TableRow227">
          <table:table-cell table:style-name="TableCell228" table:number-columns-spanned="2">
            <text:p text:style-name="P229">Koszty razem</text:p>
          </table:table-cell>
          <table:covered-table-cell/>
          <table:table-cell table:style-name="TableCell230">
            <text:p text:style-name="P231">571 984,22</text:p>
          </table:table-cell>
        </table:table-row>
      </table:table>
      <text:p text:style-name="P232"/>
      <text:list text:style-name="LFO17" text:continue-numbering="true">
        <text:list-item>
          <text:list>
            <text:list-item>
              <text:list>
                <text:list-item>
                  <text:p text:style-name="P233">Opłaty za gospodarowanie odpadami komunalnymi w okresie 01.01.2023r. - 31.12.2023r.</text:p>
                </text:list-item>
              </text:list>
            </text:list-item>
          </text:list>
        </text:list-item>
      </text:list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list text:style-name="LFO18" text:continue-numbering="true">
              <text:list-item>
                <text:p text:style-name="P241">Naliczenie (należności) na dzień 31.12.2023r.</text:p>
              </text:list-item>
            </text:list>
          </table:table-cell>
          <table:table-cell table:style-name="TableCell242">
            <text:p text:style-name="TableContents">-<text:s/>553 268,89<text:s/>zł</text:p>
          </table:table-cell>
        </table:table-row>
        <table:table-row table:style-name="TableRow243">
          <table:table-cell table:style-name="TableCell244">
            <text:list text:style-name="LFO19" text:continue-numbering="true">
              <text:list-item>
                <text:p text:style-name="P245">Wpłaty na dzień 31.12.2023r.</text:p>
              </text:list-item>
            </text:list>
          </table:table-cell>
          <table:table-cell table:style-name="TableCell246">
            <text:p text:style-name="P247">-<text:s/>439 103,53<text:s/>zł</text:p>
          </table:table-cell>
        </table:table-row>
        <table:table-row table:style-name="TableRow248">
          <table:table-cell table:style-name="TableCell249">
            <text:list text:style-name="LFO19" text:continue-numbering="true">
              <text:list-item>
                <text:p text:style-name="P250">Należności pozostałe do zapłaty na dzień 31.12.2023r.</text:p>
              </text:list-item>
            </text:list>
          </table:table-cell>
          <table:table-cell table:style-name="TableCell251">
            <text:p text:style-name="P252">-<text:s/>118 138,21<text:s/>zł</text:p>
          </table:table-cell>
        </table:table-row>
        <table:table-row table:style-name="TableRow253">
          <table:table-cell table:style-name="TableCell254">
            <text:list text:style-name="LFO19" text:continue-numbering="true">
              <text:list-item>
                <text:p text:style-name="P255">Nadpłata</text:p>
              </text:list-item>
            </text:list>
          </table:table-cell>
          <table:table-cell table:style-name="TableCell256">
            <text:p text:style-name="P257">- 3 972,85<text:s/>zł</text:p>
          </table:table-cell>
        </table:table-row>
      </table:table>
      <text:p text:style-name="Standard"/>
      <text:list text:style-name="LFO20" text:continue-numbering="true">
        <text:list-item>
          <text:p text:style-name="P258">Liczba mieszkańców Gminy Jarczów</text:p>
        </text:list-item>
      </text:list>
      <text:p text:style-name="P259"/>
      <text:list text:style-name="LFO20" text:continue-numbering="true">
        <text:list-item>
          <text:list>
            <text:list-item>
              <text:p text:style-name="P260">Stan osób zameldowanych na dzień 31.12.2023r. – 3<text:s/>368<text:s/>osoby,</text:p>
            </text:list-item>
            <text:list-item>
              <text:p text:style-name="P261">Stan nieruchomości objętych systemem odbioru odpadów komunalnych na dzień 31.12.2023r.:</text:p>
              <text:list text:continue-numbering="true">
                <text:list-item>
                  <text:p text:style-name="P262">Ilość złożonych deklaracji o wysokości opłaty za gospodarowanie odpadami komunalnymi – 975,</text:p>
                </text:list-item>
                <text:list-item>
                  <text:p text:style-name="P263">Liczba mieszkańców wg złożonych deklaracji – 2 543<text:s/>osoby</text:p>
                </text:list-item>
              </text:list>
            </text:list-item>
          </text:list>
        </text:list-item>
      </text:list>
      <text:p text:style-name="P264"/>
      <text:p text:style-name="P265"/>
      <text:p text:style-name="P266">Różnica pomiędzy w/w ilością osób zameldowanych, a łączną liczbą osób zadeklarowanych w systemie wynika z faktu, iż wiele osób jest zameldowanych na terenie gminy, ale ze względu na miejsce pracy, nauki lub założenie własnej rodziny zamieszkują poza granicami administracyjnymi Gminy Jarczów.</text:p>
      <text:p text:style-name="P267"/>
      <text:list text:style-name="LFO20" text:continue-numbering="true">
        <text:list-item>
          <text:p text:style-name="P268">Liczba właścicieli nieruchomości, którzy nie zawarli umowy, o której mowa w art. 6 ust. 1.</text:p>
        </text:list-item>
      </text:list>
      <text:p text:style-name="P269"/>
      <text:p text:style-name="P270">Na terenie Gminy Jarczów do końca 2023<text:s/>roku nie odnotowano konieczności wydania przez Wójta Gminy Jarczów decyzji administracyjnych wobec właścicieli nieruchomości, którzy nie zawarli umowy, o której mowa w art. 6 ust. 1 ustawy o utrzymaniu czystości i porządku w gminach.</text:p>
      <text:p text:style-name="P271"/>
      <text:p text:style-name="P272"/>
      <text:list text:style-name="LFO20" text:continue-numbering="true">
        <text:list-item>
          <text:p text:style-name="P273">Ilości odpadów wytworzonych na terenie Gminy Jarczów</text:p>
        </text:list-item>
      </text:list>
      <text:p text:style-name="P274"/>
      <text:p text:style-name="P275">Masa odpadów wyszczególniona w poniższej tabeli została ustalona na podstawie sprawozdań otrzymywanych od firmy odbierającej odpady komunalne od właścicieli nieruchomości z terenu Gminy Jarczów.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Kod odebranych odpadów</text:p>
          </table:table-cell>
          <table:table-cell table:style-name="TableCell284">
            <text:p text:style-name="P285">Rodzaj odebranych odpadów</text:p>
          </table:table-cell>
          <table:table-cell table:style-name="TableCell286">
            <text:p text:style-name="P287">Masa odebranych odpadów z nieruchomości</text:p>
            <text:p text:style-name="P288">[Mg]</text:p>
          </table:table-cell>
        </table:table-row>
        <table:table-row table:style-name="TableRow289">
          <table:table-cell table:style-name="TableCell290">
            <text:p text:style-name="P291">15 01 01</text:p>
          </table:table-cell>
          <table:table-cell table:style-name="TableCell292">
            <text:p text:style-name="TableContents">Opakowania z papieru i tektury</text:p>
          </table:table-cell>
          <table:table-cell table:style-name="TableCell293">
            <text:p text:style-name="P294">6,7100</text:p>
          </table:table-cell>
        </table:table-row>
        <table:table-row table:style-name="TableRow295">
          <table:table-cell table:style-name="TableCell296">
            <text:p text:style-name="P297">15 01 07</text:p>
          </table:table-cell>
          <table:table-cell table:style-name="TableCell298">
            <text:p text:style-name="TableContents">Opakowania ze szkła</text:p>
          </table:table-cell>
          <table:table-cell table:style-name="TableCell299">
            <text:p text:style-name="P300">40,3500</text:p>
          </table:table-cell>
        </table:table-row>
        <table:table-row table:style-name="TableRow301">
          <table:table-cell table:style-name="TableCell302">
            <text:p text:style-name="P303">15 01 06</text:p>
          </table:table-cell>
          <table:table-cell table:style-name="TableCell304">
            <text:p text:style-name="TableContents">Zmieszane odpady opakowaniowe</text:p>
          </table:table-cell>
          <table:table-cell table:style-name="TableCell305">
            <text:p text:style-name="P306">55,2800</text:p>
          </table:table-cell>
        </table:table-row>
        <table:table-row table:style-name="TableRow307">
          <table:table-cell table:style-name="TableCell308">
            <text:p text:style-name="P309">16 01 03</text:p>
          </table:table-cell>
          <table:table-cell table:style-name="TableCell310">
            <text:p text:style-name="TableContents">Zużyte opony</text:p>
          </table:table-cell>
          <table:table-cell table:style-name="TableCell311">
            <text:p text:style-name="P312">9,2600</text:p>
          </table:table-cell>
        </table:table-row>
        <table:table-row table:style-name="TableRow313">
          <table:table-cell table:style-name="TableCell314">
            <text:p text:style-name="P315">20 01 35*</text:p>
          </table:table-cell>
          <table:table-cell table:style-name="TableCell316">
            <text:p text:style-name="TableContents">Zużyty sprzęt elektryczny i elektroniczny inny niż wymieniony w 20 01 21 i 20 01 23</text:p>
          </table:table-cell>
          <table:table-cell table:style-name="TableCell317">
            <text:p text:style-name="P318">2,9650</text:p>
          </table:table-cell>
        </table:table-row>
        <table:table-row table:style-name="TableRow319">
          <table:table-cell table:style-name="TableCell320">
            <text:p text:style-name="P321">20 01 36</text:p>
          </table:table-cell>
          <table:table-cell table:style-name="TableCell322">
            <text:p text:style-name="TableContents">Zużyte urządzenia elektryczne i elektroniczne inne niż wymienione w 20 01 21, 20 01 23 i 20 01 35</text:p>
          </table:table-cell>
          <table:table-cell table:style-name="TableCell323">
            <text:p text:style-name="P324">3,4550</text:p>
          </table:table-cell>
        </table:table-row>
        <table:table-row table:style-name="TableRow325">
          <table:table-cell table:style-name="TableCell326">
            <text:p text:style-name="P327">20 02 01</text:p>
          </table:table-cell>
          <table:table-cell table:style-name="TableCell328">
            <text:p text:style-name="TableContents">Odpady ulegające biodegradacji</text:p>
          </table:table-cell>
          <table:table-cell table:style-name="TableCell329">
            <text:p text:style-name="P330">21,2200</text:p>
          </table:table-cell>
        </table:table-row>
        <table:table-row table:style-name="TableRow331">
          <table:table-cell table:style-name="TableCell332">
            <text:p text:style-name="P333">20 03 01</text:p>
          </table:table-cell>
          <table:table-cell table:style-name="TableCell334">
            <text:p text:style-name="TableContents">Niesegregowane (zmieszane) odpady komunalne</text:p>
          </table:table-cell>
          <table:table-cell table:style-name="TableCell335">
            <text:p text:style-name="P336">227,1800</text:p>
          </table:table-cell>
        </table:table-row>
        <table:table-row table:style-name="TableRow337">
          <table:table-cell table:style-name="TableCell338">
            <text:p text:style-name="P339">20 03 07</text:p>
          </table:table-cell>
          <table:table-cell table:style-name="TableCell340">
            <text:p text:style-name="TableContents">Odpady wielkogabarytowe</text:p>
          </table:table-cell>
          <table:table-cell table:style-name="TableCell341">
            <text:p text:style-name="P342">48,7200</text:p>
          </table:table-cell>
        </table:table-row>
        <table:table-row table:style-name="TableRow343">
          <table:table-cell table:style-name="TableCell344">
            <text:p text:style-name="P345">20 01<text:s/>08</text:p>
          </table:table-cell>
          <table:table-cell table:style-name="TableCell346">
            <text:p text:style-name="TableContents">Odpady kuchenne ulegające biodegradacji</text:p>
          </table:table-cell>
          <table:table-cell table:style-name="TableCell347">
            <text:p text:style-name="P348">1,4800</text:p>
          </table:table-cell>
        </table:table-row>
        <table:table-row table:style-name="TableRow349">
          <table:table-cell table:style-name="TableCell350">
            <text:p text:style-name="P351">17 01 01</text:p>
          </table:table-cell>
          <table:table-cell table:style-name="TableCell352">
            <text:p text:style-name="TableContents">Odpady betonu oraz gruz betonowy z rozbiórek i remontów</text:p>
          </table:table-cell>
          <table:table-cell table:style-name="TableCell353">
            <text:p text:style-name="P354">4,3400</text:p>
          </table:table-cell>
        </table:table-row>
        <text:soft-page-break/>
        <table:table-row table:style-name="TableRow355">
          <table:table-cell table:style-name="TableCell356">
            <text:p text:style-name="P357">17 01 07</text:p>
          </table:table-cell>
          <table:table-cell table:style-name="TableCell358">
            <text:p text:style-name="TableContents">Zmieszane odpady z betonu, gruzu ceglanego, odpadowych materiałów ceramicznych i elementów wyposażenia inne niż wymienione w 17 01 06</text:p>
          </table:table-cell>
          <table:table-cell table:style-name="TableCell359">
            <text:p text:style-name="P360">2,2400</text:p>
          </table:table-cell>
        </table:table-row>
        <table:table-row table:style-name="TableRow361">
          <table:table-cell table:style-name="TableCell362" table:number-columns-spanned="2">
            <text:p text:style-name="P363">Suma odpadów</text:p>
          </table:table-cell>
          <table:covered-table-cell/>
          <table:table-cell table:style-name="TableCell364">
            <text:p text:style-name="P365">423,2000</text:p>
          </table:table-cell>
        </table:table-row>
      </table:table>
      <text:p text:style-name="P366"/>
      <text:p text:style-name="P367"/>
      <text:p text:style-name="P368"/>
      <text:list text:style-name="LFO20" text:continue-numbering="true">
        <text:list-item>
          <text:p text:style-name="P369">Ilość zmieszanych odpadów komunalnych, odpadów biodegradowalnych odbieranych z terenu gminy oraz powstających z przetwarzania odpadów komunalnych pozostałości z sortowania i pozostałości z mechaniczno-biologicznego przetwarzania odpadów komunalnych przeznaczonych do składowania.</text:p>
        </text:list-item>
      </text:list>
      <text:p text:style-name="P370"/>
      <text:p text:style-name="P371">Ilość zmieszanych odpadów komunalnych, odpadów biodegradowalnych oraz pozostałości z sortowania odpadów komunalnych przeznaczonych do składowania, odbieranych z terenu Gminy Jarczów w 2023r. wynosi<text:s/>95,2090<text:s/>Mg. Przedstawione wartości wynikają ze sprawozdań składanych przez podmiot odbierający odpady komunalne z terenu Gminy Jarczów.</text:p>
      <text:p text:style-name="P372"/>
      <text:list text:style-name="LFO20">
        <text:list-item text:start-value="7">
          <text:p text:style-name="P373"><text:s/>Poziomy przygotowania do ponownego użycia i recyklingu odpadów komunalnych, osiągnięte przez Gminę.</text:p>
        </text:list-item>
      </text:list>
      <text:p text:style-name="P374"/>
      <text:p text:style-name="P375">Rozporządzenie Ministra Środowiska z dnia 15 grudnia 2017 r. w sprawie poziomów ograniczenia składowania masy odpadów komunalnych ulegających biodegradacji (Dz. U. z 2017 r. poz. 2412), określa poziomy ograniczenia masy odpadów komunalnych ulegających biodegradacji przekazywanych do składowania w stosunku do masy tych odpadów wytworzonych w 1995 r. Poziom, który musiał zostać osiągnięty roku od 16 lipca 2020 wynosi<text:s/>do<text:s/>35%. W 2023<text:s/>r. Gmina Jarczów osiągnęła poziom ograniczenia w wysokości<text:s/><text:span text:style-name="T376">0,0</text:span><text:span text:style-name="T377"><text:s/>%</text:span><text:s/>tzn. nie przekazała do składowania <text:s/>bioodpadów.</text:p>
      <text:p text:style-name="P378">W związku z art. 3b ust 1 ustawy z dnia 13 września 1996 r. o utrzymaniu czystości i porządku w gminach ( Dz. U. z 2021 r. poz. 888 z późn. zm.) oraz z Rozporządzeniem Ministra Klimatu i Środowiska z dnia 3 sierpnia 2021 r. w sprawie sposobu obliczania poziomów przygotowania do<text:s/><text:bookmark-start text:name="_Hlk102035858"/>ponownego użycia i recyklingu odpadów komunalnych<text:bookmark-end text:name="_Hlk102035858"/><text:s text:c="2"/>(Dz. U. z 2021 r. poz. 1530), poziom ponownego użycia i recyklingu odpadów komunalnych co najmniej w 2021 roku powinien wynosić<text:s/>35%. Osiągnięty przez Gminę Jarczów poziom przygotowania do ponownego użycia i recyklingu odpadów komunalnych w 2023<text:s/>roku wyniósł<text:s/><text:span text:style-name="T379">3</text:span><text:span text:style-name="T380">5,08</text:span><text:span text:style-name="T381"><text:s/>%.</text:span><text:s/></text:p>
      <text:p text:style-name="P382">W 2023 roku masę odpadów komunalnych wytworzonych na terenie gminy przekazanych do termicznego przekształcania oraz stosunek masy odpadów komunalnych przekazanych do termicznego przekształcania do masy odpadów komunalnych wytworzonych na terenie gminy<text:s/><text:soft-page-break/>wynosi 28,47%.</text:p>
      <text:p text:style-name="P383">Podsumowując, w roku 2023<text:s/>poziomy przygotowania do ponownego użycia i recyklingu odpadów komunalnych oraz składowania masy odpadów komunalnych ulegających biodegradacji, zostały<text:s/>przez Gminę Jarczów osiągnięte.</text:p>
      <text:p text:style-name="P384"/>
      <text:p text:style-name="P385"/>
      <text:p text:style-name="P386"/>
      <text:p text:style-name="P387"/>
      <text:p text:style-name="P388">Opracował: <text:s text:c="67"/>Zatwierdził:</text:p>
      <text:p text:style-name="Standard"/>
      <text:p text:style-name="Standard">Piotr Makolądra</text:p>
      <text:p text:style-name="Standard"/>
      <text:p text:style-name="Standard"/>
      <text:p text:style-name="Standard"/>
      <text:p text:style-name="Standard"/>
      <text:p text:style-name="Standard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rakstyluakapitowego" style:display-name="[Brak stylu akapitowego]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use-window-font-color="true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style:num-format="1" text:fixed="false">8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_M</meta:initial-creator>
    <dc:creator>Piotr_M</dc:creator>
    <meta:creation-date>2024-04-23T05:11:00Z</meta:creation-date>
    <dc:date>2024-04-23T09:10:00Z</dc:date>
    <meta:print-date>2021-05-10T09:43:00Z</meta:print-date>
    <meta:template xlink:href="Normal" xlink:type="simple"/>
    <meta:editing-cycles>16</meta:editing-cycles>
    <meta:editing-duration>PT13920S</meta:editing-duration>
    <meta:document-statistic meta:page-count="10" meta:paragraph-count="31" meta:word-count="2267" meta:character-count="15840" meta:row-count="113" meta:non-whitespace-character-count="13604"/>
  </office:meta>
</office:document-meta>
</file>