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1354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4.1354in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margin-left="4.1354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margin-left="4.1354in">
        <style:tab-stops/>
      </style:paragraph-properties>
    </style:style>
    <style:style style:name="P5" style:parent-style-name="Standard" style:family="paragraph">
      <style:paragraph-properties fo:text-align="center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 fo:margin-left="-0.0104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9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10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11" style:parent-style-name="Standard" style:family="paragraph">
      <style:paragraph-properties fo:text-align="justify" fo:text-indent="0.1972in"/>
    </style:style>
    <style:style style:name="P12" style:parent-style-name="Standard" style:family="paragraph">
      <style:paragraph-properties fo:text-align="justify" fo:text-indent="0.1972in"/>
    </style:style>
    <style:style style:name="P13" style:parent-style-name="Standard" style:family="paragraph">
      <style:paragraph-properties fo:text-align="justify" fo:text-indent="0.1972in"/>
    </style:style>
    <style:style style:name="P14" style:parent-style-name="Standard" style:family="paragraph">
      <style:paragraph-properties fo:text-align="justify" fo:text-indent="0.1972in"/>
    </style:style>
    <style:style style:name="P15" style:parent-style-name="Standard" style:family="paragraph">
      <style:paragraph-properties fo:text-align="justify" fo:text-indent="0.1972in"/>
    </style:style>
    <style:style style:name="P16" style:parent-style-name="Standard" style:family="paragraph">
      <style:paragraph-properties fo:text-align="justify" fo:text-indent="0.1972in"/>
    </style:style>
    <style:style style:name="P17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18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19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0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1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2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3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4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5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6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7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8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29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0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1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2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3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4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5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6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7" style:parent-style-name="Standard" style:family="paragraph">
      <style:paragraph-properties fo:text-align="justify" fo:margin-left="-0.0104in" fo:text-indent="0.6013in">
        <style:tab-stops/>
      </style:paragraph-properties>
    </style:style>
    <style:style style:name="P38" style:parent-style-name="Teksttreści" style:family="paragraph">
      <style:paragraph-properties fo:margin-top="0in" fo:margin-bottom="0in" fo:margin-left="0.0138in" fo:margin-right="0.0138in" fo:background-color="transparent">
        <style:tab-stops/>
      </style:paragraph-properties>
    </style:style>
    <style:style style:name="P39" style:parent-style-name="Teksttreści" style:family="paragraph">
      <style:paragraph-properties fo:margin-top="0in" fo:margin-bottom="0in" fo:margin-left="0.0138in" fo:margin-right="0.0138in" fo:background-color="transparent">
        <style:tab-stops/>
      </style:paragraph-properties>
    </style:style>
  </office:automatic-styles>
  <office:body>
    <office:text text:use-soft-page-breaks="true">
      <text:p text:style-name="P1">Załącznik</text:p>
      <text:p text:style-name="P2">do Decyzji Nr RiP.6220.1.5.2024</text:p>
      <text:p text:style-name="P3">z dnia<text:s/>30.04.2024<text:s/>r. o środowiskowych uwarunkowaniach na realizację przedsięwzięcia</text:p>
      <text:p text:style-name="P4"/>
      <text:p text:style-name="P5">CHAREKTERYSTYKA PLANOWANEGO PRZEDSIEWZIĘCIA</text:p>
      <text:p text:style-name="P6">zgodnie z art. 82 ust. 3 ustawy z dnia 3 października 2008 r. o udostępnianiu informacji o środowisku i jego ochronie, udziale społeczeństwa w ochronie środowiska oraz o ocenach oddziaływania na środowisko (Dz. U. <text:s/>z 2023<text:s/>r, poz.<text:s/>1094<text:s/>z późn. zm.)</text:p>
      <text:p text:style-name="P7"/>
      <text:p text:style-name="P8">Inwestor zamierza zrealizować przedsięwzięcie polegające na realizacji punktu zbierania odpadów metali, (żelaza, stali, metali kolorowych), zużytych akumulatorów punktu zbierania pojazdów wycofanych z eksploatacji. Odpady po zebraniu partii transportowej zostaną przekazane do zagospodarowania w hutach metali oraz w stacji demontażu pojazdów, zlokalizowanych na terenie kraju.</text:p>
      <text:p text:style-name="P9">Przedsięwzięcie zlokalizowane będzie na działce nr 236/2 o powierzchni 13700 m2, położonej w miejscowości Łubcze, gmina Jarczów, powiat tomaszowski, woj. lubelskie.</text:p>
      <text:p text:style-name="P10">Działka przeznaczona pod lokalizację punktu zbierania odpadów posiada powierzchnię 13700 m2, kształt działki na planie kwadratu o wymiarach: dł. x szer.; 119 x 115 m. Teren działki wznosi się w kierunku zachodnim, północno-zachodnim. Różnica w wysokości działki wynosi 2 – 3 m pomiędzy miejscem <text:s/>planowanego zbierania odpadów a pozostałą częścią działki (miejsce planowane pod zbieranie odpadów jest płaskie). Aktualnie działka nr 236/2 jest urządzona, wyposażona w infrastrukturę liniową – wodociąg, sieć elektryczną oraz zabudowana następującymi obiektami:</text:p>
      <text:p text:style-name="P11">1.<text:tab/>Budynkiem mieszkalnym parterowym, murowanym z dachem dwuspadowym, krytym blachą</text:p>
      <text:p text:style-name="P12">2.<text:tab/>Obiektami małej architektury ogrodowej</text:p>
      <text:p text:style-name="P13">3.<text:tab/>Budynkiem magazynowo-gospodarczym, parterowym bez podpiwniczenia, wykonany w technologii tradycyjnej murowanej, dach konstrukcji stalowej, kryty blachą falistą. Powierzchnia użytkowa budynku 328,5 m2, kubatura – 1862,2 m3, długość – 36 m, szerokość – 10 m, wysokość – 7 m <text:s/></text:p>
      <text:p text:style-name="P14">4.<text:tab/>waga najazdową o skali ważenia do 30 ton</text:p>
      <text:p text:style-name="P15">5.<text:tab/>budynkiem wagowym – kontenerem metalowym, obok wkopany zbiornik na ścieki bytowe</text:p>
      <text:p text:style-name="P16">6.<text:tab/>utwardzenie terenu – płytami betonowymi</text:p>
      <text:p text:style-name="P17">Prowadzenie zbierania odpadów metali (odpady złomu metali kolorowych, żelaza i stali), w ilości do 1025 Mg/rok, pojazdów wycofanych z eksploatacji w ilości do 300 pojazdów/rok, zużytych akumulatorów w ilości do 0,300 Mg/rok.</text:p>
      <text:p text:style-name="P18">W związku z planowanym sposobem magazynowania odpadów (w kontenerach, pojemnikach/workach oraz luzem na istniejącym utwardzonym placu) nie przewiduje się prowadzenia prac ziemnych poprzez wykonanie wykopów.</text:p>
      <text:p text:style-name="P19">Na etapie realizacji punktu zbierania pojazdów wycofanych z eksploatacji zostanie przygotowane miejsce przeznaczone do magazynowania pojazdów. Jego realizacja będzie wymagała wykonania prac ziemnych (w sytuacji gdy inwestor podejmie decyzję o wykonaniu placu magazynowego od nowa). Planuje się wykonanie placu o powierzchni do 225 m2. <text:s/>Przewiduje się wykonywania wykopów pod plac do głębokości 0,5 m. Plac ten zostanie wybudowany na odpowiednio przygotowanym i utwardzonym podłożu. Płyty betonowe ułożone obecnie w miejscu przeznaczonym do wykonania placu magazynowego zostaną wymontowane w całości, ułożone w wydzielonym <text:s/>miejscu działki. Zostaną one wykorzystane przez inwestora do utwardzenia części działki, a niewykorzystane zostaną sprzedane lub przekazane innym osobom.<text:s/></text:p>
      <text:p text:style-name="P20">Dodatkowy wykop zostanie wykonany pod separator oraz pod osadnik i zbiornik bezodpływowy.<text:s/></text:p>
      <text:soft-page-break/>
      <text:p text:style-name="P21">Pojemność wykopów pod plac, separator i zbiorniki wyniesie szacunkowo ok. 142 m3 – 213,7 tony. Ziemia z wykopów zostanie zagospodarowana w granicach działki inwestora. <text:s/></text:p>
      <text:p text:style-name="P22">Przewiezione odpady będą ważone tymczasowo magazynowane, zbierane selektywnie, w zależności od rodzaju odpadów (w miarę potrzeby bardzo duże gabarytowo odpady będą cięte na mniejsze elementy). Po zważeniu, rozładunku i posortowaniu ręcznym nieprowadzącym do zasadniczej zmiany charakteru i składu odpadów i niepowodującym zmiany klasyfikacji odpadów odpady umieszczane będą: na utwardzonym placu w formie pryzm, w kontenerach, w workach typu big-bag. Worki ustawione zostaną w wyznaczonym miejscu magazynowym o utwardzonej i nieprzepuszczalnej nawierzchni z zabezpieczeniem przed dostępem osób postronnych.<text:s/></text:p>
      <text:p text:style-name="P23">Przyjęte do punktu odpady zużytych akumulatorów będą umieszczane w specjalnych pojemnikach pod zadaszeniem na utwardzonym podłożu.<text:s/></text:p>
      <text:p text:style-name="P24">Miejsca magazynowania odpadów będzie trwale oznaczone zawierające nazwę i kod magazynowanych odpadów.<text:s/></text:p>
      <text:p text:style-name="P25">Odpady odbierane będą okresowo przez firmy posiadające wymagane zezwolenia na zbieranie odpadów tego typu, z przeznaczeniem do odzysku. Załadunek i wywóz odpadów realizowany będzie za pomocą urządzeń i środków transportu uprawnionych odbiorców i transportem własnym przedsiębiorcy. Częstotliwość odbioru odpadów zależna będzie od zapełnienia miejsc przewidzianych do ich magazynowania.<text:s/></text:p>
      <text:p text:style-name="P26">Przy przyjmowaniu odpadów od osób fizycznych prowadzona będzie ewidencja przyjmowanych odpadów (w bazie BDO).<text:s/></text:p>
      <text:p text:style-name="P27">Przy przyjmowaniu odpadów metali od osób fizycznych, niebędących przedsiębiorcami, będą wypełniane formularze przyjęcia tych odpadów (nie dotyczy metalowych odpadów opakowaniowych po produktach żywnościowych), w dwóch egzemplarzach, po jednym egzemplarzu dla przekazującego i przyjmującego odpady, w oparciu o obowiązujący w tym zakresie wzór formularza przyjęcia odpadów metali, zawarty w rozporządzeniu Ministra Środowiska z dnia 9.12.2013 r. w sprawie wzoru formularza przyjęcia odpadów metali (Dz. U. z 2013 r. poz. 1607).</text:p>
      <text:p text:style-name="P28">Nie będą przyjmowane odpady metali, w przypadku, gdy osoba przekazująca te odpady odmówi okazania dokumentu potwierdzającego jej tożsamość. Na zewnątrz punktu zbierania odpadów umieszczona zostanie tablica z informacją o konieczności okazywania dowodów osobistych przez dostarczających w/w odpady metali.</text:p>
      <text:p text:style-name="P29">Czas magazynowania odpadów przeznaczonych do odzysku nie będzie dłuższy niż okres 3 lat, liczony łącznie przez wszystkich kolejnych posiadaczy tych odpadów.</text:p>
      <text:p text:style-name="P30">Punkt zbierania odpadów metali wyposażony będzie w:</text:p>
      <text:p text:style-name="P31">a)<text:tab/>wagę najazdową o skali ważenia do 30 ton</text:p>
      <text:p text:style-name="P32">b)<text:tab/>zestaw worków, kontenerów do magazynowania odpadów</text:p>
      <text:p text:style-name="P33">c)<text:tab/>utwardzony płytami betonowymi plac<text:s/></text:p>
      <text:p text:style-name="P34">d)<text:tab/>pojazdy przeznaczone do przemieszczania odpadów – ładowarka kołowa</text:p>
      <text:p text:style-name="P35">e)<text:tab/>zestaw elektronarzędzi<text:s/></text:p>
      <text:p text:style-name="P36">f)<text:tab/>palnik propan – butan<text:s/></text:p>
      <text:p text:style-name="P37">Przyjmowanie, rejestracja i dokumentowanie przyjęcia/sprzedaży odpadów prowadzone będzie w budynku – kontenerze wagowym usytuowanym przy wadze najazdowej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text-align="justify" fo:margin-top="0.4583in" fo:margin-bottom="0.1666in" fo:line-height="0.2027in" fo:background-color="#FFFFFF"/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WW8Num5z0" style:display-name="WW8Num5z0" style:family="text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entury Gothic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_M</dc:creator>
    <meta:creation-date>2019-01-04T07:29:00Z</meta:creation-date>
    <dc:date>2024-04-30T06:14:00Z</dc:date>
    <meta:print-date>2024-04-30T06:13:00Z</meta:print-date>
    <meta:template xlink:href="Normal" xlink:type="simple"/>
    <meta:editing-cycles>14</meta:editing-cycles>
    <meta:editing-duration>PT5640S</meta:editing-duration>
    <meta:document-statistic meta:page-count="2" meta:paragraph-count="12" meta:word-count="909" meta:character-count="6353" meta:row-count="45" meta:non-whitespace-character-count="5456"/>
  </office:meta>
</office:document-meta>
</file>