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4.1354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4.1354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margin-left="4.1354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margin-left="4.1354in">
        <style:tab-stops/>
      </style:paragraph-properties>
    </style:style>
    <style:style style:name="P5" style:parent-style-name="Standard" style:family="paragraph">
      <style:paragraph-properties fo:text-align="center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widows="2" fo:orphans="2" fo:text-align="justify" style:vertical-align="auto" fo:margin-bottom="0.0833in" fo:text-indent="0.3125in"/>
      <style:text-properties fo:hyphenate="true"/>
    </style:style>
    <style:style style:name="T9" style:parent-style-name="Domyślnaczcionkaakapitu" style:family="text">
      <style:text-properties fo:color="#000000"/>
    </style:style>
    <style:style style:name="P10" style:parent-style-name="Normalny" style:family="paragraph">
      <style:paragraph-properties fo:margin-bottom="0.0541in"/>
    </style:style>
    <style:style style:name="P11" style:parent-style-name="Normalny" style:list-style-name="LFO5" style:family="paragraph">
      <style:paragraph-properties fo:margin-bottom="0.0541in"/>
    </style:style>
    <style:style style:name="P12" style:parent-style-name="Normalny" style:list-style-name="LFO6" style:family="paragraph">
      <style:paragraph-properties fo:text-align="justify" fo:margin-bottom="0.0833in"/>
    </style:style>
    <style:style style:name="P13" style:parent-style-name="Normalny" style:list-style-name="LFO6" style:family="paragraph">
      <style:paragraph-properties fo:text-align="justify" fo:margin-bottom="0.0833in"/>
    </style:style>
    <style:style style:name="P14" style:parent-style-name="Normalny" style:list-style-name="LFO6" style:family="paragraph">
      <style:paragraph-properties fo:text-align="justify" fo:margin-bottom="0.0833in"/>
    </style:style>
    <style:style style:name="P15" style:parent-style-name="Normalny" style:list-style-name="LFO6" style:family="paragraph">
      <style:paragraph-properties fo:text-align="justify" fo:margin-bottom="0.0833in"/>
    </style:style>
    <style:style style:name="P16" style:parent-style-name="Normalny" style:list-style-name="LFO6" style:family="paragraph">
      <style:paragraph-properties fo:text-align="justify" fo:margin-bottom="0.0833in"/>
    </style:style>
    <style:style style:name="P17" style:parent-style-name="Normalny" style:list-style-name="LFO6" style:family="paragraph">
      <style:paragraph-properties fo:text-align="justify" fo:margin-bottom="0.0833in"/>
    </style:style>
    <style:style style:name="P18" style:parent-style-name="Normalny" style:list-style-name="LFO6" style:family="paragraph">
      <style:paragraph-properties fo:text-align="justify" fo:margin-bottom="0.0833in"/>
    </style:style>
    <style:style style:name="P19" style:parent-style-name="Normalny" style:list-style-name="LFO6" style:family="paragraph">
      <style:paragraph-properties fo:text-align="justify" fo:margin-bottom="0.0833in"/>
    </style:style>
    <style:style style:name="P20" style:parent-style-name="Normalny" style:list-style-name="LFO6" style:family="paragraph">
      <style:paragraph-properties fo:text-align="justify" fo:margin-bottom="0.0833in"/>
    </style:style>
    <style:style style:name="P21" style:parent-style-name="Normalny" style:family="paragraph">
      <style:paragraph-properties fo:text-align="justify" fo:margin-bottom="0.0833in"/>
    </style:style>
    <style:style style:name="P22" style:parent-style-name="Normalny" style:list-style-name="LFO7" style:family="paragraph">
      <style:paragraph-properties fo:text-align="justify" fo:margin-bottom="0.0833in"/>
    </style:style>
    <style:style style:name="P23" style:parent-style-name="Normalny" style:list-style-name="LFO7" style:family="paragraph">
      <style:paragraph-properties fo:text-align="justify" fo:margin-bottom="0.0833in"/>
    </style:style>
    <style:style style:name="P24" style:parent-style-name="Normalny" style:list-style-name="LFO7" style:family="paragraph">
      <style:paragraph-properties fo:text-align="justify" fo:margin-bottom="0.0833in"/>
    </style:style>
    <style:style style:name="P25" style:parent-style-name="Normalny" style:list-style-name="LFO7" style:family="paragraph">
      <style:paragraph-properties fo:text-align="justify" fo:margin-bottom="0.0833in"/>
    </style:style>
    <style:style style:name="P26" style:parent-style-name="Normalny" style:list-style-name="LFO7" style:family="paragraph">
      <style:paragraph-properties fo:text-align="justify" fo:margin-bottom="0.0833in"/>
    </style:style>
    <style:style style:name="P27" style:parent-style-name="Normalny" style:list-style-name="LFO7" style:family="paragraph">
      <style:paragraph-properties fo:text-align="justify" fo:margin-bottom="0.0833in"/>
    </style:style>
    <style:style style:name="P28" style:parent-style-name="Teksttreści" style:family="paragraph">
      <style:paragraph-properties fo:margin-top="0in" fo:margin-bottom="0in" fo:margin-left="0.0138in" fo:margin-right="0.0138in" fo:background-color="transparent">
        <style:tab-stops/>
      </style:paragraph-properties>
    </style:style>
  </office:automatic-styles>
  <office:body>
    <office:text text:use-soft-page-breaks="true">
      <text:p text:style-name="P1">Załącznik</text:p>
      <text:p text:style-name="P2">do Decyzji Nr RiP.6220.2.8.2022</text:p>
      <text:p text:style-name="P3">z dnia<text:s/>27.01.2023 r. o środowiskowych uwarunkowaniach na realizację przedsięwzięcia</text:p>
      <text:p text:style-name="P4"/>
      <text:p text:style-name="P5">CHAREKTERYSTYKA PLANOWANEGO PRZEDSIEWZIĘCIA</text:p>
      <text:p text:style-name="P6">zgodnie z art. 82 ust. 3 ustawy z dnia 3 października 2008 r. o<text:s/>udostępnianiu informacji o środowisku i jego ochronie, udziale społeczeństwa w ochronie środowiska oraz o ocenach oddziaływania na środowisko (Dz. U. <text:s/>z 2022 r, poz. 1029 z późn. zm.)</text:p>
      <text:p text:style-name="P7"/>
      <text:p text:style-name="P8"><text:span text:style-name="T9">Przedsięwzięcie polegało będzie na przebudowie drogi powiatowej 3530 L od skrzyżowania z drogą powiatową nr 3521 L (w miejscowości Wierszczyca) do miejscowości Jarczów na odcinku od km 0+000 do km 3+100. Obecnie szerokość jezdni ww. drogi wynosi 6,0 m. Przedmiotowa droga przebiega przez tereny zabudowy zagrodowej oraz przez tereny rolne. W ciągu drogi znajdują się przydrożne rowy, przepusty, zjazdy indywidualne i publiczne.</text:span></text:p>
      <text:p text:style-name="P10">Zakres prac budowlanych obejmie:</text:p>
      <text:list text:style-name="LFO5" text:continue-numbering="true">
        <text:list-item>
          <text:p text:style-name="P11">wzmocnienie nawierzchni jezdni o szerokości ok. 6,0 m wraz z lokalnym poszerzeniem do szerokości 6,0 m</text:p>
        </text:list-item>
      </text:list>
      <text:list text:style-name="LFO6" text:continue-numbering="true">
        <text:list-item>
          <text:p text:style-name="P12">wykonanie poboczy gruntowych ulepszonych nawierzchnią z kruszywa o szerokości 1,0 m</text:p>
        </text:list-item>
        <text:list-item>
          <text:p text:style-name="P13">przebudowę skrzyżowania z drogą powiatową nr 3531 L w m. Jarczów</text:p>
        </text:list-item>
        <text:list-item>
          <text:p text:style-name="P14">przebudowę zjazdów</text:p>
        </text:list-item>
        <text:list-item>
          <text:p text:style-name="P15">remont i odtworzenie lub przebudowę rowów przydrożnych</text:p>
        </text:list-item>
        <text:list-item>
          <text:p text:style-name="P16">przebudowę zjazdów indywidualnych</text:p>
        </text:list-item>
        <text:list-item>
          <text:p text:style-name="P17">budowę i przebudowę peronów i chodników dla pieszych w m. Jarczów</text:p>
        </text:list-item>
        <text:list-item>
          <text:p text:style-name="P18">wymianę przepustu pod drogą powiatową na cieku „Dopływ spod Jarczowa" w m. Jarczów</text:p>
        </text:list-item>
        <text:list-item>
          <text:p text:style-name="P19">likwidację kolizji z infrastrukturą techniczną niezwiązaną z drogą</text:p>
        </text:list-item>
        <text:list-item>
          <text:p text:style-name="P20">budowę kanału technologicznego.</text:p>
        </text:list-item>
      </text:list>
      <text:p text:style-name="P21">Parametry projektowanej drogi:</text:p>
      <text:list text:style-name="LFO7" text:continue-numbering="true">
        <text:list-item>
          <text:p text:style-name="P22">klasa drogi: Z (zbiorcza)</text:p>
        </text:list-item>
        <text:list-item>
          <text:p text:style-name="P23">prędkość projektowa: 40 km/h</text:p>
        </text:list-item>
        <text:list-item>
          <text:p text:style-name="P24">kategoria ruchu: KR-2</text:p>
        </text:list-item>
        <text:list-item>
          <text:p text:style-name="P25">liczba jezdni: 1</text:p>
        </text:list-item>
        <text:list-item>
          <text:p text:style-name="P26">liczba pasów ruchu: 2</text:p>
        </text:list-item>
        <text:list-item>
          <text:p text:style-name="P27">szerokość jezdni: 6,0 m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text-align="justify" fo:margin-top="0.4583in" fo:margin-bottom="0.1666in" fo:line-height="0.2027in" fo:background-color="#FFFFFF"/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WW8Num5z0" style:display-name="WW8Num5z0" style:family="text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4LVL1" style:family="text">
      <style:text-properties style:font-name="Symbol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entury Gothic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_M</dc:creator>
    <meta:creation-date>2019-01-04T07:29:00Z</meta:creation-date>
    <dc:date>2023-01-27T05:49:00Z</dc:date>
    <meta:print-date>2022-05-05T09:19:00Z</meta:print-date>
    <meta:template xlink:href="Normal" xlink:type="simple"/>
    <meta:editing-cycles>13</meta:editing-cycles>
    <meta:editing-duration>PT4740S</meta:editing-duration>
    <meta:document-statistic meta:page-count="1" meta:paragraph-count="3" meta:word-count="237" meta:character-count="1658" meta:row-count="11" meta:non-whitespace-character-count="1424"/>
  </office:meta>
</office:document-meta>
</file>