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style-name="WW_CharLFO15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5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5LVL4"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5" text:style-name="WW_CharLFO15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5LVL6"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5LVL7"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8" text:style-name="WW_CharLFO15LVL8"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5LVL9"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7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7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7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7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7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7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8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8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8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8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8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8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8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8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style:style style:name="P1" style:parent-style-name="Standard" style:master-page-name="MP0" style:family="paragraph">
      <style:paragraph-properties fo:break-before="page" fo:text-align="en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justify" fo:text-indent="0.5937in"/>
    </style:style>
    <style:style style:name="T8" style:parent-style-name="Domyślnaczcionkaakapitu" style:family="text">
      <style:text-properties style:font-name-complex="Calibri" fo:font-weight="bold" style:font-weight-asian="bold" style:font-weight-complex="bold" fo:font-style="italic" style:font-style-asian="italic"/>
    </style:style>
    <style:style style:name="T9" style:parent-style-name="Domyślnaczcionkaakapitu" style:family="text">
      <style:text-properties style:font-name-complex="Calibri"/>
    </style:style>
    <style:style style:name="T10" style:parent-style-name="Domyślnaczcionkaakapitu" style:family="text">
      <style:text-properties style:font-name-complex="Calibri"/>
    </style:style>
    <style:style style:name="P11" style:parent-style-name="Standard" style:family="paragraph">
      <style:paragraph-properties fo:text-align="justify" fo:text-indent="0.5937in"/>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justify"/>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style:font-name-complex="Calibri" fo:font-weight="bold" style:font-weight-asian="bold" style:font-weight-complex="bold" fo:font-style="italic" style:font-style-asian="italic"/>
    </style:style>
    <style:style style:name="T18" style:parent-style-name="Domyślnaczcionkaakapitu" style:family="text">
      <style:text-properties style:font-name-complex="Calibri" fo:font-weight="bold" style:font-weight-asian="bold" style:font-weight-complex="bold"/>
    </style:style>
    <style:style style:name="T19" style:parent-style-name="Domyślnaczcionkaakapitu" style:family="text">
      <style:text-properties style:font-name-complex="Calibri"/>
    </style:style>
    <style:style style:name="P20" style:parent-style-name="Standard" style:family="paragraph">
      <style:paragraph-properties fo:text-align="justify"/>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Normalny" style:list-style-name="WW8Num5" style:family="paragraph"/>
    <style:style style:name="P31" style:parent-style-name="Standard" style:list-style-name="WW8Num5" style:family="paragraph">
      <style:paragraph-properties fo:text-align="justify"/>
    </style:style>
    <style:style style:name="P32" style:parent-style-name="Standard" style:list-style-name="WW8Num5"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Domyślnaczcionkaakapitu" style:family="text">
      <style:text-properties fo:font-style="italic" style:font-style-asian="italic"/>
    </style:style>
    <style:style style:name="T37" style:parent-style-name="Domyślnaczcionkaakapitu" style:family="text">
      <style:text-properties fo:font-style="italic" style:font-style-asian="italic"/>
    </style:style>
    <style:style style:name="T38" style:parent-style-name="Domyślnaczcionkaakapitu" style:family="text">
      <style:text-properties fo:font-style="italic" style:font-style-asian="italic" style:font-style-complex="italic"/>
    </style:style>
    <style:style style:name="T39" style:parent-style-name="Domyślnaczcionkaakapitu" style:family="text">
      <style:text-properties fo:font-style="italic" style:font-style-asian="italic"/>
    </style:style>
    <style:style style:name="T40" style:parent-style-name="Domyślnaczcionkaakapitu" style:family="text">
      <style:text-properties fo:font-style="italic" style:font-style-asian="italic"/>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list-style-name="WW8Num7" style:family="paragraph">
      <style:paragraph-properties fo:text-align="justify"/>
    </style:style>
    <style:style style:name="T45" style:parent-style-name="Domyślnaczcionkaakapitu" style:family="text">
      <style:text-properties fo:font-weight="bold" style:font-weight-asian="bold" style:font-weight-complex="bold"/>
    </style:style>
    <style:style style:name="T46" style:parent-style-name="Domyślnaczcionkaakapitu" style:family="text">
      <style:text-properties style:font-name-complex="Calibri"/>
    </style:style>
    <style:style style:name="T47" style:parent-style-name="Domyślnaczcionkaakapitu" style:family="text">
      <style:text-properties style:font-name-complex="Calibri"/>
    </style:style>
    <style:style style:name="P48" style:parent-style-name="Standard" style:list-style-name="WW8Num7" style:family="paragraph">
      <style:paragraph-properties fo:text-align="justify"/>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fo:font-weight="bold" style:font-weight-asian="bold" style:font-weight-complex="bold"/>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style:style>
    <style:style style:name="T53" style:parent-style-name="Domyślnaczcionkaakapitu" style:family="text">
      <style:text-properties style:font-name-complex="Calibri"/>
    </style:style>
    <style:style style:name="P54" style:parent-style-name="Standard" style:list-style-name="WW8Num7" style:family="paragraph">
      <style:paragraph-properties fo:text-align="justify"/>
    </style:style>
    <style:style style:name="T55" style:parent-style-name="Domyślnaczcionkaakapitu" style:family="text">
      <style:text-properties style:font-name-complex="Calibri"/>
    </style:style>
    <style:style style:name="T56" style:parent-style-name="Domyślnaczcionkaakapitu" style:family="text">
      <style:text-properties style:font-name-complex="Calibri"/>
    </style:style>
    <style:style style:name="P57" style:parent-style-name="Standard" style:family="paragraph">
      <style:paragraph-properties fo:text-align="justify"/>
    </style:style>
    <style:style style:name="P58" style:parent-style-name="Standard" style:family="paragraph">
      <style:paragraph-properties fo:text-align="justify" style:line-height-at-least="0.0694in" fo:text-indent="0.5937in"/>
    </style:style>
    <style:style style:name="T59" style:parent-style-name="TeksttreściKursywa" style:family="text">
      <style:text-properties style:font-name-asian="SimSun" fo:font-size="12pt" style:font-size-asian="12pt" style:font-size-complex="12pt"/>
    </style:style>
    <style:style style:name="T60" style:parent-style-name="TeksttreściKursywa" style:family="text">
      <style:text-properties style:font-name-asian="SimSun" fo:font-size="12pt" style:font-size-asian="12pt" style:font-size-complex="12pt"/>
    </style:style>
    <style:style style:name="P61" style:parent-style-name="Textbody" style:family="paragraph">
      <style:paragraph-properties fo:widows="2" fo:orphans="2" style:vertical-align="auto" fo:line-height="0.2034in" fo:margin-left="0.0833in" fo:margin-right="0.0138in" fo:text-indent="0.25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62" style:parent-style-name="Textbody" style:list-style-name="LFO15" style:family="paragraph">
      <style:paragraph-properties fo:widows="2" fo:orphans="2" style:vertical-align="auto" fo:line-height="0.2034in"/>
      <style:text-properties fo:hyphenate="true"/>
    </style:style>
    <style:style style:name="P63" style:parent-style-name="Textbody" style:list-style-name="LFO15" style:family="paragraph">
      <style:paragraph-properties fo:widows="2" fo:orphans="2" style:vertical-align="auto" fo:line-height="0.2034in"/>
      <style:text-properties fo:hyphenate="true"/>
    </style:style>
    <style:style style:name="P64" style:parent-style-name="Textbody" style:list-style-name="LFO15" style:family="paragraph">
      <style:paragraph-properties fo:widows="2" fo:orphans="2" style:vertical-align="auto" fo:line-height="0.2034in"/>
      <style:text-properties fo:hyphenate="true"/>
    </style:style>
    <style:style style:name="P65" style:parent-style-name="Textbody" style:list-style-name="LFO15" style:family="paragraph">
      <style:paragraph-properties fo:widows="2" fo:orphans="2" style:vertical-align="auto" fo:line-height="0.2034in"/>
      <style:text-properties fo:hyphenate="true"/>
    </style:style>
    <style:style style:name="P66" style:parent-style-name="Textbody" style:list-style-name="LFO15" style:family="paragraph">
      <style:paragraph-properties fo:widows="2" fo:orphans="2" style:vertical-align="auto" fo:line-height="0.2034in"/>
      <style:text-properties fo:hyphenate="true"/>
    </style:style>
    <style:style style:name="P67" style:parent-style-name="Textbody" style:list-style-name="LFO15" style:family="paragraph">
      <style:paragraph-properties fo:widows="2" fo:orphans="2" style:vertical-align="auto" fo:line-height="0.2034in"/>
      <style:text-properties fo:hyphenate="true"/>
    </style:style>
    <style:style style:name="P68" style:parent-style-name="Textbody" style:list-style-name="LFO15" style:family="paragraph">
      <style:paragraph-properties fo:widows="2" fo:orphans="2" style:vertical-align="auto" fo:line-height="0.2034in"/>
      <style:text-properties fo:hyphenate="true"/>
    </style:style>
    <style:style style:name="P69" style:parent-style-name="Textbody" style:list-style-name="LFO15" style:family="paragraph">
      <style:paragraph-properties fo:widows="2" fo:orphans="2" style:vertical-align="auto" fo:line-height="0.2034in"/>
      <style:text-properties fo:hyphenate="true"/>
    </style:style>
    <style:style style:name="T70" style:parent-style-name="Domyślnaczcionkaakapitu" style:family="text">
      <style:text-properties fo:color="#000000"/>
    </style:style>
    <style:style style:name="P71" style:parent-style-name="Textbody" style:family="paragraph">
      <style:paragraph-properties fo:text-align="justify" fo:margin-bottom="0in" fo:margin-left="0.0833in" fo:margin-right="0.0638in" fo:text-indent="0.2486in">
        <style:tab-stops/>
      </style:paragraph-properties>
    </style:style>
    <style:style style:name="P72" style:parent-style-name="Textbody" style:family="paragraph">
      <style:paragraph-properties fo:text-align="justify" fo:margin-bottom="0in" fo:margin-left="0.0833in" fo:margin-right="0.0638in" fo:text-indent="0.2486in">
        <style:tab-stops/>
      </style:paragraph-properties>
    </style:style>
    <style:style style:name="P73" style:parent-style-name="Textbody" style:family="paragraph">
      <style:paragraph-properties fo:text-align="justify" fo:margin-bottom="0in" fo:margin-left="0.0833in" fo:margin-right="0.0638in" fo:text-indent="0.2486in">
        <style:tab-stops/>
      </style:paragraph-properties>
    </style:style>
    <style:style style:name="P74" style:parent-style-name="Textbody" style:family="paragraph">
      <style:paragraph-properties fo:text-align="justify" fo:margin-bottom="0in" fo:margin-left="0.0833in" fo:margin-right="0.0638in" fo:text-indent="0.2486in">
        <style:tab-stops/>
      </style:paragraph-properties>
    </style:style>
    <style:style style:name="P75" style:parent-style-name="Textbody" style:family="paragraph">
      <style:paragraph-properties fo:text-align="justify" fo:margin-bottom="0in" fo:margin-left="0.0833in" fo:margin-right="0.0638in" fo:text-indent="0.2486in">
        <style:tab-stops/>
      </style:paragraph-properties>
    </style:style>
    <style:style style:name="P76" style:parent-style-name="Textbody" style:family="paragraph">
      <style:paragraph-properties fo:text-align="justify" fo:margin-bottom="0in" fo:margin-left="0.0833in" fo:margin-right="0.0638in" fo:text-indent="0.2486in">
        <style:tab-stops/>
      </style:paragraph-properties>
    </style:style>
    <style:style style:name="T77" style:parent-style-name="Domyślnaczcionkaakapitu" style:family="text">
      <style:text-properties fo:color="#000000"/>
    </style:style>
    <style:style style:name="T78" style:parent-style-name="Domyślnaczcionkaakapitu" style:family="text">
      <style:text-properties fo:color="#000000"/>
    </style:style>
    <style:style style:name="P79" style:parent-style-name="Textbody" style:family="paragraph">
      <style:paragraph-properties fo:text-align="justify" fo:margin-bottom="0in" fo:margin-left="0.0833in" fo:margin-right="0.0638in" fo:text-indent="0.2486in">
        <style:tab-stops/>
      </style:paragraph-properties>
    </style:style>
    <style:style style:name="P80" style:parent-style-name="Textbody" style:family="paragraph">
      <style:paragraph-properties fo:text-align="justify" fo:margin-bottom="0in" fo:margin-left="0.0833in" fo:margin-right="0.0638in" fo:text-indent="0.2486in">
        <style:tab-stops/>
      </style:paragraph-properties>
    </style:style>
    <style:style style:name="P81" style:parent-style-name="Textbody" style:family="paragraph">
      <style:paragraph-properties fo:text-align="justify" fo:margin-bottom="0in" fo:margin-left="0.0833in" fo:margin-right="0.0638in" fo:text-indent="0.2486in">
        <style:tab-stops/>
      </style:paragraph-properties>
    </style:style>
    <style:style style:name="P82" style:parent-style-name="Textbody" style:family="paragraph">
      <style:paragraph-properties fo:text-align="justify" fo:margin-bottom="0in" fo:margin-left="0.0833in" fo:margin-right="0.0638in" fo:text-indent="0.2486in">
        <style:tab-stops/>
      </style:paragraph-properties>
    </style:style>
    <style:style style:name="P83" style:parent-style-name="Textbody" style:family="paragraph">
      <style:paragraph-properties fo:text-align="justify" fo:margin-bottom="0in" fo:margin-left="0.0833in" fo:margin-right="0.0638in" fo:text-indent="0.2486in">
        <style:tab-stops/>
      </style:paragraph-properties>
    </style:style>
    <style:style style:name="P84" style:parent-style-name="Textbody" style:family="paragraph">
      <style:paragraph-properties fo:text-align="justify" fo:margin-bottom="0in" fo:margin-left="0.0833in" fo:margin-right="0.0638in" fo:text-indent="0.2486in">
        <style:tab-stops/>
      </style:paragraph-properties>
    </style:style>
    <style:style style:name="P85" style:parent-style-name="Textbody" style:family="paragraph">
      <style:paragraph-properties fo:text-align="justify" fo:margin-bottom="0in" fo:margin-left="0.0833in" fo:margin-right="0.0638in" fo:text-indent="0.2486in">
        <style:tab-stops/>
      </style:paragraph-properties>
    </style:style>
    <style:style style:name="P86" style:parent-style-name="Textbody" style:family="paragraph">
      <style:paragraph-properties fo:text-align="justify" fo:margin-bottom="0in" fo:margin-left="0.0833in" fo:margin-right="0.0638in" fo:text-indent="0.2486in">
        <style:tab-stops/>
      </style:paragraph-properties>
    </style:style>
    <style:style style:name="P87" style:parent-style-name="Textbody" style:family="paragraph">
      <style:paragraph-properties fo:text-align="justify" fo:margin-bottom="0in" fo:margin-left="0.0833in" fo:margin-right="0.0638in" fo:text-indent="0.2486in">
        <style:tab-stops/>
      </style:paragraph-properties>
    </style:style>
    <style:style style:name="P88" style:parent-style-name="Textbody" style:family="paragraph">
      <style:paragraph-properties fo:text-align="justify" fo:margin-bottom="0in" fo:margin-left="0.0833in" fo:margin-right="0.0638in" fo:text-indent="0.2486in">
        <style:tab-stops/>
      </style:paragraph-properties>
    </style:style>
    <style:style style:name="P89" style:parent-style-name="Textbody" style:family="paragraph">
      <style:paragraph-properties fo:text-align="justify" fo:margin-bottom="0in" fo:margin-left="0.0833in" fo:margin-right="0.0638in" fo:text-indent="0.2486in">
        <style:tab-stops/>
      </style:paragraph-properties>
    </style:style>
    <style:style style:name="T90" style:parent-style-name="Domyślnaczcionkaakapitu" style:family="text">
      <style:text-properties fo:color="#000000"/>
    </style:style>
    <style:style style:name="T91" style:parent-style-name="Domyślnaczcionkaakapitu" style:family="text">
      <style:text-properties fo:color="#000000"/>
    </style:style>
    <style:style style:name="P92" style:parent-style-name="Textbody" style:family="paragraph">
      <style:paragraph-properties fo:text-align="justify" fo:margin-bottom="0in" fo:margin-left="0.0833in" fo:margin-right="0.0638in" fo:text-indent="0.2486in">
        <style:tab-stops/>
      </style:paragraph-properties>
    </style:style>
    <style:style style:name="P93" style:parent-style-name="Textbody" style:family="paragraph">
      <style:paragraph-properties fo:widows="2" fo:orphans="2" style:vertical-align="auto" fo:line-height="0.2034in"/>
      <style:text-properties fo:hyphenate="true"/>
    </style:style>
    <style:style style:name="P94" style:parent-style-name="Standard" style:family="paragraph">
      <style:paragraph-properties fo:widows="2" fo:orphans="2" fo:text-align="justify" style:vertical-align="auto" fo:line-height="0.2034in"/>
      <style:text-properties fo:hyphenate="true"/>
    </style:style>
    <style:style style:name="P95" style:parent-style-name="Normalny" style:family="paragraph">
      <style:paragraph-properties fo:widows="2" fo:orphans="2" fo:text-align="justify" style:vertical-align="auto" fo:line-height="0.2131in" fo:margin-left="0.0277in" fo:margin-right="0.0277in" fo:text-indent="0.2777in">
        <style:tab-stops/>
      </style:paragraph-properties>
      <style:text-properties style:font-name-asian="Calibri" style:font-name-complex="Times New Roman" fo:color="#000000" style:letter-kerning="false" style:language-asian="pl" style:country-asian="PL" style:language-complex="ar" style:country-complex="SA" fo:hyphenate="true"/>
    </style:style>
    <style:style style:name="P96" style:parent-style-name="Textbody" style:family="paragraph">
      <style:paragraph-properties fo:widows="2" fo:orphans="2" fo:text-align="justify" style:vertical-align="auto" fo:text-indent="0.3125in"/>
      <style:text-properties fo:hyphenate="true"/>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T99" style:parent-style-name="Domyślnaczcionkaakapitu" style:family="text">
      <style:text-properties fo:color="#000000"/>
    </style:style>
    <style:style style:name="P100" style:parent-style-name="Textbody" style:family="paragraph">
      <style:paragraph-properties fo:margin-bottom="0.0541in"/>
    </style:style>
    <style:style style:name="P101" style:parent-style-name="Textbody" style:list-style-name="LFO16" style:family="paragraph">
      <style:paragraph-properties fo:margin-bottom="0.0541in"/>
    </style:style>
    <style:style style:name="P102" style:parent-style-name="Textbody" style:list-style-name="LFO17" style:family="paragraph">
      <style:paragraph-properties fo:text-align="justify"/>
    </style:style>
    <style:style style:name="P103" style:parent-style-name="Textbody" style:list-style-name="LFO17" style:family="paragraph">
      <style:paragraph-properties fo:text-align="justify"/>
    </style:style>
    <style:style style:name="P104" style:parent-style-name="Textbody" style:list-style-name="LFO17" style:family="paragraph">
      <style:paragraph-properties fo:text-align="justify"/>
    </style:style>
    <style:style style:name="P105" style:parent-style-name="Textbody" style:list-style-name="LFO17" style:family="paragraph">
      <style:paragraph-properties fo:text-align="justify"/>
    </style:style>
    <style:style style:name="P106" style:parent-style-name="Textbody" style:list-style-name="LFO17" style:family="paragraph">
      <style:paragraph-properties fo:text-align="justify"/>
    </style:style>
    <style:style style:name="P107" style:parent-style-name="Textbody" style:list-style-name="LFO17" style:family="paragraph">
      <style:paragraph-properties fo:text-align="justify"/>
    </style:style>
    <style:style style:name="P108" style:parent-style-name="Textbody" style:list-style-name="LFO17" style:family="paragraph">
      <style:paragraph-properties fo:text-align="justify"/>
    </style:style>
    <style:style style:name="P109" style:parent-style-name="Textbody" style:list-style-name="LFO17" style:family="paragraph">
      <style:paragraph-properties fo:text-align="justify"/>
    </style:style>
    <style:style style:name="P110" style:parent-style-name="Textbody" style:list-style-name="LFO17" style:family="paragraph">
      <style:paragraph-properties fo:text-align="justify"/>
    </style:style>
    <style:style style:name="P111" style:parent-style-name="Textbody" style:family="paragraph">
      <style:paragraph-properties fo:text-align="justify"/>
    </style:style>
    <style:style style:name="P112" style:parent-style-name="Textbody" style:list-style-name="LFO18" style:family="paragraph">
      <style:paragraph-properties fo:text-align="justify"/>
    </style:style>
    <style:style style:name="P113" style:parent-style-name="Textbody" style:list-style-name="LFO18" style:family="paragraph">
      <style:paragraph-properties fo:text-align="justify"/>
    </style:style>
    <style:style style:name="P114" style:parent-style-name="Textbody" style:list-style-name="LFO18" style:family="paragraph">
      <style:paragraph-properties fo:text-align="justify"/>
    </style:style>
    <style:style style:name="P115" style:parent-style-name="Textbody" style:list-style-name="LFO18" style:family="paragraph">
      <style:paragraph-properties fo:text-align="justify"/>
    </style:style>
    <style:style style:name="P116" style:parent-style-name="Textbody" style:list-style-name="LFO18" style:family="paragraph">
      <style:paragraph-properties fo:text-align="justify"/>
    </style:style>
    <style:style style:name="P117" style:parent-style-name="Textbody" style:list-style-name="LFO18" style:family="paragraph">
      <style:paragraph-properties fo:text-align="justify"/>
    </style:style>
    <style:style style:name="P118" style:parent-style-name="Textbody" style:list-style-name="LFO18" style:family="paragraph">
      <style:paragraph-properties fo:text-align="justify"/>
    </style:style>
    <style:style style:name="P119" style:parent-style-name="Textbody" style:family="paragraph">
      <style:paragraph-properties fo:text-align="justify" fo:margin-bottom="0in" fo:margin-left="0.0416in" fo:text-indent="0.2562in">
        <style:tab-stops/>
      </style:paragraph-properties>
    </style:style>
    <style:style style:name="P120" style:parent-style-name="Textbody" style:family="paragraph">
      <style:paragraph-properties fo:text-align="justify" fo:margin-bottom="0in" fo:margin-left="0.0416in" fo:margin-right="0.0243in" fo:text-indent="0.2562in">
        <style:tab-stops/>
      </style:paragraph-properties>
    </style:style>
    <style:style style:name="P121" style:parent-style-name="Textbody" style:family="paragraph">
      <style:paragraph-properties fo:text-align="justify" fo:margin-bottom="0in" fo:margin-left="0.0416in" fo:margin-right="0.0083in" fo:text-indent="0.2562in">
        <style:tab-stops/>
      </style:paragraph-properties>
    </style:style>
    <style:style style:name="P122" style:parent-style-name="Textbody" style:family="paragraph">
      <style:paragraph-properties fo:text-align="justify" fo:margin-bottom="0in" fo:margin-left="0.0416in" fo:margin-right="0.0083in" fo:text-indent="0.2562in">
        <style:tab-stops/>
      </style:paragraph-properties>
    </style:style>
    <style:style style:name="P123" style:parent-style-name="Textbody" style:family="paragraph">
      <style:paragraph-properties fo:text-align="justify" fo:margin-bottom="0in" fo:margin-left="0.0416in" fo:margin-right="0.0159in" fo:text-indent="0.2562in">
        <style:tab-stops/>
      </style:paragraph-properties>
    </style:style>
    <style:style style:name="T124" style:parent-style-name="Domyślnaczcionkaakapitu" style:family="text">
      <style:text-properties fo:color="#000000"/>
    </style:style>
    <style:style style:name="T125" style:parent-style-name="Domyślnaczcionkaakapitu" style:family="text">
      <style:text-properties fo:color="#000000"/>
    </style:style>
    <style:style style:name="P126" style:parent-style-name="Textbody" style:family="paragraph">
      <style:paragraph-properties fo:text-align="justify" fo:margin-bottom="0in" fo:margin-left="0.0416in" fo:margin-right="0.0159in" fo:text-indent="0.2562in">
        <style:tab-stops/>
      </style:paragraph-properties>
    </style:style>
    <style:style style:name="T127"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128"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P129" style:parent-style-name="Textbody" style:family="paragraph">
      <style:paragraph-properties fo:text-align="justify" fo:margin-bottom="0in" fo:margin-left="0.0416in" fo:margin-right="0.0083in" fo:text-indent="0.2562in">
        <style:tab-stops/>
      </style:paragraph-properties>
    </style:style>
    <style:style style:name="T130" style:parent-style-name="Domyślnaczcionkaakapitu" style:family="text">
      <style:text-properties fo:color="#000000"/>
    </style:style>
    <style:style style:name="T131" style:parent-style-name="Domyślnaczcionkaakapitu" style:family="text">
      <style:text-properties fo:color="#000000"/>
    </style:style>
    <style:style style:name="T132" style:parent-style-name="Domyślnaczcionkaakapitu" style:family="text">
      <style:text-properties fo:color="#000000"/>
    </style:style>
    <style:style style:name="T133" style:parent-style-name="Domyślnaczcionkaakapitu" style:family="text">
      <style:text-properties fo:color="#000000"/>
    </style:style>
    <style:style style:name="P134" style:parent-style-name="Textbody" style:family="paragraph">
      <style:paragraph-properties fo:text-align="justify" fo:margin-bottom="0in" fo:margin-left="0.0416in" fo:margin-right="0.0083in" fo:text-indent="0.2562in">
        <style:tab-stops/>
      </style:paragraph-properties>
    </style:style>
    <style:style style:name="T135"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136"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137"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138"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139"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P140" style:parent-style-name="Textbody" style:family="paragraph">
      <style:paragraph-properties fo:text-align="justify" fo:margin-bottom="0in" fo:margin-left="0.0416in" fo:margin-right="0.0083in" fo:text-indent="0.2562in">
        <style:tab-stops/>
      </style:paragraph-properties>
    </style:style>
    <style:style style:name="P141" style:parent-style-name="Textbody" style:family="paragraph">
      <style:paragraph-properties fo:widows="2" fo:orphans="2" fo:text-align="justify" style:vertical-align="auto" fo:line-height="0.2034in" fo:margin-left="0.0138in" fo:margin-right="0.0138in" fo:text-indent="0.25in">
        <style:tab-stops/>
      </style:paragraph-properties>
      <style:text-properties fo:hyphenate="true"/>
    </style:style>
    <style:style style:name="P142" style:parent-style-name="Normalny" style:family="paragraph">
      <style:paragraph-properties fo:widows="2" fo:orphans="2" fo:text-align="justify" style:vertical-align="auto" fo:line-height="0.2034in" fo:margin-left="0.0138in" fo:margin-right="0.0138in" fo:text-indent="0.25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143" style:parent-style-name="Standard" style:family="paragraph">
      <style:paragraph-properties fo:widows="2" fo:orphans="2" fo:text-align="justify" style:vertical-align="auto" fo:line-height="0.2034in" fo:text-indent="0.4569in"/>
      <style:text-properties style:font-name-asian="Calibri" style:font-name-complex="Times New Roman" style:letter-kerning="false" style:language-asian="pl" style:country-asian="PL" style:language-complex="ar" style:country-complex="SA" fo:hyphenate="true"/>
    </style:style>
    <style:style style:name="P144" style:parent-style-name="Standard" style:family="paragraph">
      <style:paragraph-properties fo:widows="2" fo:orphans="2" fo:text-align="justify" style:vertical-align="auto" fo:line-height="0.2034in" fo:text-indent="0.4923in"/>
      <style:text-properties style:font-name-asian="Calibri" style:font-name-complex="Times New Roman" style:letter-kerning="false" style:language-asian="pl" style:country-asian="PL" style:language-complex="ar" style:country-complex="SA" fo:hyphenate="true"/>
    </style:style>
    <style:style style:name="P145" style:parent-style-name="Standard" style:family="paragraph">
      <style:paragraph-properties fo:widows="2" fo:orphans="2" fo:text-align="justify" style:vertical-align="auto" fo:line-height="0.2034in" fo:text-indent="0.4923in"/>
      <style:text-properties fo:hyphenate="true"/>
    </style:style>
    <style:style style:name="T146"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147"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148" style:parent-style-name="markedcontent" style:family="text">
      <style:text-properties style:font-name-complex="Calibri" style:language-asian="pl" style:country-asian="PL" style:language-complex="ar" style:country-complex="SA"/>
    </style:style>
    <style:style style:name="T149" style:parent-style-name="markedcontent" style:family="text">
      <style:text-properties style:font-name-complex="Calibri" style:language-asian="pl" style:country-asian="PL" style:language-complex="ar" style:country-complex="SA"/>
    </style:style>
    <style:style style:name="T150" style:parent-style-name="markedcontent" style:family="text">
      <style:text-properties style:font-name-complex="Calibri" style:language-asian="pl" style:country-asian="PL" style:language-complex="ar" style:country-complex="SA"/>
    </style:style>
    <style:style style:name="P151" style:parent-style-name="Standard" style:family="paragraph">
      <style:paragraph-properties fo:widows="2" fo:orphans="2" fo:text-align="justify" style:vertical-align="auto" fo:line-height="0.2034in" fo:text-indent="0.4923in"/>
      <style:text-properties fo:hyphenate="true"/>
    </style:style>
    <style:style style:name="T152" style:parent-style-name="markedcontent" style:family="text">
      <style:text-properties style:font-name-complex="Calibri" style:language-asian="pl" style:country-asian="PL" style:language-complex="ar" style:country-complex="SA"/>
    </style:style>
    <style:style style:name="P153" style:parent-style-name="Standard" style:family="paragraph">
      <style:paragraph-properties fo:widows="2" fo:orphans="2" fo:text-align="justify" style:vertical-align="auto" fo:line-height="0.2034in" fo:text-indent="0.4923in"/>
      <style:text-properties fo:hyphenate="true"/>
    </style:style>
    <style:style style:name="T154" style:parent-style-name="markedcontent" style:family="text">
      <style:text-properties style:font-name-asian="Calibri" style:font-name-complex="Calibri" style:letter-kerning="false" style:language-asian="pl" style:country-asian="PL" style:language-complex="ar" style:country-complex="SA"/>
    </style:style>
    <style:style style:name="T155" style:parent-style-name="markedcontent" style:family="text">
      <style:text-properties style:font-name-asian="Calibri" style:font-name-complex="Calibri" style:letter-kerning="false" style:language-asian="pl" style:country-asian="PL" style:language-complex="ar" style:country-complex="SA"/>
    </style:style>
    <style:style style:name="T156" style:parent-style-name="markedcontent" style:family="text">
      <style:text-properties style:font-name-complex="Calibri" fo:color="#000000"/>
    </style:style>
    <style:style style:name="T157" style:parent-style-name="markedcontent" style:family="text">
      <style:text-properties style:font-name-complex="Calibri" fo:color="#000000"/>
    </style:style>
    <style:style style:name="P158" style:parent-style-name="Standard" style:family="paragraph">
      <style:paragraph-properties fo:widows="2" fo:orphans="2" fo:text-align="justify" style:vertical-align="auto" fo:line-height="0.2034in" fo:text-indent="0.4923in"/>
      <style:text-properties fo:hyphenate="true"/>
    </style:style>
    <style:style style:name="T159" style:parent-style-name="markedcontent" style:family="text">
      <style:text-properties style:font-name-complex="Calibri" fo:color="#000000"/>
    </style:style>
    <style:style style:name="T160" style:parent-style-name="markedcontent" style:family="text">
      <style:text-properties style:font-name-complex="Calibri" fo:color="#000000"/>
    </style:style>
    <style:style style:name="T161" style:parent-style-name="markedcontent" style:family="text">
      <style:text-properties style:font-name-complex="Calibri" fo:color="#000000"/>
    </style:style>
    <style:style style:name="T162" style:parent-style-name="markedcontent" style:family="text">
      <style:text-properties style:font-name-complex="Calibri" fo:color="#000000"/>
    </style:style>
    <style:style style:name="T163" style:parent-style-name="markedcontent" style:family="text">
      <style:text-properties style:font-name-complex="Calibri" fo:color="#000000"/>
    </style:style>
    <style:style style:name="T164" style:parent-style-name="markedcontent" style:family="text">
      <style:text-properties style:font-name-complex="Calibri" fo:color="#000000"/>
    </style:style>
    <style:style style:name="T165" style:parent-style-name="markedcontent" style:family="text">
      <style:text-properties style:font-name-complex="Calibri" fo:color="#000000"/>
    </style:style>
    <style:style style:name="T166" style:parent-style-name="markedcontent" style:family="text">
      <style:text-properties style:font-name-complex="Calibri" fo:color="#000000"/>
    </style:style>
    <style:style style:name="P167" style:parent-style-name="Standard" style:family="paragraph">
      <style:paragraph-properties fo:widows="2" fo:orphans="2" fo:text-align="justify" style:vertical-align="auto" fo:line-height="0.2034in" fo:text-indent="0.4923in"/>
      <style:text-properties fo:hyphenate="true"/>
    </style:style>
    <style:style style:name="P168" style:parent-style-name="Standard" style:family="paragraph">
      <style:paragraph-properties fo:widows="2" fo:orphans="2" fo:text-align="justify" style:vertical-align="auto" fo:line-height="0.2034in" fo:text-indent="0.4923in"/>
      <style:text-properties fo:hyphenate="true"/>
    </style:style>
    <style:style style:name="P169" style:parent-style-name="Standard" style:family="paragraph">
      <style:paragraph-properties fo:widows="2" fo:orphans="2" fo:text-align="justify" style:vertical-align="auto" fo:line-height="0.2034in" fo:text-indent="0.4923in"/>
      <style:text-properties fo:hyphenate="true"/>
    </style:style>
    <style:style style:name="P170" style:parent-style-name="Standard" style:family="paragraph">
      <style:paragraph-properties fo:widows="2" fo:orphans="2" fo:text-align="justify" style:vertical-align="auto" fo:line-height="0.2034in" fo:text-indent="0.4923in"/>
      <style:text-properties fo:hyphenate="true"/>
    </style:style>
    <style:style style:name="P171" style:parent-style-name="Standard" style:family="paragraph">
      <style:paragraph-properties fo:widows="2" fo:orphans="2" fo:text-align="justify" style:vertical-align="auto" fo:line-height="0.2034in" fo:text-indent="0.4923in"/>
      <style:text-properties fo:hyphenate="true"/>
    </style:style>
    <style:style style:name="P172" style:parent-style-name="Standard" style:family="paragraph">
      <style:paragraph-properties fo:widows="2" fo:orphans="2" fo:text-align="justify" style:vertical-align="auto" fo:line-height="0.2034in" fo:text-indent="0.4923in"/>
      <style:text-properties fo:hyphenate="true"/>
    </style:style>
    <style:style style:name="P173" style:parent-style-name="Standard" style:family="paragraph">
      <style:paragraph-properties fo:widows="2" fo:orphans="2" fo:text-align="justify" style:vertical-align="auto" fo:line-height="0.2034in" fo:text-indent="0.4923in"/>
      <style:text-properties fo:hyphenate="true"/>
    </style:style>
    <style:style style:name="P174" style:parent-style-name="Standard" style:family="paragraph">
      <style:paragraph-properties fo:widows="2" fo:orphans="2" fo:text-align="justify" style:vertical-align="auto" fo:line-height="0.2034in" fo:text-indent="0.4923in"/>
      <style:text-properties fo:hyphenate="true"/>
    </style:style>
    <style:style style:name="P175" style:parent-style-name="Standard" style:family="paragraph">
      <style:paragraph-properties fo:widows="2" fo:orphans="2" fo:text-align="justify" style:vertical-align="auto" fo:line-height="0.2034in" fo:text-indent="0.4923in"/>
      <style:text-properties fo:hyphenate="true"/>
    </style:style>
    <style:style style:name="P176" style:parent-style-name="Standard" style:family="paragraph">
      <style:paragraph-properties fo:widows="2" fo:orphans="2" fo:text-align="justify" style:vertical-align="auto" fo:line-height="0.2034in" fo:text-indent="0.4923in"/>
      <style:text-properties fo:hyphenate="true"/>
    </style:style>
    <style:style style:name="T177" style:parent-style-name="Domyślnaczcionkaakapitu" style:family="text">
      <style:text-properties fo:color="#000000"/>
    </style:style>
    <style:style style:name="P178" style:parent-style-name="Standard" style:family="paragraph">
      <style:paragraph-properties fo:widows="2" fo:orphans="2" fo:text-align="justify" style:vertical-align="auto" fo:line-height="0.2034in" fo:text-indent="0.4923in"/>
      <style:text-properties fo:hyphenate="true"/>
    </style:style>
    <style:style style:name="P179" style:parent-style-name="Standard" style:family="paragraph">
      <style:paragraph-properties fo:widows="2" fo:orphans="2" fo:text-align="justify" style:vertical-align="auto" fo:line-height="0.2034in" fo:text-indent="0.4923in"/>
      <style:text-properties fo:hyphenate="true"/>
    </style:style>
    <style:style style:name="P180" style:parent-style-name="Standard" style:family="paragraph">
      <style:paragraph-properties fo:widows="2" fo:orphans="2" fo:text-align="justify" style:vertical-align="auto" fo:line-height="0.2034in" fo:text-indent="0.4923in"/>
      <style:text-properties fo:hyphenate="true"/>
    </style:style>
    <style:style style:name="P181" style:parent-style-name="Standard" style:family="paragraph">
      <style:paragraph-properties fo:widows="2" fo:orphans="2" fo:text-align="justify" style:vertical-align="auto" fo:line-height="0.2034in" fo:text-indent="0.4923in"/>
      <style:text-properties fo:hyphenate="true"/>
    </style:style>
    <style:style style:name="P182" style:parent-style-name="Standard" style:family="paragraph">
      <style:paragraph-properties fo:widows="2" fo:orphans="2" fo:text-align="justify" style:vertical-align="auto" fo:line-height="0.2034in" fo:text-indent="0.4923in"/>
      <style:text-properties fo:hyphenate="true"/>
    </style:style>
    <style:style style:name="P183" style:parent-style-name="Standard" style:family="paragraph">
      <style:paragraph-properties fo:widows="2" fo:orphans="2" fo:text-align="justify" style:vertical-align="auto" fo:line-height="0.2034in" fo:text-indent="0.4923in"/>
      <style:text-properties fo:hyphenate="true"/>
    </style:style>
    <style:style style:name="P184" style:parent-style-name="Standard" style:family="paragraph">
      <style:paragraph-properties fo:widows="2" fo:orphans="2" fo:text-align="justify" style:vertical-align="auto" fo:line-height="0.2034in" fo:text-indent="0.4923in"/>
      <style:text-properties fo:hyphenate="true"/>
    </style:style>
    <style:style style:name="T185" style:parent-style-name="Domyślnaczcionkaakapitu" style:family="text">
      <style:text-properties fo:color="#000000"/>
    </style:style>
    <style:style style:name="T186" style:parent-style-name="Domyślnaczcionkaakapitu" style:family="text">
      <style:text-properties fo:color="#000000"/>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T189" style:parent-style-name="Domyślnaczcionkaakapitu" style:family="text">
      <style:text-properties fo:color="#000000"/>
    </style:style>
    <style:style style:name="T190" style:parent-style-name="Domyślnaczcionkaakapitu" style:family="text">
      <style:text-properties fo:color="#000000"/>
    </style:style>
    <style:style style:name="T191" style:parent-style-name="Domyślnaczcionkaakapitu" style:family="text">
      <style:text-properties style:text-position="33.3% 100%"/>
    </style:style>
    <style:style style:name="T192" style:parent-style-name="Domyślnaczcionkaakapitu" style:family="text">
      <style:text-properties style:text-position="33.3% 100%"/>
    </style:style>
    <style:style style:name="P193" style:parent-style-name="Standard" style:family="paragraph">
      <style:paragraph-properties fo:widows="2" fo:orphans="2" fo:text-align="justify" style:vertical-align="auto" fo:line-height="0.2034in" fo:text-indent="0.4923in"/>
      <style:text-properties fo:hyphenate="true"/>
    </style:style>
    <style:style style:name="P194" style:parent-style-name="Standard" style:family="paragraph">
      <style:paragraph-properties fo:widows="2" fo:orphans="2" fo:text-align="justify" style:vertical-align="auto" fo:line-height="0.2034in" fo:text-indent="0.4923in"/>
      <style:text-properties fo:hyphenate="true"/>
    </style:style>
    <style:style style:name="P195" style:parent-style-name="Standard" style:family="paragraph">
      <style:paragraph-properties fo:widows="2" fo:orphans="2" fo:text-align="justify" style:vertical-align="auto" fo:line-height="0.2034in" fo:text-indent="0.4923in"/>
      <style:text-properties fo:hyphenate="true"/>
    </style:style>
    <style:style style:name="P196" style:parent-style-name="Standard" style:family="paragraph">
      <style:paragraph-properties fo:widows="2" fo:orphans="2" fo:text-align="justify" style:vertical-align="auto" fo:line-height="0.2034in" fo:text-indent="0.4923in"/>
      <style:text-properties fo:hyphenate="true"/>
    </style:style>
    <style:style style:name="P197" style:parent-style-name="Standard" style:family="paragraph">
      <style:paragraph-properties fo:widows="2" fo:orphans="2" fo:text-align="justify" style:vertical-align="auto" fo:line-height="0.2034in" fo:text-indent="0.4923in"/>
      <style:text-properties fo:hyphenate="true"/>
    </style:style>
    <style:style style:name="P198" style:parent-style-name="Standard" style:family="paragraph">
      <style:paragraph-properties fo:widows="2" fo:orphans="2" fo:text-align="justify" style:vertical-align="auto" fo:line-height="0.2034in" fo:text-indent="0.4923in"/>
      <style:text-properties fo:hyphenate="true"/>
    </style:style>
    <style:style style:name="T199" style:parent-style-name="Domyślnaczcionkaakapitu" style:family="text">
      <style:text-properties fo:color="#000000"/>
    </style:style>
    <style:style style:name="P200" style:parent-style-name="Standard" style:family="paragraph">
      <style:paragraph-properties fo:widows="2" fo:orphans="2" fo:text-align="justify" style:vertical-align="auto" fo:line-height="0.2034in" fo:text-indent="0.4923in"/>
      <style:text-properties fo:hyphenate="true"/>
    </style:style>
    <style:style style:name="P201" style:parent-style-name="Standard" style:family="paragraph">
      <style:paragraph-properties fo:widows="2" fo:orphans="2" fo:text-align="justify" style:vertical-align="auto" fo:line-height="0.2034in" fo:text-indent="0.4923in"/>
      <style:text-properties fo:hyphenate="true"/>
    </style:style>
    <style:style style:name="P202" style:parent-style-name="Standard" style:family="paragraph">
      <style:paragraph-properties fo:widows="2" fo:orphans="2" fo:text-align="justify" style:vertical-align="auto" fo:line-height="0.2034in" fo:text-indent="0.4923in"/>
      <style:text-properties fo:hyphenate="true"/>
    </style:style>
    <style:style style:name="T203" style:parent-style-name="Domyślnaczcionkaakapitu" style:family="text">
      <style:text-properties fo:color="#000000"/>
    </style:style>
    <style:style style:name="P204" style:parent-style-name="Standard" style:family="paragraph">
      <style:paragraph-properties fo:widows="2" fo:orphans="2" fo:text-align="justify" style:vertical-align="auto" fo:line-height="0.2034in" fo:text-indent="0.4923in"/>
      <style:text-properties fo:hyphenate="true"/>
    </style:style>
    <style:style style:name="T205" style:parent-style-name="Domyślnaczcionkaakapitu" style:family="text">
      <style:text-properties fo:color="#000000"/>
    </style:style>
    <style:style style:name="P206" style:parent-style-name="Standard" style:list-style-name="LFO19" style:family="paragraph">
      <style:paragraph-properties fo:widows="2" fo:orphans="2" fo:text-align="justify" style:vertical-align="auto" fo:line-height="0.2034in" fo:margin-left="0in" fo:text-indent="0.4923in">
        <style:tab-stops/>
      </style:paragraph-properties>
      <style:text-properties fo:hyphenate="true"/>
    </style:style>
    <style:style style:name="P207" style:parent-style-name="Standard" style:list-style-name="LFO19" style:family="paragraph">
      <style:paragraph-properties fo:widows="2" fo:orphans="2" fo:text-align="justify" style:vertical-align="auto" fo:line-height="0.2034in" fo:margin-left="0in" fo:text-indent="0.4923in">
        <style:tab-stops/>
      </style:paragraph-properties>
      <style:text-properties fo:hyphenate="true"/>
    </style:style>
    <style:style style:name="T208" style:parent-style-name="Domyślnaczcionkaakapitu" style:family="text">
      <style:text-properties fo:color="#000000"/>
    </style:style>
    <style:style style:name="T209" style:parent-style-name="Domyślnaczcionkaakapitu" style:family="text">
      <style:text-properties fo:color="#000000"/>
    </style:style>
    <style:style style:name="T210" style:parent-style-name="Domyślnaczcionkaakapitu" style:family="text">
      <style:text-properties fo:color="#000000"/>
    </style:style>
    <style:style style:name="T211" style:parent-style-name="Domyślnaczcionkaakapitu" style:family="text">
      <style:text-properties fo:color="#000000"/>
    </style:style>
    <style:style style:name="P212" style:parent-style-name="Standard" style:family="paragraph">
      <style:paragraph-properties fo:widows="2" fo:orphans="2" fo:text-align="justify" style:vertical-align="auto" fo:line-height="0.2034in" fo:text-indent="0.4923in"/>
      <style:text-properties fo:hyphenate="true"/>
    </style:style>
    <style:style style:name="P213" style:parent-style-name="Standard" style:list-style-name="LFO20" style:family="paragraph">
      <style:paragraph-properties fo:widows="2" fo:orphans="2" fo:text-align="justify" style:vertical-align="auto" fo:line-height="0.2034in" fo:margin-left="0in" fo:text-indent="0.4923in">
        <style:tab-stops/>
      </style:paragraph-properties>
      <style:text-properties fo:hyphenate="true"/>
    </style:style>
    <style:style style:name="P214" style:parent-style-name="Standard" style:family="paragraph">
      <style:paragraph-properties fo:widows="2" fo:orphans="2" fo:text-align="justify" style:vertical-align="auto" fo:line-height="0.2034in" fo:text-indent="0.4923in"/>
      <style:text-properties fo:hyphenate="true"/>
    </style:style>
    <style:style style:name="P215" style:parent-style-name="Standard" style:family="paragraph">
      <style:paragraph-properties fo:widows="2" fo:orphans="2" fo:text-align="justify" style:vertical-align="auto" fo:line-height="0.2034in" fo:text-indent="0.4923in"/>
      <style:text-properties fo:hyphenate="true"/>
    </style:style>
    <style:style style:name="P216" style:parent-style-name="Standard" style:family="paragraph">
      <style:paragraph-properties fo:widows="2" fo:orphans="2" fo:text-align="justify" style:vertical-align="auto" fo:line-height="0.2034in" fo:text-indent="0.4923in"/>
      <style:text-properties fo:hyphenate="true"/>
    </style:style>
    <style:style style:name="P217" style:parent-style-name="Standard" style:family="paragraph">
      <style:paragraph-properties fo:widows="2" fo:orphans="2" fo:text-align="justify" style:vertical-align="auto" fo:line-height="0.2034in" fo:text-indent="0.4923in"/>
      <style:text-properties fo:hyphenate="true"/>
    </style:style>
    <style:style style:name="P218" style:parent-style-name="Standard" style:family="paragraph">
      <style:paragraph-properties fo:widows="2" fo:orphans="2" fo:text-align="justify" style:vertical-align="auto" fo:line-height="0.2034in" fo:text-indent="0.4923in"/>
      <style:text-properties fo:hyphenate="true"/>
    </style:style>
    <style:style style:name="P219" style:parent-style-name="Standard" style:family="paragraph">
      <style:paragraph-properties fo:widows="2" fo:orphans="2" fo:text-align="justify" style:vertical-align="auto" fo:line-height="0.2034in" fo:text-indent="0.4923in"/>
      <style:text-properties fo:hyphenate="true"/>
    </style:style>
    <style:style style:name="P220" style:parent-style-name="Standard" style:family="paragraph">
      <style:paragraph-properties fo:widows="2" fo:orphans="2" fo:text-align="justify" style:vertical-align="auto" fo:line-height="0.2034in" fo:text-indent="0.4923in"/>
      <style:text-properties fo:hyphenate="true"/>
    </style:style>
    <style:style style:name="T221" style:parent-style-name="Domyślnaczcionkaakapitu" style:family="text">
      <style:text-properties fo:color="#000000"/>
    </style:style>
    <style:style style:name="T222" style:parent-style-name="Domyślnaczcionkaakapitu" style:family="text">
      <style:text-properties fo:color="#000000"/>
    </style:style>
    <style:style style:name="T223" style:parent-style-name="Domyślnaczcionkaakapitu" style:family="text">
      <style:text-properties fo:color="#000000"/>
    </style:style>
    <style:style style:name="T224" style:parent-style-name="Domyślnaczcionkaakapitu" style:family="text">
      <style:text-properties fo:color="#000000"/>
    </style:style>
    <style:style style:name="P225" style:parent-style-name="Standard" style:family="paragraph">
      <style:paragraph-properties fo:widows="2" fo:orphans="2" fo:text-align="justify" style:vertical-align="auto" fo:line-height="0.2034in" fo:text-indent="0.4923in"/>
      <style:text-properties fo:hyphenate="true"/>
    </style:style>
    <style:style style:name="P226" style:parent-style-name="Standard" style:family="paragraph">
      <style:paragraph-properties fo:widows="2" fo:orphans="2" fo:text-align="justify" style:vertical-align="auto" fo:line-height="0.2034in" fo:text-indent="0.4923in"/>
      <style:text-properties fo:hyphenate="true"/>
    </style:style>
    <style:style style:name="P227" style:parent-style-name="Standard" style:family="paragraph">
      <style:paragraph-properties fo:widows="2" fo:orphans="2" fo:text-align="justify" style:vertical-align="auto" fo:line-height="0.2034in" fo:text-indent="0.4923in"/>
      <style:text-properties fo:hyphenate="true"/>
    </style:style>
    <style:style style:name="P228" style:parent-style-name="Standard" style:family="paragraph">
      <style:paragraph-properties fo:widows="2" fo:orphans="2" fo:text-align="justify" style:vertical-align="auto" fo:line-height="0.2034in" fo:text-indent="0.4923in"/>
      <style:text-properties fo:hyphenate="true"/>
    </style:style>
    <style:style style:name="P229" style:parent-style-name="Standard" style:family="paragraph">
      <style:paragraph-properties fo:widows="2" fo:orphans="2" fo:text-align="justify" style:vertical-align="auto" fo:line-height="0.2034in" fo:text-indent="0.4923in"/>
      <style:text-properties fo:hyphenate="true"/>
    </style:style>
    <style:style style:name="P230" style:parent-style-name="Standard" style:family="paragraph">
      <style:paragraph-properties fo:widows="2" fo:orphans="2" fo:text-align="justify" style:vertical-align="auto" fo:line-height="0.2034in" fo:text-indent="0.4923in"/>
      <style:text-properties fo:hyphenate="true"/>
    </style:style>
    <style:style style:name="T231" style:parent-style-name="Domyślnaczcionkaakapitu" style:family="text">
      <style:text-properties fo:color="#000000"/>
    </style:style>
    <style:style style:name="T232" style:parent-style-name="Domyślnaczcionkaakapitu" style:family="text">
      <style:text-properties fo:color="#000000"/>
    </style:style>
    <style:style style:name="P233" style:parent-style-name="Standard" style:family="paragraph">
      <style:paragraph-properties fo:widows="2" fo:orphans="2" fo:text-align="justify" style:vertical-align="auto" fo:line-height="0.2034in" fo:text-indent="0.4923in"/>
      <style:text-properties fo:hyphenate="true"/>
    </style:style>
    <style:style style:name="P234" style:parent-style-name="Standard" style:family="paragraph">
      <style:paragraph-properties fo:widows="2" fo:orphans="2" fo:text-align="justify" style:vertical-align="auto" fo:line-height="0.2034in" fo:text-indent="0.4923in"/>
      <style:text-properties fo:hyphenate="true"/>
    </style:style>
    <style:style style:name="P235" style:parent-style-name="Standard" style:family="paragraph">
      <style:paragraph-properties fo:widows="2" fo:orphans="2" fo:text-align="justify" style:vertical-align="auto" fo:line-height="0.2034in" fo:text-indent="0.4923in"/>
      <style:text-properties fo:hyphenate="true"/>
    </style:style>
    <style:style style:name="P236" style:parent-style-name="Standard" style:family="paragraph">
      <style:paragraph-properties fo:widows="2" fo:orphans="2" fo:text-align="justify" style:vertical-align="auto" fo:line-height="0.2034in" fo:text-indent="0.4923in"/>
      <style:text-properties fo:hyphenate="true"/>
    </style:style>
    <style:style style:name="T237" style:parent-style-name="Domyślnaczcionkaakapitu" style:family="text">
      <style:text-properties fo:color="#000000"/>
    </style:style>
    <style:style style:name="T238" style:parent-style-name="Domyślnaczcionkaakapitu" style:family="text">
      <style:text-properties fo:color="#000000"/>
    </style:style>
    <style:style style:name="T239" style:parent-style-name="Domyślnaczcionkaakapitu" style:family="text">
      <style:text-properties fo:color="#000000"/>
    </style:style>
    <style:style style:name="P240" style:parent-style-name="Standard" style:family="paragraph">
      <style:paragraph-properties fo:widows="2" fo:orphans="2" fo:text-align="justify" style:vertical-align="auto" fo:line-height="0.2034in" fo:text-indent="0.4923in"/>
      <style:text-properties fo:hyphenate="true"/>
    </style:style>
    <style:style style:name="T241" style:parent-style-name="Domyślnaczcionkaakapitu" style:family="text">
      <style:text-properties fo:color="#000000"/>
    </style:style>
    <style:style style:name="T242" style:parent-style-name="Domyślnaczcionkaakapitu" style:family="text">
      <style:text-properties fo:color="#000000"/>
    </style:style>
    <style:style style:name="P243" style:parent-style-name="Standard" style:family="paragraph">
      <style:paragraph-properties fo:widows="2" fo:orphans="2" fo:text-align="justify" style:vertical-align="auto" fo:line-height="0.2034in" fo:text-indent="0.4923in"/>
      <style:text-properties fo:hyphenate="true"/>
    </style:style>
    <style:style style:name="T244" style:parent-style-name="Domyślnaczcionkaakapitu" style:family="text">
      <style:text-properties fo:color="#000000"/>
    </style:style>
    <style:style style:name="T245" style:parent-style-name="Domyślnaczcionkaakapitu" style:family="text">
      <style:text-properties fo:color="#000000"/>
    </style:style>
    <style:style style:name="T246" style:parent-style-name="Domyślnaczcionkaakapitu" style:family="text">
      <style:text-properties fo:color="#000000"/>
    </style:style>
    <style:style style:name="P247" style:parent-style-name="Normalny" style:family="paragraph">
      <style:paragraph-properties fo:widows="2" fo:orphans="2" fo:text-align="justify" style:vertical-align="auto" fo:line-height="0.2034in" fo:margin-left="0.0138in" fo:margin-right="0.0138in" fo:text-indent="0.25in">
        <style:tab-stops/>
      </style:paragraph-properties>
      <style:text-properties fo:hyphenate="true"/>
    </style:style>
    <style:style style:name="P248" style:parent-style-name="Normalny" style:family="paragraph">
      <style:paragraph-properties fo:widows="2" fo:orphans="2" fo:text-align="justify" style:vertical-align="auto" fo:line-height="0.2034in" fo:margin-left="0.0138in" fo:margin-right="0.0138in" fo:text-indent="0.25in">
        <style:tab-stops/>
      </style:paragraph-properties>
      <style:text-properties fo:hyphenate="true"/>
    </style:style>
    <style:style style:name="P249" style:parent-style-name="Normalny" style:family="paragraph">
      <style:paragraph-properties fo:widows="2" fo:orphans="2" fo:text-align="justify" style:vertical-align="auto" fo:line-height="0.2034in" fo:margin-left="0.0138in" fo:margin-right="0.0138in" fo:text-indent="0.25in">
        <style:tab-stops/>
      </style:paragraph-properties>
      <style:text-properties fo:hyphenate="true"/>
    </style:style>
    <style:style style:name="P250" style:parent-style-name="Normalny" style:family="paragraph">
      <style:paragraph-properties fo:widows="2" fo:orphans="2" fo:text-align="justify" style:vertical-align="auto" fo:line-height="0.2034in" fo:margin-left="0.0138in" fo:margin-right="0.0138in" fo:text-indent="0.25in">
        <style:tab-stops/>
      </style:paragraph-properties>
      <style:text-properties fo:hyphenate="true"/>
    </style:style>
    <style:style style:name="P251" style:parent-style-name="Normalny" style:family="paragraph">
      <style:paragraph-properties fo:widows="2" fo:orphans="2" fo:text-align="justify" style:vertical-align="auto" fo:line-height="0.2034in" fo:margin-left="0.0138in" fo:margin-right="0.0138in" fo:text-indent="0.25in">
        <style:tab-stops/>
      </style:paragraph-properties>
      <style:text-properties fo:hyphenate="true"/>
    </style:style>
    <style:style style:name="P252" style:parent-style-name="Standard" style:family="paragraph">
      <style:paragraph-properties fo:text-align="justify" fo:text-indent="0.5909in">
        <style:tab-stops>
          <style:tab-stop style:type="left" style:position="0.2604in"/>
        </style:tab-stops>
      </style:paragraph-properties>
    </style:style>
    <style:style style:name="P253" style:parent-style-name="Standard" style:family="paragraph">
      <style:paragraph-properties fo:text-align="justify">
        <style:tab-stops>
          <style:tab-stop style:type="left" style:position="0.2604in"/>
        </style:tab-stops>
      </style:paragraph-properties>
    </style:style>
    <style:style style:name="P254" style:parent-style-name="Standard" style:family="paragraph">
      <style:paragraph-properties fo:text-align="justify" fo:text-indent="0.5833in">
        <style:tab-stops>
          <style:tab-stop style:type="left" style:position="0.2604in"/>
        </style:tab-stops>
      </style:paragraph-properties>
    </style:style>
    <style:style style:name="T255" style:parent-style-name="Domyślnaczcionkaakapitu" style:family="text">
      <style:text-properties fo:font-weight="bold" style:font-weight-asian="bold" style:font-weight-complex="bold"/>
    </style:style>
    <style:style style:name="P256"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style:style>
    <style:style style:name="P257"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style:style>
    <style:style style:name="P258" style:parent-style-name="Normalny" style:family="paragraph">
      <style:paragraph-properties fo:text-align="justify" fo:margin-bottom="0.0597in" fo:margin-left="0.0138in" fo:text-indent="0.4861in">
        <style:tab-stops>
          <style:tab-stop style:type="left" style:position="0.2604in"/>
        </style:tab-stops>
      </style:paragraph-properties>
      <style:text-properties style:font-name-complex="Times New Roman"/>
    </style:style>
    <style:style style:name="P259" style:parent-style-name="Standard" style:family="paragraph">
      <style:paragraph-properties fo:text-indent="0.5937in">
        <style:tab-stops>
          <style:tab-stop style:type="left" style:position="0.2604in"/>
        </style:tab-stops>
      </style:paragraph-properties>
    </style:style>
    <style:style style:name="P260" style:parent-style-name="Standard" style:family="paragraph">
      <style:paragraph-properties fo:text-indent="0.0104in">
        <style:tab-stops>
          <style:tab-stop style:type="left" style:position="0.2604in"/>
        </style:tab-stops>
      </style:paragraph-properties>
      <style:text-properties fo:font-weight="bold" style:font-weight-asian="bold" style:font-weight-complex="bold"/>
    </style:style>
    <style:style style:name="P261" style:parent-style-name="Standard" style:list-style-name="LFO21" style:family="paragraph">
      <style:paragraph-properties>
        <style:tab-stops>
          <style:tab-stop style:type="left" style:position="-2.2916in"/>
        </style:tab-stops>
      </style:paragraph-properties>
      <style:text-properties fo:font-weight="bold" style:font-weight-asian="bold" style:font-weight-complex="bold"/>
    </style:style>
    <style:style style:name="P262" style:parent-style-name="Standard" style:family="paragraph">
      <style:paragraph-properties fo:text-align="justify" fo:text-indent="0.5937in">
        <style:tab-stops>
          <style:tab-stop style:type="left" style:position="0.2604in"/>
        </style:tab-stops>
      </style:paragraph-properties>
    </style:style>
    <style:style style:name="P263" style:parent-style-name="Standard" style:family="paragraph">
      <style:paragraph-properties fo:text-align="justify" fo:text-indent="0.5937in">
        <style:tab-stops>
          <style:tab-stop style:type="left" style:position="0.2604in"/>
        </style:tab-stops>
      </style:paragraph-properties>
    </style:style>
    <style:style style:name="P264" style:parent-style-name="Standard" style:family="paragraph">
      <style:paragraph-properties fo:text-align="justify" fo:text-indent="0.5937in">
        <style:tab-stops>
          <style:tab-stop style:type="left" style:position="0.2604in"/>
        </style:tab-stops>
      </style:paragraph-properties>
    </style:style>
    <style:style style:name="P265" style:parent-style-name="Standard" style:family="paragraph">
      <style:paragraph-properties fo:text-align="justify" fo:text-indent="0.5937in">
        <style:tab-stops>
          <style:tab-stop style:type="left" style:position="0.2604in"/>
        </style:tab-stops>
      </style:paragraph-properties>
    </style:style>
    <style:style style:name="P266" style:parent-style-name="Standard" style:family="paragraph">
      <style:paragraph-properties fo:text-align="justify" fo:text-indent="0.5937in">
        <style:tab-stops>
          <style:tab-stop style:type="left" style:position="0.2604in"/>
        </style:tab-stops>
      </style:paragraph-properties>
    </style:style>
    <style:style style:name="P267" style:parent-style-name="Standard" style:family="paragraph">
      <style:paragraph-properties fo:text-align="justify" fo:text-indent="0.5937in">
        <style:tab-stops>
          <style:tab-stop style:type="left" style:position="0.2604in"/>
        </style:tab-stops>
      </style:paragraph-properties>
    </style:style>
    <style:style style:name="P268" style:parent-style-name="Standard" style:family="paragraph">
      <style:paragraph-properties fo:text-align="justify" fo:text-indent="0.5937in">
        <style:tab-stops>
          <style:tab-stop style:type="left" style:position="0.2604in"/>
        </style:tab-stops>
      </style:paragraph-properties>
    </style:style>
    <style:style style:name="P269" style:parent-style-name="Standard" style:family="paragraph">
      <style:paragraph-properties fo:text-align="justify" fo:text-indent="0.5937in">
        <style:tab-stops>
          <style:tab-stop style:type="left" style:position="0.2604in"/>
        </style:tab-stops>
      </style:paragraph-properties>
    </style:style>
    <style:style style:name="P270" style:parent-style-name="Standard" style:family="paragraph">
      <style:paragraph-properties fo:text-align="justify" fo:text-indent="0.5937in">
        <style:tab-stops>
          <style:tab-stop style:type="left" style:position="0.2604in"/>
        </style:tab-stops>
      </style:paragraph-properties>
    </style:style>
    <style:style style:name="P271" style:parent-style-name="Standard" style:family="paragraph">
      <style:paragraph-properties fo:text-align="justify" fo:text-indent="0.5937in">
        <style:tab-stops>
          <style:tab-stop style:type="left" style:position="0.2604in"/>
        </style:tab-stops>
      </style:paragraph-properties>
    </style:style>
    <style:style style:name="P272" style:parent-style-name="Standard" style:family="paragraph">
      <style:paragraph-properties fo:text-align="justify" fo:text-indent="0.5937in">
        <style:tab-stops>
          <style:tab-stop style:type="left" style:position="0.2604in"/>
        </style:tab-stops>
      </style:paragraph-properties>
    </style:style>
    <style:style style:name="P273" style:parent-style-name="Standard" style:family="paragraph">
      <style:paragraph-properties fo:text-align="justify" fo:text-indent="0.5937in">
        <style:tab-stops>
          <style:tab-stop style:type="left" style:position="0.2604in"/>
        </style:tab-stops>
      </style:paragraph-properties>
    </style:style>
    <style:style style:name="P274" style:parent-style-name="Standard" style:family="paragraph">
      <style:paragraph-properties fo:text-align="justify" fo:text-indent="0.5937in">
        <style:tab-stops>
          <style:tab-stop style:type="left" style:position="0.2604in"/>
        </style:tab-stops>
      </style:paragraph-properties>
    </style:style>
    <style:style style:name="P275" style:parent-style-name="Standard" style:family="paragraph">
      <style:paragraph-properties fo:text-align="justify" fo:text-indent="0.5937in">
        <style:tab-stops>
          <style:tab-stop style:type="left" style:position="0.2604in"/>
        </style:tab-stops>
      </style:paragraph-properties>
    </style:style>
    <style:style style:name="P276" style:parent-style-name="Standard" style:family="paragraph">
      <style:paragraph-properties fo:text-align="justify" fo:text-indent="0.5937in">
        <style:tab-stops>
          <style:tab-stop style:type="left" style:position="0.2604in"/>
        </style:tab-stops>
      </style:paragraph-properties>
    </style:style>
    <style:style style:name="P277" style:parent-style-name="Standard" style:family="paragraph">
      <style:paragraph-properties fo:text-align="justify" fo:text-indent="0.5937in">
        <style:tab-stops>
          <style:tab-stop style:type="left" style:position="0.2604in"/>
        </style:tab-stops>
      </style:paragraph-properties>
    </style:style>
    <style:style style:name="P278" style:parent-style-name="Standard" style:family="paragraph">
      <style:paragraph-properties fo:text-align="justify" fo:text-indent="0.5937in">
        <style:tab-stops>
          <style:tab-stop style:type="left" style:position="0.2604in"/>
        </style:tab-stops>
      </style:paragraph-properties>
    </style:style>
    <style:style style:name="P279" style:parent-style-name="Standard" style:family="paragraph">
      <style:paragraph-properties fo:text-align="justify" fo:text-indent="0.5937in">
        <style:tab-stops>
          <style:tab-stop style:type="left" style:position="0.2604in"/>
        </style:tab-stops>
      </style:paragraph-properties>
    </style:style>
    <style:style style:name="P280" style:parent-style-name="Standard" style:family="paragraph">
      <style:paragraph-properties fo:text-align="justify">
        <style:tab-stops>
          <style:tab-stop style:type="left" style:position="0.2604in"/>
        </style:tab-stops>
      </style:paragraph-properties>
    </style:style>
    <style:style style:name="P281" style:parent-style-name="Standard" style:family="paragraph">
      <style:paragraph-properties fo:text-align="justify" fo:text-indent="0.5937in">
        <style:tab-stops>
          <style:tab-stop style:type="left" style:position="0.2604in"/>
        </style:tab-stops>
      </style:paragraph-properties>
    </style:style>
    <style:style style:name="P282" style:parent-style-name="Standard" style:family="paragraph">
      <style:paragraph-properties fo:text-align="justify" fo:text-indent="0.5937in">
        <style:tab-stops>
          <style:tab-stop style:type="left" style:position="0.2604in"/>
        </style:tab-stops>
      </style:paragraph-properties>
    </style:style>
    <style:style style:name="P283" style:parent-style-name="Standard" style:family="paragraph">
      <style:paragraph-properties fo:text-align="justify" fo:text-indent="0.5937in">
        <style:tab-stops>
          <style:tab-stop style:type="left" style:position="0.2604in"/>
        </style:tab-stops>
      </style:paragraph-properties>
    </style:style>
    <style:style style:name="P284" style:parent-style-name="Standard" style:list-style-name="WW8Num12" style:family="paragraph">
      <style:paragraph-properties fo:margin-left="0.25in" fo:text-indent="0in">
        <style:tab-stops>
          <style:tab-stop style:type="left" style:position="0.5in"/>
        </style:tab-stops>
      </style:paragraph-properties>
    </style:style>
    <style:style style:name="P285" style:parent-style-name="Standard" style:family="paragraph">
      <style:paragraph-properties fo:margin-left="0.25in">
        <style:tab-stops>
          <style:tab-stop style:type="left" style:position="0.5in"/>
        </style:tab-stops>
      </style:paragraph-properties>
    </style:style>
    <style:style style:name="P286" style:parent-style-name="Standard" style:family="paragraph">
      <style:paragraph-properties fo:margin-left="0.25in">
        <style:tab-stops>
          <style:tab-stop style:type="left" style:position="0.5in"/>
        </style:tab-stops>
      </style:paragraph-properties>
    </style:style>
    <style:style style:name="P287" style:parent-style-name="Standard" style:family="paragraph">
      <style:paragraph-properties fo:margin-left="0.25in">
        <style:tab-stops>
          <style:tab-stop style:type="left" style:position="0.5in"/>
        </style:tab-stops>
      </style:paragraph-properties>
    </style:style>
    <style:style style:name="P288" style:parent-style-name="Standard" style:list-style-name="WW8Num12" style:family="paragraph">
      <style:paragraph-properties fo:margin-left="0.25in" fo:text-indent="0in">
        <style:tab-stops>
          <style:tab-stop style:type="left" style:position="0.5in"/>
        </style:tab-stops>
      </style:paragraph-properties>
    </style:style>
    <style:style style:name="P289" style:parent-style-name="Standard" style:list-style-name="WW8Num12" style:family="paragraph">
      <style:paragraph-properties fo:margin-left="0.25in" fo:text-indent="0in">
        <style:tab-stops>
          <style:tab-stop style:type="left" style:position="0.5in"/>
        </style:tab-stops>
      </style:paragraph-properties>
    </style:style>
    <style:style style:name="P290" style:parent-style-name="Standard" style:list-style-name="WW8Num2" style:family="paragraph">
      <style:paragraph-properties>
        <style:tab-stops>
          <style:tab-stop style:type="left" style:position="-2in"/>
        </style:tab-stops>
      </style:paragraph-properties>
    </style:style>
    <style:style style:name="P291" style:parent-style-name="Standard" style:list-style-name="WW8Num2" style:family="paragraph">
      <style:paragraph-properties>
        <style:tab-stops>
          <style:tab-stop style:type="left" style:position="-2in"/>
        </style:tab-stops>
      </style:paragraph-properties>
    </style:style>
    <style:style style:name="P292" style:parent-style-name="Standard" style:list-style-name="WW8Num2" style:family="paragraph">
      <style:paragraph-properties fo:text-align="justify" fo:margin-left="0.4583in" fo:text-indent="-0.2187in">
        <style:tab-stops>
          <style:tab-stop style:type="left" style:position="0.5in"/>
        </style:tab-stops>
      </style:paragraph-properties>
    </style:style>
  </office:automatic-styles>
  <office:body>
    <office:text text:use-soft-page-breaks="true">
      <text:p text:style-name="P1">Jarczów, dnia 27.01.2023 r.</text:p>
      <text:p text:style-name="Standard"/>
      <text:p text:style-name="Standard"/>
      <text:p text:style-name="Standard">RiP.6220.2.8.2022</text:p>
      <text:p text:style-name="Standard"/>
      <text:p text:style-name="P3"/>
      <text:p text:style-name="P4">DECYZJA</text:p>
      <text:p text:style-name="P5"/>
      <text:p text:style-name="P6"/>
      <text:p text:style-name="P7">Na podstawie art. 71 ust. 2 pkt 2, art 75 ust. 1 pkt 4 oraz art. 84 ustawy z dnia 3 października 2008 r. o udostępnianiu informacji o środowisku i jego ochronie,<text:s/>udziale społeczeństwa w ochronie środowiska oraz ocenach oddziaływania na środowisko (Dz. U. <text:s/>z 2022 r, poz. 1029 z późn. zm.) w związku z art. 104 ustawy z dnia 14 czerwca 1960 r. Kodeks postępowania administracyjnego (Dz. U. z 2022 r. poz. 2000 z późn. zm.), po rozpatrzeniu wniosku Zarządu Dróg Powiatowych w Tomaszowie Lubelskim, ul. Lwowska 54, 22-600 Tomaszów Lubelski z dnia 02.11.2022 r. w sprawie wydania decyzji o środowiskowych uwarunkowaniach dla przedsięwzięcia polegającego<text:s/><text:bookmark-start text:name="_Hlk125008434"/>na<text:span text:style-name="T8"><text:s/></text:span><text:span text:style-name="T9">„Przebudowie drogi po</text:span><text:span text:style-name="T10">wiatowej Nr 3530L od skrzyżowania z drogą powiatową Nr 3521L do miejscowości Jarczów wraz z włączeniem drogi powiatowej Nr 3531L” o długości ok. 3,6 km</text:span><text:bookmark-end text:name="_Hlk125008434"/>, po zasięgnięciu opinii Państwowego Powiatowego Inspektora <text:s/>Sanitarnego w Tomaszowie Lubelskim, Regionalnego <text:s/>Dyrektora Ochrony Środowiska w Lublinie Wydział Spraw Terenowych III <text:s/>oraz Państwowego <text:s/>Gospodarstwa Wodnego Wody Polskie Zarząd <text:s/>Zlewni w Białej Podlaskiej</text:p>
      <text:p text:style-name="P11"/>
      <text:p text:style-name="P12">Stwierdzam</text:p>
      <text:p text:style-name="P13">brak potrzeby przeprowadzenia oceny oddziaływania przedsięwzięcia na środowisko</text:p>
      <text:p text:style-name="P14"/>
      <text:p text:style-name="P15">dla zadania polegającego na<text:span text:style-name="T16"><text:s/></text:span><text:span text:style-name="T17"><text:s/>„</text:span><text:span text:style-name="T18">Przebudowie drogi powiatowej Nr 3530L od skrzyżowania z drogą powiatową Nr 3521L do miejscowości Jarczów wraz z włączeniem drogi powiatowej Nr 3531L”</text:span><text:span text:style-name="T19"><text:s/>o długości ok. 3,6 km.</text:span></text:p>
      <text:p text:style-name="P20"/>
      <text:p text:style-name="P21">UZASADNIENIE</text:p>
      <text:p text:style-name="P22"/>
      <text:p text:style-name="P23">W dniu 03.11.2022 r. wpłynął do Urzędu<text:s/>Gminy <text:s/>Jarczów <text:s/>wniosek Zarządu Dróg Powiatowych w Tomaszowie Lubelskim, ul. Lwowska 54, 22-600 Tomaszów Lubelski <text:s/>z dnia 02.11.2022 r. o wydanie decyzji o środowiskowych uwarunkowaniach zgody na realizację przedsięwzięcia polegającego na<text:s/><text:span text:style-name="T24">„Przebudowie dro</text:span><text:span text:style-name="T25">gi powiatowej Nr 3530L od skrzyżowania z drogą powiatową Nr 3521L do miejscowości Jarczów wraz z włączeniem drogi powiatowej Nr 3531L” o długości ok. 3,6 km</text:span><text:s/>na działkach położonych w Gminie Jarczów w obrębach ewidencyjnych Wierszczyca, Jarczów-Kolonia Pierwsza i Jarczów.</text:p>
      <text:p text:style-name="P26">Do wniosku o wydanie decyzji o środowiskowych uwarunkowaniach załączono kartę informacyjną o przedsięwzięciu /KIP/ zawierająca m. in.: kopię map ewidencyjnych z zaznaczoną lokalizacją inwestycji oraz nośnik informatyczny w postaci CD z zapisem KIP.</text:p>
      <text:p text:style-name="P27">Po zapoznaniu się z całością dokumentacji w dniu 08.11.2022 r. wszczęto postępowanie w przedmiotowej sprawie. O wszczęciu postępowania i możliwości zapoznania się z zamierzeniami inwestycyjnymi wnioskodawcy zawiadomiono strony postępowania poprzez<text:s/>obwieszczenie w trybie art. 49 Kpa, w związku z art. 74 ust. 3 ustawy z dnia 3 października 2008 r. o udostępnianiu informacji o środowisku i jego ochronie, udziale społeczeństwa w ochronie środowiska oraz o ocenach oddziaływania na środowisko.</text:p>
      <text:p text:style-name="P28"/>
      <text:p text:style-name="P29">Obwieszczenie wywieszono na okres 14 dni:</text:p>
      <text:list text:style-name="WW8Num5">
        <text:list-item>
          <text:p text:style-name="P30">na tablicy ogłoszeń Urzędu Gminy Jarczów,</text:p>
        </text:list-item>
        <text:list-item>
          <text:p text:style-name="P31">na strona biuletynu informacji publicznej Urzędu Gminy Jarczów,</text:p>
        </text:list-item>
        <text:list-item>
          <text:p text:style-name="P32">na tablicach ogłoszeń w miejscowości: Wierszczyca, Jarczów-Kolonia Pierwsza i Jarczów</text:p>
        </text:list-item>
      </text:list>
      <text:p text:style-name="P33">W wyznaczonym terminie nikt nie<text:s/>zgłosił chęci zapoznania się z dokumentacją sprawy.</text:p>
      <text:p text:style-name="P34"/>
      <text:soft-page-break/>
      <text:p text:style-name="P35">Przedsięwzięcie zaliczone zostało do kategorii przedsięwzięć określonych w Rozporządzeniu Rady Ministrów z dnia 10 września 2019 r. w sprawie przedsięwzięć mogących znacząco oddziaływać na środowisko (Dz. U. z 2019 r. poz.1839 z późn. zm.) to jest § 3 ust. 1 pkt. 62 –<text:s/><text:span text:style-name="T36">„drogi o nawierzchni twardej o całkowitej długości przedsięwzięcia powyżej 1 km inne niż wymienione w § 2 ust. 1 pkt 31 i 32 lub obiekty mostowe w ciągu drogi o nawierzchni twardej, z wyłąc</text:span><text:span text:style-name="T37">zeniem przebudowy dróg lub obiektów mostowych, służących do obsługi stacji elektroenergetycznych i zlokalizowanych poza obszarami objętymi formami ochrony przyrody, o których mowa w<text:s/></text:span><text:span text:style-name="T38">art. 6 ust. 1 pkt 1-5, 8 i 9<text:s/></text:span><text:span text:style-name="T39">ustawy z dnia 16 kwietnia 2004 r. o ochronie<text:s/></text:span><text:span text:style-name="T40">przyrody”.</text:span></text:p>
      <text:p text:style-name="P41"/>
      <text:p text:style-name="P42">W związku z powyższym, organ prowadzący postępowanie działając w myśl art. 64 ust. 1 pkt 1 i 2 i w związku z art. 78 ust. 1 pkt. 2 ustawy z dnia 3 październik 2008 r. o udostępnianiu informacji o środowisku i jego ochronie, udziale społeczeństwa w ochronie środowiska oraz o ocenach oddziaływania na środowisko w dniu 08.11.2022 r. wystąpił pismami do Regionalnej Dyrekcji Ochrony Środowiska w Lublinie WST III w Zamościu znak: RiP.6220.2.3.2022, Państwowego Powiatowego Inspektora Sanitarnego w Tomaszowie Lubelskim znak: RiP.6220.2.2.2022 oraz Państwowego Gospodarstwa Wodnego Wody Polskie Zarząd Zlewni w Białej Podlaskiej znak: RiP.6220.2.4.2022, o wydanie opinii co do konieczności sporządzania raportu o oddziaływaniu na środowisko i jego ewentualnego zakresu dla przedmiotowego przedsięwzięcia.</text:p>
      <text:p text:style-name="P43">Wynikiem wystąpień do w/w organów są:</text:p>
      <text:list text:style-name="WW8Num7">
        <text:list-item>
          <text:p text:style-name="P44">opinia z dnia 17.11.2022 r. Państwowego Powiatowego Inspektora Sanitarnego w Tomaszowi Lubelskim znak: NZ.9027.2.71.2022 (data wpływu 24.11.2022r.), iż nie zachodzi potrzeba przeprowadzania oceny oddziaływania na środowisko dla przedsięwzięcia polegające na<text:span text:style-name="T45"><text:s/></text:span><text:span text:style-name="T46">„Przebudowie drogi powiatowej Nr 3530L od skrzyżowania z drogą powiatową Nr 3521L do miejscowości Jarczów wraz z włączeniem drogi powiatowej Nr 3531L” o długości ok. 3,6<text:s/></text:span><text:span text:style-name="T47">km</text:span></text:p>
        </text:list-item>
        <text:list-item>
          <text:p text:style-name="P48"><text:span text:style-name="T49">opinia Państwowego Gospodarstwa Wodnego Wody Polskie Zarządu Zlewni w Białej Podlaskiej z dnia 18 listopada 2022r. znak: LU.ZZŚ.1.4360.325.2022.HK (data wpływu 22.11.2022r.) dla przedsięwzięcia polegającego na</text:span><text:span text:style-name="T50"><text:s/></text:span><text:span text:style-name="T51">„Przebudowie drogi powiatowej Nr 3530L od s</text:span><text:span text:style-name="T52">krzyżowania z drogą powiatową Nr 3521L do miejscowości Jarczów wraz z włączeniem drogi powiatowej Nr 3531L” o długości ok. 3,6 km, <text:s/>iż nie stwierdza potrzeby przeprowadzenia oceny oddziaływania na środowisko ze względu na brak negatywnego wpływu tego przed</text:span><text:span text:style-name="T53">sięwzięcia na możliwość osiągnięcia celów środowiskowych, o których mowa w ustawie Prawo Wodne.</text:span></text:p>
        </text:list-item>
        <text:list-item>
          <text:p text:style-name="P54">opinia Regionalnego Dyrektora Ochrony Środowiska w Lublinie WST III w Zamościu <text:s/>z dnia 23.01.2023 r. znak: WSTIII.4220.135.2022.JK (data wpływu<text:s/>26.01.2023r.), w której postanowiono nie nakładać obowiązku przeprowadzenia oceny oddziaływania na środowisko dla przedsięwzięcia pn.<text:s/><text:span text:style-name="T55">„Przebudowie drogi powiatowej Nr 3530L od skrzyżowania z drogą powiatową Nr 3521L do miejscowości Jarczów wraz z włączenie</text:span><text:span text:style-name="T56">m drogi powiatowej Nr 3531L”.</text:span></text:p>
        </text:list-item>
      </text:list>
      <text:p text:style-name="P57"/>
      <text:p text:style-name="P58">Państwowy Powiatowy Inspektor Sanitarny w Tomaszowie Lubelskim w swojej opinii odniósł się do tego, że dla inwestycja, o której mowa zgodnie z § 3 ust. 1 pkt 62 rozporządzenia Rady Ministrów z dnia 10 września 2019r.<text:span text:style-name="T59"><text:s/>w sprawi</text:span><text:span text:style-name="T60">e przedsięwzięć mogących znacząco oddziaływać na środowisko<text:s/></text:span>(t. j. Dz. U. z 2019 r. poz. 1839 z późn. zm.), nie stwierdza potrzeby przeprowadzenia oceny oddziaływania na środowisko. Karta informacyjna przedsięwzięcia została opracowana przez Marcina Kępa.</text:p>
      <text:p text:style-name="P61">Inwestycja dotyczy drogi nr 3530L od skrzyżowania z drogą powiatową nr 3521L w miejscowości Wierszczyca do miejscowości Jarczów wraz ze skrzyżowaniem i odcinkiem drogi powiatowej nr 3531L o długości ok. 500 m. Łączna długość dróg powiatowych stanowiących zakres inwestycji wynosi ok. 3.6 km. W ramach inwestycji planuje się wykonać następujące prace:</text:p>
      <text:list text:style-name="LFO15" text:continue-numbering="true">
        <text:list-item>
          <text:p text:style-name="P62">odtworzenie jezdni drogowej o szerokości 6,0 m wraz ze wzmocnieniem i jej poszerzeniem do wymaganej szerokości,</text:p>
        </text:list-item>
        <text:list-item>
          <text:p text:style-name="P63">przebudowę skrzyżowań z drogami publicznymi,</text:p>
        </text:list-item>
        <text:list-item>
          <text:p text:style-name="P64">odtworzenie lub przebudowa rowów przydrożnych,</text:p>
        </text:list-item>
        <text:list-item>
          <text:p text:style-name="P65">remont (wymiana) przepustu pod drogą powiatową na cieku „Dopływ spod Jarczowa",</text:p>
        </text:list-item>
        <text:list-item>
          <text:p text:style-name="P66">przebudowa zjazdów wraz z wymianą przepustów pod zjazdem w ciągu rowów,</text:p>
        </text:list-item>
        <text:list-item>
          <text:p text:style-name="P67">wykonanie peronów autobusowych oraz odcinków chodników w miejscowości Jarczów i Jarczów- Kolonia Pierwsza,</text:p>
        </text:list-item>
        <text:list-item>
          <text:p text:style-name="P68">ewentualna likwidacja kolizji z infrastrukturą techniczną nie związaną z drogą.</text:p>
        </text:list-item>
        <text:list-item>
          <text:p text:style-name="P69"><text:span text:style-name="T70">budowa kanału technologicznego.</text:span></text:p>
        </text:list-item>
      </text:list>
      <text:p text:style-name="P71">Lokalizacja inwestycji pod względem obszarów chronionych, inwestycja nie jest bezpośrednio położona na obszarach objętych ochroną prawną jednak przylega częścią do obszarów Natura 2000 dyrektywa siedliskowa i ptasia w rejonie miejscowości Jarczów.</text:p>
      <text:p text:style-name="P72">Obszar objęty inwestycją nie jest porośnięty lasami a poza tym nie występują one w bezpośrednim sąsiedztwie w odległości do 50 m od granic inwestycji.</text:p>
      <text:p text:style-name="P73">W ramach planowanej inwestycji nie będzie przebudowywane istniejące oświetlenie drogi.</text:p>
      <text:p text:style-name="P74">Przedmiotowa inwestycja przebiega poza strefami ochronnymi ujęć wód podziemnych i wód powierzchniowych.</text:p>
      <text:p text:style-name="P75">Największe zagrożenie niesie za sobą przenikanie do wód podziemnych i powierzchniowych zanieczyszczeń występujących w wodach opadowych i roztopowych.</text:p>
      <text:p text:style-name="P76"><text:span text:style-name="T77">Odwodnienie drogi powiatowej przewiduje się poprzez spadki poprzeczne i podłużne do istniejących odbiorników wód jakimi są ro</text:span><text:span text:style-name="T78">wy przydrożne i tereny zielone zlokalizowane na przyległym terenie.</text:span></text:p>
      <text:p text:style-name="P79">Przyjęte rozwiązania projektowe nie powodują zmiany stanu wód w gruncie oraz zmiany naturalnego spływu wód opadowo-roztopowych.</text:p>
      <text:p text:style-name="P80">W fazie eksploatacji emisje zanieczyszczeń do powietrza atmosferycznego będą związane wyłącznie z emisją spalin przez pojazdy poruszające się po przebudowanym odcinku drogi.</text:p>
      <text:p text:style-name="P81">Analizując prognozowane natężenie ruchu w oparciu o dotychczasowe natężenie ruchu w 2022 roku oraz emisję zanieczyszczeń do powietrza nie przewiduje się przekroczeń dopuszczalnych zawartości zanieczyszczeń emitowanych do atmosfery.</text:p>
      <text:p text:style-name="P82">W związku z powyższym nie przewiduje się dodatkowych zabezpieczeń w tym zakresie.</text:p>
      <text:p text:style-name="P83">Podczas eksploatacji drogi, źródłem hałasu może być jedynie poruszające się środki<text:s/>transportowe (ruch samochodów osobowych i ciężarowych i sprzętu rolniczego). Przewidywane natężenie ruchu jest niewielkie - na poziomie kilkunastu, czasami kilkudziesięciu pojazdów na godzinę w zależności od pory dnia. Droga w znacznej części znajduje się<text:s/>na terenie użytkowanym rolniczo i w niewielkiej części na terenie zabudowy zagrodowej.</text:p>
      <text:p text:style-name="P84">W związku z przebudową drogi poruszające się pojazdy będą emitowały mniejsze drgania i poruszały się w ruchu bardziej płynnym, tym samym będą mniejsze oddziaływania na<text:s/>klimat akustyczny niż w stanie przed rozbudową.</text:p>
      <text:p text:style-name="P85">Nie stwierdza się możliwości wystąpienia znaczącego negatywnego oddziaływania na środowisko. Inwestycja obejmuje przebudowę drogi powiatowej a więc drogi o znaczeniu wyłączenie lokalnym z niewielkim natężeniem ruchu pojazdów.</text:p>
      <text:p text:style-name="P86">Ze względu na położenie, skalę zadania, zasięg oddziaływań oraz brakiem oddziaływań na środowisko, występujących poza terenem przedsięwzięcia, stwierdza się, że nie ma możliwości występowania transgranicznego oddziaływania inwestycji na środowisko.</text:p>
      <text:p text:style-name="P87">W bezpośrednim sąsiedztwie przedsięwzięcia brak jest oddziaływań mogących prowadzić do ich skumulowania.</text:p>
      <text:p text:style-name="P88">Odpady niebezpieczne - zużyte oleje i opakowania zanieczyszczone substancjami niebezpiecznymi będą powstawały podczas<text:s/>eksploatacji maszyn oraz urządzeń wykorzystywanych do prac budowlanych. Odpady te będą przechowywane w szczelnych pojemnikach, w miejscu do tego wyznaczonym, co zapobiegać będzie przedostawaniu się substancji niebezpiecznych do środowiska. Transport odpadów niebezpiecznych z miejsc ich powstawania do miejsc ich odzysku lub unieszkodliwiania będzie się odbywać na bieżąco, przez służby komunalne zajmujące się utrzymaniem czystości na drogach.</text:p>
      <text:soft-page-break/>
      <text:p text:style-name="P89"><text:span text:style-name="T90">Nie stwierdza się możliwości wystąpienia znaczącego negatywnego odd</text:span><text:span text:style-name="T91">ziaływania na ten element środowiska. Inwestycja obejmuje przebudowę drogi powiatowej, a więc drogi o znaczeniu wyłączenie lokalnym z niewielkim natężeniem ruchu pojazdów.</text:span></text:p>
      <text:p text:style-name="P92">Ze względu na lokalny charakter drogi oraz niewielkie natężenie ruchu<text:s/>drogowego nie istnieje ryzyko negatywnego oddziaływania na środowisko. Dzięki nowej równej nawierzchni droga spowoduje płynniejszy ruch pojazdów silnikowych co będzie miało przełożenie na emisje zanieczyszczeń do atmosfery oraz emisję hałasu.</text:p>
      <text:p text:style-name="P93"/>
      <text:p text:style-name="P94">Państwowe Gospodarstwo Wodne Wody Polskie Regionalny Zarząd Zlewni w Białej Podlaskiej wydał opinię w której nie stwierdzam potrzeby przeprowadzenia oceny oddziaływania na środowisko ze względu na brak negatywnego wpływu tego przedsięwzięcia na możliwości osiągnięcia<text:s/>celów środowiskowych, o których mowa w ustawie Prawo Wodne.</text:p>
      <text:p text:style-name="P95">Planowane przedsięwzięcie zgodnie z § 3 ust. 1 pkt 62 rozporządzenia Rady Ministrów z dnia 10 września 2019 r. w sprawie przedsięwzięć mogących znacząco oddziaływać na środowisko (Dz. U. z 2019 r.<text:s/>poz. 1839 ze zm.) zakwalifikowano do przedsięwzięć mogących potencjalnie znacząco oddziaływać na środowisko.</text:p>
      <text:p text:style-name="P96"><text:bookmark-start text:name="_Hlk125694466"/><text:span text:style-name="T97">Przedsięwzięcie polegało będzie na przebudowie drogi powiatowej 3530 L od skrzyżowania z drogą powiatową nr 3521 L (w miejscowości Wierszczyca) do</text:span><text:span text:style-name="T98"><text:s/>miejscowości Jarczów na odcinku od km 0+000 do km 3+100. Obecnie szerokość jezdni ww. drogi wynosi 6,0 m. Przedmiotowa droga przebiega przez tereny zabudowy zagrodowej oraz przez tereny rolne. W ciągu drogi znajdują się przydrożne rowy, przepusty, zjazdy<text:s/></text:span><text:span text:style-name="T99">indywidualne i publiczne.</text:span></text:p>
      <text:p text:style-name="P100"><text:bookmark-start text:name="_Hlk125694378"/><text:bookmark-end text:name="_Hlk125694466"/>Zakres prac budowlanych obejmie:</text:p>
      <text:list text:style-name="LFO16" text:continue-numbering="true">
        <text:list-item>
          <text:p text:style-name="P101">wzmocnienie nawierzchni jezdni o szerokości ok. 6,0 m wraz z lokalnym poszerzeniem do szerokości 6,0 m</text:p>
        </text:list-item>
      </text:list>
      <text:list text:style-name="LFO17" text:continue-numbering="true">
        <text:list-item>
          <text:p text:style-name="P102">wykonanie poboczy gruntowych ulepszonych nawierzchnią z kruszywa o szerokości 1,0 m</text:p>
        </text:list-item>
        <text:list-item>
          <text:p text:style-name="P103">przebudowę<text:s/>skrzyżowania z drogą powiatową nr 3531 L w m. Jarczów</text:p>
        </text:list-item>
        <text:list-item>
          <text:p text:style-name="P104">przebudowę zjazdów</text:p>
        </text:list-item>
        <text:list-item>
          <text:p text:style-name="P105">remont i odtworzenie lub przebudowę rowów przydrożnych</text:p>
        </text:list-item>
        <text:list-item>
          <text:p text:style-name="P106">przebudowę zjazdów indywidualnych</text:p>
        </text:list-item>
        <text:list-item>
          <text:p text:style-name="P107">budowę i przebudowę peronów i chodników dla pieszych w m. Jarczów</text:p>
        </text:list-item>
        <text:list-item>
          <text:p text:style-name="P108">wymianę przepustu pod drogą<text:s/>powiatową na cieku „Dopływ spod Jarczowa" w m. Jarczów</text:p>
        </text:list-item>
        <text:list-item>
          <text:p text:style-name="P109">likwidację kolizji z infrastrukturą techniczną niezwiązaną z drogą</text:p>
        </text:list-item>
        <text:list-item>
          <text:p text:style-name="P110">budowę kanału technologicznego.</text:p>
        </text:list-item>
      </text:list>
      <text:p text:style-name="P111">Parametry projektowanej drogi:</text:p>
      <text:list text:style-name="LFO18" text:continue-numbering="true">
        <text:list-item>
          <text:p text:style-name="P112">klasa drogi: Z (zbiorcza)</text:p>
        </text:list-item>
        <text:list-item>
          <text:p text:style-name="P113">prędkość projektowa: 40 km/h</text:p>
        </text:list-item>
        <text:list-item>
          <text:p text:style-name="P114">kategoria ruchu: KR-2</text:p>
        </text:list-item>
        <text:list-item>
          <text:p text:style-name="P115">liczba jezdni: 1</text:p>
        </text:list-item>
        <text:list-item>
          <text:p text:style-name="P116">liczba pasów ruchu: 2</text:p>
        </text:list-item>
        <text:list-item>
          <text:p text:style-name="P117">szerokość jezdni: 6,0 m</text:p>
        </text:list-item>
        <text:list-item>
          <text:p text:style-name="P118">szerokość poboczy: 1,0 -1,5 m<text:bookmark-end text:name="_Hlk125694378"/>.</text:p>
        </text:list-item>
      </text:list>
      <text:p text:style-name="P119">Na terenie planowanego przedsięwzięcia brak jest obszarów wodno-błotnych oraz ujść rzek. Inwestycja znajduje się poza terenem zagrożonym powodzią. Trasę planowanej inwestycji przecinają dwa cieki wodne: Dopływ spod Jarczowa oraz rzeka Rzeczyca (według Mapy Podziału<text:s/><text:soft-page-break/>Hydrograficznego Polski). W KIP podano informację, iż prace budowlane nie będzie ingerować w koryto tych cieków.</text:p>
      <text:p text:style-name="P120">Przedsięwzięcie znajduje się na obszarze Głównego Zbiornika Wód Podziemnych nr 407 Niecka Lubelska (Chełm-Zamość).</text:p>
      <text:p text:style-name="P121">Zgodnie z podziałem dokonanym w Planie gospodarowania wodami na obszarze dorzecza Wisły (rozporządzenie Rady Ministrów z dnia 18 października 2016 r. w sprawie Planu gospodarowania wodami na obszarze dorzecza Wisły (Dz. U. z 2016 r. poz. 1911 ze zm.)) przedmiotowa inwestycja zlokalizowana jest w obszarze jednolitej części wód powierzchniowych oznaczonym kodem europejskim:</text:p>
      <text:p text:style-name="P122">-PLRW2000162661485O nazwie „Rzeczyca do<text:s/>granicy RP". Jest to naturalna część wód. Ocena ogólna stanu JCWP - zły, stan chemiczny - dobry, stan/potencjał ekologiczny - umiarkowany. Celem środowiskowym dla JCWP jest dobry stan ekologiczny i dobry stan chemiczny. Osiągnięcie celów środowiskowych dla jednolitych części wód powierzchniowych oceniono jako niezagrożone. JCWP nie zalicza się do części wód wyznaczonych jako wody wrażliwe na zanieczyszczenia związkami azotu ze źródeł rolniczych, zalicza się do części wód wyznaczonych jako obszary wrażliwe<text:s/>na substancje biogenne oraz nie znajduje się w obszarze przeznaczonym do ochrony siedlisk lub gatunków, gdzie utrzymanie lub poprawa stanu jest ważnym czynnikiem w ich ochronie.</text:p>
      <text:p text:style-name="P123"><text:span text:style-name="T124">Przedsięwzięcie zlokalizowane jest w obszarze jednolitej części wód podziemnyc</text:span><text:span text:style-name="T125">h oznaczonych kodem:</text:span><text:s text:c="2"/></text:p>
      <text:p text:style-name="P126"><text:span text:style-name="T127">-PLGW2000121, która charakteryzuje się dobrym stanem ilościowym oraz chemicznym. Celem środowiskowym dla JCWPd jest dobry stan chemiczny i dobry stan ilościowy. Osiągnięcie celów środowiskowych oceniono jako niezagrożone. JCWPd znajd</text:span><text:span text:style-name="T128">uje się w obszarze wyznaczonym do poboru wody przeznaczonej do spożycia przez ludzi oraz w obszarze przeznaczonym do ochrony siedlisk lub gatunków, gdzie utrzymanie lub poprawa stanu jest ważnym czynnikiem w ich ochronie.</text:span></text:p>
      <text:p text:style-name="P129">Negatywne oddziaływanie, jakie może wystąpić na etapie realizacji przedsięwzięcia będzie związane z możliwością zanieczyszczenia wód gruntowych w wyniku awarii pracującego sprzętu i wycieku substancji ropopochodnych do ziemi. Inwestor zapewnia, że do robót budowlanych będą dopuszczone sprawne technicznie maszyny i urządzenia. W razie wycieku ze sprzętu budowlanego substancji zagrażających środowisku, zanieczyszczona ziemia zostanie<text:s/>zabezpieczona i zneutralizowana odpowiednim sorbentem. Zaplecze budowy będzie zlokalizowane w miejscu<text:s/><text:span text:style-name="T130">utwardzo</text:span><text:span text:style-name="T131">nym podłożu uniemożliwiającym przedostanie się substancji ropopochodnych do gruntu. Odpady komunalne powstające na etapie realizacji inwestycji będą segregowane i magazynowane selektywnie w wydzielonym miejscu, o szczelnym podłożu, w wyraźnie oznaczonych p</text:span><text:span text:style-name="T132">ojemnikach i<text:s/></text:span><text:s/><text:span text:style-name="T133">regularnie odbierane przez uprawnione podmioty.</text:span></text:p>
      <text:p text:style-name="P134"><text:span text:style-name="T135">Na etapie realizacji inwestycji woda zużywana będzie na cele socjalno-bytowe i technologiczne. Woda na cele socjalno</text:span><text:span text:style-name="T136">-</text:span><text:span text:style-name="T137">bytowe dostarczana będzie w butelkach a na cele technologiczne dostarczana będzie beczkowozami. Powstające ścieki socjalno-bytowe wynik</text:span><text:span text:style-name="T138">ające z funkcjonowania zaplecza socjalnego budowy gromadzone będą w szczelnej, przenośnej kabinie sanitarnej i opróżniane przez firmę świadczącą usługi w tym zakresie.</text:span><text:span text:style-name="T139"><text:s/></text:span>Wody opadowe i roztopowe spływające z powierzchni przedmiotowej drogi odprowadzane będą powierzchniowo poprzez nadanie drodze spadków podłużnych i poprzecznych do przyległych rowów odwadniających.</text:p>
      <text:p text:style-name="P140">Wody opadowe i roztopowe spływające z przedmiotowej drogi zgodnie z § 17 ust. 2 Rozporządzenia Ministra Gospodarki Morskiej i Żeglugi Śródlądowej z<text:s/>dnia 12 lipca 2019 r. w sprawie substancji szczególnie szkodliwych dla środowiska wodnego oraz warunków, jakie należy spełnić przy wprowadzaniu do wód lub do ziemi ścieków, a także przy odprowadzaniu wód opadowych lub roztopowych do wód lub do urządzeń wodnych (Dz. U. z 2019 r.,<text:s/>poz. 1311)<text:s/>mogą być wprowadzane do wód lub do urządzeń wodnych bez oczyszczania.</text:p>
      <text:p text:style-name="P141">Po przeanalizowaniu karty informacyjnej przedsięwzięcia, uwzględniając charakter, skalę i lokalizację przedsięwzięcia oraz planowane<text:s/>rozwiązania chroniące środowisko, nie przewiduje się negatywnego oddziaływania przedmiotowej inwestycji na stan jednolitych części wód, obszarów chronionych oraz na realizację celów środowiskowych określonych w Planie gospodarowania wodami na obszarze dorzecza Wisły.</text:p>
      <text:p text:style-name="P142"/>
      <text:soft-page-break/>
      <text:p text:style-name="P143">Regionalny Dyrektor Ochrony Środowiska w Lublinie pismem znak WSTIII.42200.135.2022.JK z dnia 24.11.2022 r. (data wpływu 29.11.2022 r.) wezwał do uzupełnienia Karty Informacyjnej dla przedsięwzięcia, ponieważ nie zawierała wystarczających danych wymaganych na podstawie art. 62a ustawy z dnia 3 października 2008 r. o udostępnieniu informacji o środowisku i jego ochronie, udziale społeczeństwa w ochronie środowisko oraz ocenach oddziaływania na środowisko (t.j. Dz. U. z 2022 r., poz. 1029 ze zm.).</text:p>
      <text:p text:style-name="P144">W dniu pismem znak RiP.6220.2.6.2022 z dnia 12.12.2022 r. zostały wysłane uzupełnienia do Karty Informacyjnej Przedsięwzięcia.</text:p>
      <text:p text:style-name="P145"><text:span text:style-name="T146">W dniu 23.12.2022 r. Regionalny Dyrektor Ochrony Środowiska w Lublinie pismem znak WSTIII.42200.135.2022.JK ( data wpływu 30.1</text:span><text:span text:style-name="T147">2.2022 r)<text:s/></text:span><text:span text:style-name="T148">działając na podstawie art. 36 ustawy z dnia 14 czerwca 1960 r. Kodeks postępowania administracyjnego (t.j. Dz. U. z 2022 r., poz. 2000 z późn. zm.) poinformował, że nie może być wydana w terminie określonym w art.. 64 ust. 4 ustawy z dnia 3 paźd</text:span><text:span text:style-name="T149">ziernika 2008 r. o udostępnianiu informacji o środowisku i jego ochronie, udziale społeczeństwa w ochronie środowiska oraz ocenach oddziaływania na środowisko ze względu na duże obciążenie – kumulacja spraw, które wpłynęły do tut. Organu. Wyznaczono nowy t</text:span><text:span text:style-name="T150">ermin załatwienia sprawy do końca styczni 2023 r.</text:span></text:p>
      <text:p text:style-name="P151"><text:span text:style-name="T152">W dniu 03.01.2023 r. zostały zawiadomione strony o wydłużonym terminie załatwienia powyższej sprawy.</text:span></text:p>
      <text:p text:style-name="P153"><text:span text:style-name="T154">W dniu 23.01.2023 r. do Urzędu Gminy w Jarczowie wpłynęła opinia Regionalnego Dyrektora Ochrony Środowisk</text:span><text:span text:style-name="T155">a w której postanowił<text:s/></text:span><text:span text:style-name="T156">nie nakładać obowiązku przeprowadzenia oceny oddziaływania na środowisko dla przedsięwzięcia pn. „ Przebudowa drogi powiatowej Nr 3530L od skrzyżowania z drogą powiatową Nr 3521L do miejscowości Jarczów wraz z włączeniem drogi powiato</text:span><text:span text:style-name="T157">wej Nr 3531L", gmina Jarczów, powiat tomaszowski, województwo lubelskie.</text:span></text:p>
      <text:p text:style-name="P158"><text:span text:style-name="T159">Zgodnie z przedłożoną dokumentacją - na podstawie § 3 ust 2 pkt.2 w związku z §3 ust 1 pkt 62 rozporządzenia Rady Ministrów z dnia 10 września 2019 r. w sprawie przedsięwzięć mogących</text:span><text:span text:style-name="T160"><text:s/>znacząco oddziaływać na środowisko (Dz. U z 2019r. poz. 1839), planowane przedsięwzięcie zostało zakwalifikowane do przedsięwzięć mogących potencjalnie znacząco oddziaływać na środowisko „drogi o nawierzchni twardej o całkowitej długości przedsięwzięcia p</text:span><text:span text:style-name="T161">owyżej 1 km inne niż wymienione w § 2 ust. 1 pkt 31 i 32 lub obiekty mostowe w ciągu drogi o nawierzchni twardej, z wyłączeniem przebudowy dróg lub obiektów mostowych, służących do obsługi stacji elektroenergetycznych i zlokalizowanych poza obszarami objęt</text:span><text:span text:style-name="T162">ymi formami ochrony przyrody, o których mowa w art. 6 ust. 1 pkt 1-5, 8 i 9<text:s/></text:span><text:span text:style-name="T163"><text:s/>ustawy z dnia 16 kwietnia 2004 r. o ochronie przyrody", pkt 2) „polegające na rozbudowie, przebudowie lub montażu realizowanego lub zrealizowanego przedsięwzięcia wymienionego w u</text:span><text:span text:style-name="T164">st. 1, z wyłączeniem przypadków, w których ulegająca zmianie lub powstająca w wyniku rozbudowy, przebudowy lub montażu część realizowanego lub zrealizowanego przedsięwzięcia nie osiąga progów określonych w ust. 1, o ile zostały one określone; w przypadku,<text:s/></text:span><text:span text:style-name="T165">gdy jest to druga lub kolejna rozbudowa, przebudowa lub montaż, sumowaniu podlegają parametry tej rozbudowy, przebudowy lub montażu z poprzednimi rozbudowami, przebudowami lub montażami, o ile nie zostały one objęte decyzją o środowiskowych uwarunkowaniach</text:span><text:span text:style-name="T166">", dla których może być wymagane przeprowadzenie oceny oddziaływania na środowisko.</text:span></text:p>
      <text:p text:style-name="P167">Brak obowiązku przeprowadzenia oceny oddziaływania przedmiotowego przedsięwzięcia na środowisko stwierdzono, analizując uwarunkowania określone w art. 63 ustawy z dnia 3 października 2008 r. o udostępnianiu informacji o środowisku i jego ochronie, udziale społeczeństwa w ochronie środowiska oraz o ocenach oddziaływania na środowisko.</text:p>
      <text:p text:style-name="P168">Przedsięwzięcie polega na przebudowie drogi powiatowej nr 3530L, od skrzyżowania z drogą powiatową nr 3521L w miejscowości Wierszczyca do miejscowości Jarczów (odcinek ok. od km 0+000 do km 3+100) wraz ze skrzyżowaniem i odcinkiem drogi powiatowej nr 3531L na długości ok. 500 m (od km 0+000 do km 0+500). Łączna długość dróg powiatowych stanowiących zakres inwestycji wynosi ok. 3,6 km.</text:p>
      <text:soft-page-break/>
      <text:p text:style-name="P169">Istniejąca jezdnia drogowa w ciągu odcinka drogi nr 3530L i nr 3531L posiada zniszczoną jezdnię drogową o szerokości 6,0 m, z zawyżonymi poboczami gruntowymi, zamulonymi rowami drogowymi i nieodpowiednim odwodnieniem.</text:p>
      <text:p text:style-name="P170">W ramach realizacji przedsięwzięcia planowane są do wykonania następujące prace: •wzmocnienie nawierzchni jezdni o szerokości ok. 6,0 m wraz z lokalnym poszerzeniem do szerokości 6,0 m., »wykonanie poboczy gruntowym ulepszonych nawierzchnią z kruszywa o<text:s/>szerokości 1,0 m, • przebudowę skrzyżowania z drogą powiatową nr 3531L w m. Jarczów, •przebudowę zjazdów, • remont i odtworzenie lub przebudowa rowów przydrożnych, • przebudowa zjazdów indywidualnych, • budowa i przebudowa peronów i chodników dla pieszych<text:s/>w m. Jarczów, • likwidacja kolizji z infrastrukturą techniczną nie związaną z drogą, •budowa kanału technologicznego.</text:p>
      <text:p text:style-name="P171">W ramach inwestycji przewidziana jest wymiana przepustu pod drogą powiatową w m. Jarczów na cieku „Dopływ spod Jarczowa". Nie<text:s/>przewiduje się wykonywania prac budowlanych na przepuście na rzece Rzeczyca w m. Wierszczyca, zlokalizowanego w km 0+091 drogi powiatowej nr 3530L.</text:p>
      <text:p text:style-name="P172">W związku z planowaną wymianą konstrukcji rurowej przepustu na cieku „Dopływ spod Jarczowa" nie zakłada się<text:s/>ograniczeń czasowej realizacji prac np. z uwzględnieniem okresu migracyjnego zwierząt związanych ze środowiskiem wodnym (np. poza okresem tarłowym ryb) oraz związanych z okresem migracji płazów, ponieważ przepust zlokalizowany jest w suchym korycie cieku i<text:s/>nie prowadzi wód płynących.</text:p>
      <text:p text:style-name="P173">W sąsiedztwie planowanego do wymiany przepustu na cieku „Dopływ spod Jarczowa" nie występują miejsca siedliskowe, rozrodu i zimowania płazów. Nie jest wymagane zastosowanie dodatkowych zabezpieczeń, w okresie użytkowania drogi,<text:s/>uniemożliwiających wtargnięcie zwierząt na drogę (płotków herpetologicznych) naprowadzających zwierzęta do przepustu.</text:p>
      <text:p text:style-name="P174">Parametry techniczne przepustu: rodzaj przepustu - kołowy, średnica przepustu - 0140 cm, długość przepustu -14 m. Przepust będzie umożliwiał swobodną migrację płazów w obu kierunkach.</text:p>
      <text:p text:style-name="P175">Parametry techniczne drogi po przebudowie: Klasa drogi: „Z" - zbiorcza, kategoria ruchu - KR-2, Prędkość projektowana - 40 km/h, liczba jezdni - 1,liczba pasów ruchu - 2, szerokość jezdni - 6,0 (2x3,00 m), szerokość poboczy -1,0 -1,5 m.</text:p>
      <text:p text:style-name="P176"><text:span text:style-name="T177">Zrealizowanie przedsięwzięcia poprawi bezpieczeństwo ruchu i zmniejszy ryzyko poważnych awarii w następstwie wypadków komunikacyjnych oraz zmniejszy negatywne</text:span><text:s/>oddziaływanie na środowisko poprzez skrócenie czasu przejazdu, poprawę klimatu akustycznego i aerosanitarnego.</text:p>
      <text:p text:style-name="P178">W związku z potrzebą zachowania istniejącego przebiegu ciągu komunikacyjnego nie przewiduje się rozwiązań wariantowych związanych z inną lokalizacją przedsięwzięcia.</text:p>
      <text:p text:style-name="P179">Przedsięwzięcie realizowane będzie w<text:s/>istniejącym pasie drogowym i nie będzie wymagało zajęcia nowych terenów. Realizacja przedsięwzięcia nie będzie wymagała wyburzeń obiektów kubaturowych przeznaczonych na stały lub czasowy pobyt ludzi, zabudowań gospodarskich lub garaży oraz usuwania drzew.<text:s/>Jeśli wystąpi konieczność wycinki drzew kolidujących z przedsięwzięciem, przeprowadzona zostanie szczegółowa inwentaryzacja istniejącego drzewostanu oraz zostanie uzyskana decyzja zezwalająca na ich usunięcie. W pasie drogowym oraz bezpośrednim otoczeniu przedsięwzięcia nie występują drzewa objęte ochroną pomnikową. Zbiorowiska roślinne występujące w strefie bezpośredniego oddziaływania przedsięwzięcia charakteryzują się małą różnorodnością biologiczną, należą do popularnie występujących, o małej wartości przyrodniczej i są w znacznym stopniu zdegradowane w wyniku długoletniej, ciągłej eksploatacji istniejącej drogi.</text:p>
      <text:p text:style-name="P180">W pasie drogowym oraz w jego bezpośrednim sąsiedztwie nie stwierdzono występowania chomika europejskiego, gatunku objętego ochroną na podstawie<text:s/>Rozporządzenia Ministra środowiska z dnia 16 grudnia 2016 r. w sprawie ochrony gatunkowej zwierząt (tekst jedn. Dz. U. z Dz.U. 2016 poz. 2183). Nie zachodzi zatem konieczność podejmowania działań minimalizujących mających na celu ograniczenie śmiertelności chomika - uniemożliwienia wtargnięcia zwierząt na drogę, w trakcie prowadzenia robót, oraz w okresie użytkowania drogi.</text:p>
      <text:soft-page-break/>
      <text:p text:style-name="P181">Planowana do przebudowy droga jest drogą powiatową i nie należą do transeuropejskiej sieci drogowej i nie ma wpływu na bezpieczeństwo<text:s/>ruchu drogowego na drogach wchodzących w skład transeuropejskiej sieci drogowej.</text:p>
      <text:p text:style-name="P182">Z Karty Informacyjnej Przedsięwzięcia wynika, że na terenie, na którym planuje się realizację przedsięwzięcia, oraz w obszarze oddziaływania brak przedsięwzięć realizowanych i<text:s/>zrealizowanych oraz powiązań planowanego przedsięwzięcia z innymi przedsięwzięciami, w szczególności kumulowania się oddziaływań, dla których została wydana decyzja o środowiskowych uwarunkowaniach lub, których oddziaływania mieszczą się w obszarze oddziaływania planowanego przedsięwzięcia w zakresie, w jakim ich oddziaływania mogą prowadzić do skumulowania oddziaływań z planowanym przedsięwzięciem. Ze względu na lokalizację inwestycji oddziaływanie skumulowane może wystąpić w odniesieniu do przebiegających w niewielkiej odległości od analizowanego terenu inwestycji innych ciągów komunikacyjnych. Jednakże obecne układy komunikacyjne funkcjonują w stanie istniejącym i planowane do przebudowy drogi nie wpłynie na emisje hałasu, zanieczyszczeń do powietrza czy<text:s/>wód deszczowych.</text:p>
      <text:p text:style-name="P183">W trakcie realizacji inwestycji przewiduje się wykonanie robót rozbiórkowych, które obejmować będą m.in.: frezowanie istniejącej nawierzchni bitumicznej i uzyskanie destruktu, który zostanie przewieziony do wytwórni mas bitumicznych. Materiały rozbiórkowe nadające się do ponownego wykorzystania planuje się w miarę potrzeb ponownie wykorzystać, materiały nienadające się do ponownego wykorzystania zostaną przekazane do utylizacji.</text:p>
      <text:p text:style-name="P184"><text:span text:style-name="T185">W fazie realizacji wykorzystywane będą surowce naturalne (wod</text:span><text:span text:style-name="T186">a, piasek, kruszywo) w ilościach wynikających z wyliczeń projektowych przy założonej technologii robót. W fazie tej wystąpią uciążliwości akustyczne związane z emisją hałasu na poziomie 90-1</text:span><text:span text:style-name="T187">OO</text:span><text:span text:style-name="T188"><text:s/></text:span><text:span text:style-name="T189">dB oraz emisja zanieczyszczeń gazowych i pyłowych do powietrza<text:s/></text:span><text:span text:style-name="T190">związana z transportem materiałów budowlanych, pracą maszyn budowlanych, a także emisja związana z przemieszczaniem materiałów sypkich i pylastych oraz urobku ziemnego. Zaplecze budowy oraz baza materiałów znajdować się będzie w obszarze istniejącego pasa</text:span><text:s/>drogowego. Pojazdy, maszyny i urządzenia będą parkowane w czasie nie wykonywania pracy na terenie pozostającym we władaniu Inwestora. Materiały i surowce na budowę będą przewożone bezpośrednio na teren budowy w zależności od potrzeb. Prace budowlane powadzone będą w porze dnia (tj. od godz. 6<text:span text:style-name="T191">00</text:span><text:s/>do godz. 22<text:span text:style-name="T192">00</text:span>) przy użyciu sprzętu sprawnego technicznie o możliwie najlepszych parametrach akustycznych z zastosowaniem właściwych rozwiązań organizacyjno- technicznych, eliminujących wystąpienie awarii sprzętu budowlanego powodujących przedostawanie się substancji ropopochodnych do gruntu i wód powierzchniowych. Wszelkie prace związane z przebudową drogi zostaną wykonane z zastosowaniem technologii możliwie jak najmniej uciążliwej dla okolicznych mieszkańców i otaczającego środowiska. Warstwy nawierzchniowe z betonu asfaltowego będą układane, gdy temperatura otoczenia w ciągu doby nie będzie niższa niż 5st.C. Nawierzchnia nie będzie układana podczas opadów atmosferycznych oraz silnego wiatru. Teren budowy zostanie wyposażony w zaplecze socjalne dla pracowników, tj. przewoźne toalety typu toi-toi. Wytworzone ścieki bytowe związane z funkcjonowaniem zaplecza socjalnego będą gromadzone w zbiornikach bezodpływowych opróżnianych przez uprawnione podmioty i wywożone do oczyszczalni ścieków. Wytworzone odpady będą gromadzone selektywnie w szczelnych pojemnikach na wydzielonej powierzchni, następnie zostaną przekazane do odzysku lub unieszkodliwienia. Odpady budowlane (np. gruz) zostaną ponownie wykorzystane do wykonania przebudowy drogi, np. przy regulacji wysokościowej poboczy. W fazie realizacji przedsięwzięcia nie będą wytwarzane odpady niebezpieczne.</text:p>
      <text:p text:style-name="P193">Emisje te będą miały charakter czasowy, a zasięg ich oddziaływania ograniczy się do najbliższego otoczenia prowadzonych prac, tj. trasy inwestycji liniowej i najbliższego otoczenia czyli w pasie do 100m od krawędzi jezdni po obu stornach drogi - strefa zabudowy mieszkaniowej jednorodzinnej.</text:p>
      <text:p text:style-name="P194">W okresie realizacji przedsięwzięcia wystąpią uciążliwości komunikacyjne wynikające z częściowego wyłączenia drogi dla ruchu kołowego. Ruch kołowy prowadzony będzie wahadłowo na<text:s/><text:soft-page-break/>poszczególnych odcinkach przy regulacji ustalonymi znakami i sygnałami (w sposób automatyczny przy pomocy tymczasowej sygnalizacji świetlnej lub ręcznie).</text:p>
      <text:p text:style-name="P195">Na etapie eksploatacji nie przewiduje się występowania znaczących negatywnych oddziaływań na środowisko. Emisja hałasu i zanieczyszczeń do powietrza, w wyniku przeprowadzonej przebudowy, ulegnie znacznemu zmniejszeniu, wynikać będzie z eksploatacji drogi i będzie zależeć od natężenia ruchu, który pozostanie na dotychczasowym poziomie.</text:p>
      <text:p text:style-name="P196">Droga po przebudowie odwadniana będą poprzez nadanie jezdni odpowiednich spadków poprzecznych i podłużnych. Woda opadowa spływała będzie grawitacyjnie do rowów przydrożnych, w których podlegać będzie procesowi samooczyszczenia (efekt oczyszczania wód opadowych w rowach trawiastych dla zawiesiny ogólnej wynosi 40-90%, a dla substancji ropopochodnych 20-90%). W okresie zimowym eksploatacja drogi będzie związana z użyciem środków zapobiegających oblodzeniu (piasku, soli), których ilość będzie zależna od panujących warunków atmosferycznych i sposobu utrzymania drogi.</text:p>
      <text:p text:style-name="P197">Z Karty Informacyjnej Przedsięwzięcia nie wynika ryzyko wystąpienia poważnej awarii lub katastrof naturalnych i budowlanych przy uwzględnieniu używanych substancji i stosowanych technologii w tym ryzyka związanego ze zmianą klimatu. Prace budowlane prowadzone będą w technologii powszechnie stosowanej w budownictwie drogowym z zastosowaniem surowców naturalnych przyjaznych dla środowiska i posiadających atesty do ich stosowania. Preferowane są technologie zakładające dowóz gotowych elementów, prefabrykatów i półproduktów (mieszanka bitumiczna, kostka betonowa, krawężniki itp.) co ogranicza wytwarzanie odpadów i wpływ budowy na środowisko.</text:p>
      <text:p text:style-name="P198"><text:span text:style-name="T199">Droga w większości przebiega przez tereny otwarte stanowiące grunty użytkowe rolniczo oraz przez tereny rozproszonej zabudowy zagrodowej, chronionej przed hałasem na podstawie</text:span><text:s/>Rozporządzenia Ministra Środowiska z dnia 14 czerwca 2007 r. w sprawie dopuszczalnych poziomów hałasu w środowisku (Dz. U. 2014 r., poz. 112). Aktualny klimat akustyczny strefy zabudowy kształtowany jest poprzez ruch pojazdów poruszających się po ww. drogach oraz maszyn i pojazdów rolniczych wykorzystywanych przez okolicznych<text:s/>rolników do prowadzenia prac polowych.</text:p>
      <text:p text:style-name="P200">Przedsięwzięcie usytuowane jest poza obszarami: wybrzeża, górskimi, terenem uzdrowiska i obszarem ochrony uzdrowiskowej, na których standardy jakości środowiska zostały przekroczone lub istnieje prawdopodobieństwo ich przekroczenia, o krajobrazie mającym znaczenie historyczne, kulturowe lub archeologiczne, wymagającymi specjalnej ochrony ze względu na występowanie gatunków roślin, grzybów i zwierząt lub ich siedlisk lub siedlisk przyrodniczych objętych ochroną na podstawie ustawy z dnia 16 kwietnia 2004r o ochronie przyrody (tekst jedn. Dz. U. z2022r., poz.<text:s/>916 ze zm.), w tym poza obszarami Natura 2000.</text:p>
      <text:p text:style-name="P201">W promieniu do 5km od terenu realizacji przedsięwzięcia znajdują się następujące obszary Natura 2000:</text:p>
      <text:p text:style-name="P202"><text:span text:style-name="T203">-<text:s/></text:span>obszar mający<text:s/>znaczenie dla Wspólnoty Europejskiej Łąki nad Szyszłą<text:s/>PLH060042 znajduje się na odcinku ok. 150m, w bezpośrednim sąsiedztwie. Przedmiotem ochrony obszaru są typy siedlisk przyrodniczych ujęte w Załączniku I Dyrektywy Rady 92/43/EWG z dnia 21 maja 1992 r.<text:s/>w sprawie ochrony siedlisk przyrodniczych oraz dzikiej fauny i flory (Dz. U. UE. L z 1992 r., Nr 206, poz. 7, Dz. U. UE-sp. 15-2-102, ze zm.) wymienione w Standardowym Formularzu Danych z ocena ogólną A, B lub C: zmiennowilgotne łąki trzęślicowe (Molinion), Górskie i nizinne torfowiska zasadowe o charakterze młak, Nizinne i podgórskie rzeki ze zbiorowiskami włosieniczników Ranunculion fluitantis, Starodub łąkowy Ostericum palustre, Lipiennik Loesela. Dla ww. obszaru został opracowany plan zadań ochronnych (PZO) zatwierdzony rozporządzeniem Regionalnego Dyrektora Ochrony Środowiska w Lublinie z dnia 12 stycznia 2015r. (Dz. Urz. Woj. Lub. z dnia 15 stycznia 2015r. Poz. 179);</text:p>
      <text:p text:style-name="P204"><text:span text:style-name="T205">-<text:s/></text:span>obszar specjalnej ochrony ptaków Dolina Szyszły PLB060018 - znajduje się na odcinku<text:s/>ok. 150m, w bezpośrednim sąsiedztwie. Przedmiotem ochrony obszaru są gatunki ptaków ujęte w Załączniku I Dyrektywy Rady 2009/147/WE z dnia 30 listopada 2009 r. w sprawie ochrony dzikiego ptactwa (Dz. U. UE. L. z 2010 r., Nr 20, poz. 7, ze zm.) i wymienione<text:s/>w Standardowym Formularzu<text:s/><text:soft-page-break/>Danych (dokumentacja sieci Natura 2000, zawierająca zakres zgodny ze stosownymi decyzjami wykonawczymi Komisji Europejskiej) z oceną ogólną A, B lub C: derkacz i dubelt. Dla ww. obszaru został opracowany plan zadań ochronnych zatwierdzony rozporządzeniem<text:s/>Regionalnego Dyrektora Ochrony Środowiska w Lublinie z dnia 18 czerwca 2014 r. (Dz. Urz. Woj. Lub. z dnia 3 lipca 2014 r. poz.2326);</text:p>
      <text:list text:style-name="LFO19" text:continue-numbering="true">
        <text:list-item>
          <text:p text:style-name="P206">obszar specjalnej ochrony ptaków Dolina Sołokiji PLB060021 w odległości ok. 1,9km. Przedmiotem ochrony obszaru są gatunki ptaków ujęte w Załączniku I Dyrektywy Rady 2009/147/WE z dnia 30 listopada 2009 r. w sprawie ochrony dzikiego ptactwa (Dz. U. UE. L. z 2010 r., Nr 20, poz. 7, ze zm.) i wymienione w Standardowym Formularzu Danych (dokumentacja sieci Natura 2000, zawierająca zakres zgodny ze stosownymi decyzjami wykonawczymi Komisji Europejskiej) z oceną ogólną A, B lub C: rybitwa białowąsa, derkacz, dzięcioł białoszyi. Dla ww. obszaru został opracowany plan zadań ochronnych zatwierdzony zarządzeniem<text:s/>Regionalnego Dyrektora Ochrony Środowiska w Lublinie z dnia z dnia 23 czerwca 2014r.(Dz. Urz. Woj. Lub. z dnia 3 lipca 2014 r.,poz. 233);</text:p>
        </text:list-item>
        <text:list-item>
          <text:p text:style-name="P207"><text:span text:style-name="T208">obszar mający znaczenie dla Wspólnoty Europejskiej Żurawce PLH060029 w odległości ok. 3,6km. Rozporządzenie ministra<text:s/></text:span><text:span text:style-name="T209">środowiska z dnia 24 lutego 2017 r. w sprawie specjalnego obszaru ochrony siedlisk Żurawce (PLH060029). Zgodnie ze Standardowym Formularzem Danych (dokumentacja sieci Natura 2000, zawierająca zakres zgodny ze stosownymi decyzjami wykonawczymi Komisji Europ</text:span><text:span text:style-name="T210">ejskiej) obszar Natura 2000 Żurawce PLH060029 został wyznaczony dla ochrony siedlisk przyrodniczych: 6210-3 Kwietne murawy kserotermiczne ze związku Cirsio-Brachypodionpinnati (ki. Festuco-Brometea) i 5130 Zarośla jałowca pospolitego na murawach nawapienny</text:span><text:span text:style-name="T211">ch oraz gatunkowi 902 Obuwik pospolity</text:span><text:s/>Cypripedium calceolus, 2021 Smużka stepowa Sicista subtilis, 4030 Szlaczkoń szafraniec Colias myrmidone.</text:p>
        </text:list-item>
      </text:list>
      <text:p text:style-name="P212">Dla ww. obszaru został opracowany plan zadań ochronnych zatwierdzony zarządzeniem Regionalnego Dyrektora Ochrony<text:s/>Środowiska w Lublinie z dnia 13 kwietnia 2016 r..(Dz. Urz. Woj. Lub. z 13 kwietnia 2016 r. Poz. 1521);</text:p>
      <text:list text:style-name="LFO20" text:continue-numbering="true">
        <text:list-item>
          <text:p text:style-name="P213">obszar specjalnej ochrony ptaków Zlewnia górnej Huczwy PLB060017, - w odległości ok. 4,3km, którego przedmiotem ochrony są gatunki ptaków określone kategorią A, B, C, wymienione w Załączniku I Dyrektywy Rady 2009/147/WE z dnia 30 listopada 2009 r. w sprawie ochrony dzikiego ptactwa (Dz. U. UE. L. z 2010 r., Nr 20, poz. 7, ze zm.): bączek, kropiatka, zielonka, derkacz, dubelt, muchołówka białoszyja, dzięcioł białoszyi, żołna, rokitniczka. Dla ww. obszaru został opracowany plan zadań ochronnych zatwierdzony rozporządzeniem Regionalnego Dyrektora Ochrony Środowiska w Lublinie z dnia z dnia 24 listopada 2014r.(Dz. Urz. Woj. Lub. z dnia 1 grudnia 2014 poz. 3980) . Przedsięwzięcie nie ingeruje w siedliska gatunków ptaków będących przedmiotem ochrony ww. obszaru - znaczna odległość</text:p>
        </text:list-item>
      </text:list>
      <text:p text:style-name="P214">Przedsięwzięcie nie ingeruje w siedliska przyrodnicze i siedliska gatunków ptaków będących przedmiotem ochrony ww. obszarów.</text:p>
      <text:p text:style-name="P215">Zlokalizowane jest poza Korytarzami Ekologicznymi. Najbliżej położony Korytarz Ekologiczny KPdC-2a Lasy Roztocza - Dolina Bugu znajduje się w odległości ok.4,2km od terenu realizacji przedsięwzięcia. Jest to strefa ciągów leśnych (zadrzewień i zakrzaczeń) umożliwiająca migracje zwierząt poprzez lokalne korytarze leśne. Przedsięwzięcie nie ingeruje w strukturę ekologiczną korytarza krajowego i lokalnych ciągów ekologicznych.</text:p>
      <text:p text:style-name="P216">Z Karty Informacyjnej wynika że przedsięwzięcie prawdopodobnie nie będzie<text:s/>oddziaływać na wody powierzchniowe i podziemne</text:p>
      <text:p text:style-name="P217">Gmina Jarczów liczy 3688 mieszkańców, gęstość zaludnienia wynosi 34 osoby/km2.</text:p>
      <text:p text:style-name="P218">Oddziaływanie przedsięwzięcia będzie wynikać z uwarunkowań miejsca lokalizacji oraz emisji do środowiska (hałas, zanieczyszczenie<text:s/>powietrza, gospodarka wodno-ściekowa, gospodarka odpadami). W związku z powyższym przeanalizowano możliwe skutki środowiskowe wynikające z lokalizacji i miejscowych uwarunkowań oraz z emisji w fazie realizacji, funkcjonowania i likwidacji przedsięwzięcia<text:s/>w odniesieniu do elementów środowiska i funkcji ekologicznych<text:s/>(korytarze ekologiczne), w tym przyrodniczych obszarów chronionych (obszar Natura 2000) oraz zdrowia ludzi.</text:p>
      <text:soft-page-break/>
      <text:p text:style-name="P219">Na etapie realizacji występuje duże prawdopodobieństwo oddziaływań negatywnych na warunki akustyczne i aerosanitarne wynikających z lokalizacji przedsięwzięcia oraz z emisji hałasu i emisji zanieczyszczeń gazowych i pyłów z silników środków transportowych i maszyn budowlanych. Chwilowe bezpośrednie oddziaływanie hałasu, przy zastosowaniu rozwiązań określonych w Karcie informacyjnej przedsięwzięcia (prowadzenie prac w porze dnia przy użyciu sprzętu sprawnego technicznie o możliwie najlepszych parametrach akustycznych) będzie odczuwalne w obrębie trasy inwestycji liniowej oraz w bezpośrednim otoczeniu i może być odczuwalne w strefie do 100m na działkach zabudowanych budynkami mieszkalnymi zlokalizowanymi wzdłuż planowanej do przebudowy drogi. Emisja ponadnormatywna i uciążliwości komunikacyjne związane z przebudową drogi będą mieć charakter przemijający i ograniczą się do etapu realizacji przedsięwzięcia.</text:p>
      <text:p text:style-name="P220"><text:span text:style-name="T221">Na etapie eksploatacji nie przewiduje się występowania znaczących negatywnych oddziaływań na środowisko. Oddziaływania negatywne fazy eksploatacji będą działaniami długookresowymi o charakterze</text:span><text:span text:style-name="T222"><text:s/>cyklicznym, poziomie negatywnym słabym. Oddziaływanie na klimat akustyczny oraz emisja zanieczyszczeń do powietrza będzie pochodną częstotliwości ruchu pojazdów. Prognozowane natężenie ruchu po przebudowie nie ulegnie zwiększeniu i pozostanie na dotychcza</text:span><text:span text:style-name="T223">sowym poziomie.<text:s/></text:span><text:span text:style-name="T224">Przebudowa drogi przyczyni się do zmniejszenia uciążliwości drgań wywołanych ruchem drogowym,</text:span><text:s/>poprawi płynność ruchu, spowoduje obniżenie emisji hałasu i zanieczyszczeń do powietrza obniżając tym samym negatywne oddziaływanie na otoczenie.</text:p>
      <text:p text:style-name="P225">Z analizy KIP wynika brak prawdopodobieństwa wystąpienia stałych lub długoterminowych przekroczeń poziomów dopuszczalnych zanieczyszczeń powietrza określonych w rozporządzeniu Ministra Środowiska z dnia 3 marca 2008 r. w sprawie poziomu niektórych substancji w powietrzu (t.j. Dz. U. z 2021 r., poz. 845). Brak również prawdopodobieństwa oddziaływań negatywnych znaczących, tj. przekroczenia ustalonych prawem standardów akustycznych określonych w rozporządzeniu Ministra Środowiska z dnia 14 czerwca 2007 r. w sprawie dopuszczalnych poziomów hałasu w środowisku (Dz. U. 2014 r., poz. 112).</text:p>
      <text:p text:style-name="P226">Realizacja planowanego przedsięwzięcia związana jest z powstawaniem odpadów, zarówno na etapie budowy jak i eksploatacji inwestycji. Odpady powstające na etapie realizacji przedsięwzięcia będą magazynowane selektywnie w odpowiednio oznakowanych pojemnikach/kontenerach w sposób uniemożliwiający przedostawanie się odpadów do środowiska. Odpady powstające na etapie realizacji inwestycji zostaną w pierwszej kolejności zagospodarowane<text:s/>zgodnie z zapisami zawartymi w rozporządzeniu Ministra Środowiska z dnia 11 maja 2015r. w sprawie odzysku odpadów poza instalacjami i urządzeniami (Dz. U. z 2015r. poz. 796). Odpady, których nie można zagospodarować zgodnie z ww. rozporządzeniem będą przekazane odpowiednim podmiotom dysponującym wszelkimi niezbędnymi pozwoleniami z zakresu gospodarki odpadami, gwarantującym zagospodarowanie odpadów zgodnie z prawem. Masy ziemne powstające w wyniku realizacji inwestycji będą w pierwszej kolejności wykorzystane w miejscu ich wydobycia (zostaną wykorzystane np. do regulacji poboczy) pod warunkiem spełnienia standardów jakości gleby i ziemi. Sposób postępowania z odpadami będzie zgodny z przepisami ustawy z dnia 14 grudnia 2012 roku o odpadach (tekst jedn. Dz.<text:s/>U. z 2021 r. poz. 779 ze zm.). Z uwagi na rodzaje wytwarzanych odpadów oraz ich ilość, a także ze względu na właściwy sposób zagospodarowania wytworzonych odpadów nie przewiduje się znaczącego negatywnego wpływu na środowisko związanego z emisją odpadów.</text:p>
      <text:p text:style-name="P227">Wody opadowe z powierzchni drogi odprowadzane będą do rowów trawiastych bez konieczności podczyszczania w separatorach i wg KIP nie przekroczą standardów określonych w Rozporządzeniu Ministra Gospodarki Morskiej i Żeglugi Śródlądowej z dnia 12 lipca 2019r w<text:s/>sprawie substancji szczególnie szkodliwych dla środowiska wodnego oraz warunków, jakie należy spełnić przy wprowadzaniu do wód lub do ziemi ścieków, a także przy odprowadzaniu wód opadowych lub roztopowych do wód lub do urządzeń wodnych (Dz. U. z 15 lipca<text:s/>2019r. Poz. 1311).</text:p>
      <text:p text:style-name="P228">Z analizy charakteru, lokalizacji i skali przedsięwzięcia oraz skali i zasięgu przestrzennego negatywnych oddziaływań i przyjętych rozwiązań chroniących określonych w KIP, wynika brak prawdopodobieństwa oddziaływań negatywnych znaczących na elementy środowiska i funkcje ekologiczne oraz na możliwość osiągania celów środowiskowych (utrzymanie dobrego stanu ochrony<text:s/><text:soft-page-break/>siedlisk przyrodniczych i populacji gatunków, w tym ptaków stanowiących przedmiot ochrony i ich siedlisk) wynikających z ustaleń Dyrektywy Ptasiej (Dyrektywa Rady 92/43/EWG z 21 maja 1992r. w sprawie ochrony siedlisk przyrodniczych oraz dzikiej fauny i flory i Dyrektywy 2009/147/WE Parlamentu Europejskiego i Rady z 30 listopada 2009r. w sprawie dzikiego ptactwa oraz ustawy z dnia<text:s/>16 kwietnia 2004r. o ochronie przyrody w ww. obszarach Natura 2000.</text:p>
      <text:p text:style-name="P229">Przedsięwzięcie nie będzie negatywnie oddziaływać na Korytarz Ekologiczny KPdC- 2a Lasy Roztocza - Dolina Bugu, nie spowoduje izolacji obszarów przyrodniczo cennych, umożliwiających migrację zwierząt i roślin oraz ochronę i odbudowę bioróżnorodności w ww. obszarach Natura 2000, jak też innych terenach o dużej wartości przyrodniczej.</text:p>
      <text:p text:style-name="P230"><text:span text:style-name="T231">Z przeprowadzonej analizy wpływu planowanego przedsięwzięcia na ww. korytarz ekologiczny wynika, że ze wzglę</text:span><text:span text:style-name="T232">du na znaczną odległość brak jest podstaw do prognozowania</text:span><text:s/>oddziaływań negatywnych znaczących, tj. takich, które trwale lub istotnie okresowo wykluczały możliwość przemieszczania się fauny.</text:p>
      <text:p text:style-name="P233">Nie przewiduje się znaczącego oddziaływania przedsięwzięcia na zbiorowiska roślinne (trawiaste) występujące w strefie bezpośredniego oddziaływania przedsięwzięcia na odcinkach drogi przebiegających przez tereny otwarte stanowiące grunty orne. Siedliska te charakteryzują się małą różnorodnością biologiczną, należą do popularnie występujących, o małej wartości przyrodniczej i są w znacznym stopniu zdegradowane w wyniku długoletniej, ciągłej eksploatacji istniejącej drogi. Oddziaływania wynikać będą z eksploatacji drogi (o niskim natężeniu ruchu) oraz nieznacznej emisji LZO<text:s/>pochodzącej z nawierzchni bitumicznej, którą należy traktować jako pomijalną.</text:p>
      <text:p text:style-name="P234">Przedsięwzięcie realizowane będzie w pasie drogowym istniejącej drogi, która jest już elementem aktualnego krajobrazu, zlokalizowanej w terenie otwartym stanowiącym użytki rolne,<text:s/>nie będzie generować obiektów dysharmonijnych lub dominant krajobrazowych i w związku z tym nie przewiduje się znaczącego oddziaływania planowanego przedsięwzięcia na krajobraz.</text:p>
      <text:p text:style-name="P235">Realizacja przedsięwzięcia nie przyczyni się do pogłębienia zmian klimatu. Nie przewiduje się wzrostu emisji gazów cieplarnianych w wyniku eksploatacji, gdyż prognozowane natężenie ruchu po przebudowie drogi nie ulegnie zmianie i kształtować się będzie na dotychczasowym poziomie. Wykonanie nawierzchni jezdni na z masy bitumicznej o<text:s/>wyższych parametrach technicznych skutkować będzie krótszym czasem przejazdu po analizowanym odcinku i mniejszą emisję gazów cieplarnianych, co można uznać za łagodzenie zmian klimatu. W okresie eksploatacji drogi wystąpi nieznaczna emisja LZO pochodząca<text:s/>z mas bitumicznych, którą traktować należy, jako pomijalną.</text:p>
      <text:p text:style-name="P236"><text:span text:style-name="T237">Z analizy charakteru przedsięwzięcia i sposobu przystosowania do zmian klimatu (nagłych zjawisk pogodowych związanych z ociepleniem się klimatu, tj. fale upałów, susze oraz sprzyjające w tych waru</text:span><text:span text:style-name="T238">nkach pożary, jak również powodzie, nawalne deszcze, burze, silne wiatry, osuwiska, katastrofalne opady śniegu, fale mrozów itp.)<text:s/></text:span><text:span text:style-name="T239">wynika, że</text:span><text:s/>przedsięwzięcie nie będzie wrażliwe na skrajne zjawiska klimatyczne i nie będzie znacząco oddziaływać na klimat i na bioróżnorodność. Ponadto, teren przedsięwzięcia nie obejmuje i nie leży w pobliżu terenów zagrożonych powodzią lub ruchami osuwiskowymi mas ziemnych.</text:p>
      <text:p text:style-name="P240"><text:span text:style-name="T241">Przedsięwzięcie zlokalizowane jest w odległości ok. 10km od wschodniej granicy państwa, i uwzględniając<text:s/></text:span><text:span text:style-name="T242">jego skalę oraz lokalny charakter brak jest prawdopodobieństwa oddziaływania transgranicznego na elementy środowiska przyrodniczego.</text:span></text:p>
      <text:p text:style-name="P243"><text:s/><text:span text:style-name="T244">Mając powyższe na uwadze, po uwzględnieniu łącznie uwarunkowań, o których mowa w art. 63 ust. 1 i art. 68 ustawy z dnia 3<text:s/></text:span><text:span text:style-name="T245">października 2008 r. o udostępnianiu informacji środowisku i jego ochronie, udziale społeczeństwa w ochronie środowiska oraz o ocenach oddziaływania na środowisko stwierdza się brak potrzeby przeprowadzenia oceny oddziaływania na środowisko w/w przedsięwzi</text:span><text:span text:style-name="T246">ęcia.</text:span></text:p>
      <text:p text:style-name="P247"/>
      <text:p text:style-name="P248"/>
      <text:p text:style-name="P249"/>
      <text:p text:style-name="P250"/>
      <text:p text:style-name="P251"/>
      <text:soft-page-break/>
      <text:p text:style-name="P252">W oparciu o wymienione powyżej przesłanki, organ prowadzący postępowanie w przedmiotowej sprawie uznał za zasadne odstąpić od obowiązku przeprowadzenia oceny oddziaływania na środowisko.</text:p>
      <text:p text:style-name="P253"/>
      <text:p text:style-name="P254">Po rozpatrzeniu zebranych materiałów dowodowych w<text:s/>przedmiotowej sprawie, w oparciu o powołane na wstępie przepisu ustawy oraz opinie Państwowego Powiatowego Inspektora <text:s/>Sanitarnego w Tomaszowie Lubelskim, Regionalnego <text:s/>Dyrektora Ochrony Środowiska w Lublinie oraz Państwowego <text:s/>Gospodarstwa Wodnego Wody Polskie Zarząd Zlewni w Białej Podlaskiej <text:s/><text:span text:style-name="T255">orzekam jak w sentencji.</text:span></text:p>
      <text:p text:style-name="P256">POUCZENIE</text:p>
      <text:p text:style-name="P257"/>
      <text:p text:style-name="P258">Od <text:s/>niniejszej <text:s/>decyzji służy <text:s/>stronom <text:s/>odwołanie do Samorządowego <text:s/>Kolegium <text:s text:c="12"/>Odwoławczego w Zamościu za <text:s/>pośrednictwem Wójta Gminy Jarczów w terminie <text:s/>14 <text:s/>dni licząc <text:s/>od <text:s/>daty <text:s/>doręczenia.</text:p>
      <text:p text:style-name="P259"/>
      <text:p text:style-name="P260">Załącznik:</text:p>
      <text:list text:style-name="LFO21" text:continue-numbering="true">
        <text:list-item>
          <text:p text:style-name="P261">Charakterystyka planowanego Przedsięwzięcia zgodnie z art. 82 ust. 3 ustawy ooś</text:p>
        </text:list-item>
      </text:list>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Standard">Opracował: Piotr Makolądra</text:p>
      <text:p text:style-name="Standard">Otrzymują:</text:p>
      <text:list text:style-name="WW8Num12">
        <text:list-item text:start-value="1">
          <text:p text:style-name="P284">Zarząd Dróg Powiatowych w Tomaszowie Lubelskim</text:p>
        </text:list-item>
      </text:list>
      <text:p text:style-name="P285">ul. Lwowska 54, 22-600<text:s/>Tomaszów Lubelski</text:p>
      <text:p text:style-name="P286">Reprezentowany przez:</text:p>
      <text:p text:style-name="P287">Marcin Kępa zam.: Wólka Łosiniecka 102, 22-672 Susiec</text:p>
      <text:list text:style-name="WW8Num12" text:continue-numbering="true">
        <text:list-item>
          <text:p text:style-name="P288">Strony postępowania zgodnie z art. 49 KPA – obwieszczenie</text:p>
        </text:list-item>
        <text:list-item>
          <text:p text:style-name="P289"><text:s/>a/a.</text:p>
        </text:list-item>
      </text:list>
      <text:p text:style-name="Standard">Do wiadomości:</text:p>
      <text:list text:style-name="WW8Num2">
        <text:list-item text:start-value="1">
          <text:p text:style-name="P290">Państwowy Powiatowy Inspektor Sanitarny w Tomaszowie Lubelskim, ul Lwowska 51, <text:s text:c="3"/>22-600 Tomaszów Lubelskim</text:p>
        </text:list-item>
        <text:list-item>
          <text:p text:style-name="P291">Regionalny <text:s/>Dyrektor <text:s/>Ochrony <text:s/>Środowiska <text:s/>w Lublinie Wydział Spraw Terenowych III w Zamościu, ul Partyzantów 3, 22-400 Zamość</text:p>
        </text:list-item>
        <text:list-item>
          <text:p text:style-name="P292">Państwowe <text:s/>Gospodarstwo <text:s/>Wodne Wody Polskie Zarząd Zlewni w Białej Podlaskiej, <text:s text:c="8"/>ul.<text:s/>Sitnicka 71, 25-500 Biała Podlaska <text:s text:c="2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3" style:display-name="Nagłówek #3" style:family="paragraph" style:parent-style-name="Standard">
      <style:paragraph-properties fo:text-align="justify" fo:margin-top="0.1666in" fo:margin-bottom="0.875in" fo:line-height="0.1923in" fo:background-color="#FFFFFF"/>
      <style:text-properties style:font-name-asian="Times New Roman" style:font-name-complex="Times New Roman"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style:font-name-complex="Times New Roman" fo:hyphenate="false"/>
    </style:style>
    <style:style style:name="Teksttreści7" style:display-name="Tekst treści (7)" style:family="paragraph" style:parent-style-name="Standard">
      <style:paragraph-properties fo:margin-top="0.0833in" fo:line-height="0.175in" fo:text-indent="1.0555in" fo:background-color="#FFFFFF"/>
      <style:text-properties style:font-name="Calibri" style:font-name-asian="Calibri" style:font-name-complex="Calibri" fo:font-weight="bold" style:font-weight-asian="bold" style:font-weight-complex="bold" fo:font-size="8.5pt" style:font-size-asian="8.5pt" style:font-size-complex="8.5pt" fo:hyphenate="false"/>
    </style:style>
    <style:style style:name="Teksttreści3" style:display-name="Tekst treści (3)" style:family="paragraph" style:parent-style-name="Normalny">
      <style:paragraph-properties fo:widows="2" fo:orphans="2" fo:text-align="justify" style:vertical-align="auto" fo:line-height="0.2118in" fo:background-color="#FFFFFF"/>
      <style:text-properties style:font-name="Calibri" style:font-name-asian="Calibri" style:font-name-complex="Calibri" fo:font-size="10.5pt" style:font-size-asian="10.5pt" style:font-size-complex="10.5pt" fo:hyphenate="tru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treściPogrubienie" style:display-name="Tekst treści + Pogrubienie"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letter-spacing="normal" fo:font-size="10pt" style:font-size-asian="10pt" style:font-size-complex="10pt"/>
    </style:style>
    <style:style style:name="WW8Num5z0" style:display-name="WW8Num5z0"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8Num7z0" style:display-name="WW8Num7z0" style:family="text">
      <style:text-properties style:font-name="Symbol"/>
    </style:style>
    <style:style style:name="WW8Num6z0" style:display-name="WW8Num6z0" style:family="text">
      <style:text-properties style:font-name="Symbol"/>
    </style:style>
    <style:style style:name="TeksttreściKursywa" style:display-name="Tekst treści + 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letter-spacing="normal" fo:font-size="10pt" style:font-size-asian="10pt" style:font-size-complex="10pt"/>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10z0" style:display-name="WW8Num10z0" style:family="text">
      <style:text-properties style:font-name="Symbol" style:font-name-complex="OpenSymbol, 'Arial Unicode MS'"/>
    </style:style>
    <style:style style:name="WW8Num10z1" style:display-name="WW8Num10z1" style:family="text">
      <style:text-properties style:font-name="OpenSymbol, 'Arial Unicode MS'" style:font-name-complex="OpenSymbol, 'Arial Unicode MS'"/>
    </style:style>
    <style:style style:name="WW8Num11z0" style:display-name="WW8Num11z0" style:family="text">
      <style:text-properties style:font-name="Symbol" style:font-name-complex="OpenSymbol, 'Arial Unicode MS'"/>
    </style:style>
    <style:style style:name="WW8Num11z1" style:display-name="WW8Num11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treści4_" style:display-name="Tekst treści (4)_" style:family="text">
      <style:text-properties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Teksttreści4" style:display-name="Tekst treści (4)" style:family="text" style:parent-style-name="Teksttreści4_">
      <style:text-properties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WW-Teksttreści4" style:display-name="WW-Tekst treści (4)" style:family="text" style:parent-style-name="Teksttreści4_">
      <style:text-properties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Teksttreści5_" style:display-name="Tekst treści (5)_"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8.5pt" style:font-size-asian="8.5pt" style:font-size-complex="8.5pt"/>
    </style:style>
    <style:style style:name="Teksttreści5" style:display-name="Tekst treści (5)" style:family="text" style:parent-style-name="Teksttreści5_">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8.5pt" style:font-size-asian="8.5pt" style:font-size-complex="8.5pt"/>
    </style:style>
    <style:style style:name="Teksttreści6_" style:display-name="Tekst treści (6)_"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fo:font-size="7.5pt" style:font-size-asian="7.5pt" style:font-size-complex="7.5pt"/>
    </style:style>
    <style:style style:name="Teksttreści6" style:display-name="Tekst treści (6)" style:family="text" style:parent-style-name="Teksttreści6_">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fo:font-size="7.5pt" style:font-size-asian="7.5pt" style:font-size-complex="7.5pt"/>
    </style:style>
    <style:style style:name="WW-Teksttreści6" style:display-name="WW-Tekst treści (6)" style:family="text" style:parent-style-name="Teksttreści6_">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fo:font-size="7.5pt" style:font-size-asian="7.5pt" style:font-size-complex="7.5pt"/>
    </style:style>
    <style:style style:name="Teksttreści575pt" style:display-name="Tekst treści (5) + 7;5 pt"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7.5pt" style:font-size-asian="7.5pt" style:font-size-complex="7.5pt"/>
    </style:style>
    <style:style style:name="WW-Teksttreści575pt" style:display-name="WW-Tekst treści (5) + 7;5 pt"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7.5pt" style:font-size-asian="7.5pt" style:font-size-complex="7.5pt"/>
    </style:style>
    <style:style style:name="Teksttreści6Odstępy-1pt" style:display-name="Tekst treści (6) + Odstępy -1 pt"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0.0138in" fo:font-size="7.5pt" style:font-size-asian="7.5pt" style:font-size-complex="7.5pt"/>
    </style:style>
    <style:style style:name="Teksttreści6TimesNewRoman105ptKursywa" style:display-name="Tekst treści (6) + Times New Roman;10;5 pt;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letter-spacing="normal" fo:font-size="10.5pt" style:font-size-asian="10.5pt" style:font-size-complex="10.5pt"/>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5pt" style:font-size-asian="10.5pt" style:font-size-complex="10.5pt" style:text-underline-type="single" style:text-underline-style="solid" style:text-underline-width="auto" style:text-underline-mode="continuous" style:text-underline-color="font-color"/>
    </style:style>
    <style:style style:name="WW-Teksttreści" style:display-name="WW-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5pt" style:font-size-asian="10.5pt" style:font-size-complex="10.5pt" style:text-underline-type="single" style:text-underline-style="solid" style:text-underline-width="auto" style:text-underline-mode="continuous" style:text-underline-color="font-color"/>
    </style:style>
    <style:style style:name="WW-Teksttreści1" style:display-name="WW-Tekst treści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5pt" style:font-size-asian="10.5pt" style:font-size-complex="10.5pt" style:text-underline-type="single" style:text-underline-style="solid" style:text-underline-width="auto" style:text-underline-mode="continuous" style:text-underline-color="font-color"/>
    </style:style>
    <style:style style:name="Teksttreści10pt" style:display-name="Tekst treści + 1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Teksttreści5Odstępy1pt" style:display-name="Tekst treści (5) + Odstępy 1 pt"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letter-spacing="0.0138in" fo:font-size="8.5pt" style:font-size-asian="8.5pt" style:font-size-complex="8.5pt"/>
    </style:style>
    <style:style style:name="Teksttreści6105ptKursywaOdstępy0pt" style:display-name="Tekst treści (6) + 10;5 pt;Kursywa;Odstępy 0 pt" style:family="text">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letter-spacing="0.0069in" fo:font-size="10.5pt" style:font-size-asian="10.5pt" style:font-size-complex="10.5pt"/>
    </style:style>
    <style:style style:name="Teksttreści711ptBezpogrubienia" style:display-name="Tekst treści (7) + 11 pt;Bez pogrubienia"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Teksttreści105ptKursywaSkalowanie66" style:display-name="Tekst treści + 10;5 pt;Kursywa;Skalowanie 66%" style:family="text">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letter-spacing="normal" style:text-scale="66%" fo:font-size="10.5pt" style:font-size-asian="10.5pt" style:font-size-complex="10.5pt"/>
    </style:style>
    <style:style style:name="Teksttreści3_" style:display-name="Tekst treści (3)_" style:family="text">
      <style:text-properties style:font-name="Calibri" style:font-name-asian="Calibri" style:font-name-complex="Calibri" fo:font-size="10.5pt" style:font-size-asian="10.5pt" style:font-size-complex="10.5pt" fo:background-color="#FFFFFF"/>
    </style:style>
    <style:style style:name="Teksttreści_" style:display-name="Tekst treści_"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EndnoteSymbol" style:display-name="Endnote Symbol" style:family="text"/>
    <style:style style:name="markedcontent" style:display-name="markedcontent" style:family="text" style:parent-style-name="Domyślnaczcionkaakapitu"/>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text:list-style style:name="WW8Num5" style:display-name="WW8Num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8Num7" style:display-name="WW8Num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6" style:display-name="WW8Num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OpenSymbol, 'Arial Unicode MS'" style:font-name-complex="Courier New"/>
    </style:style>
    <style:style style:name="WW_CharLFO7LVL3" style:family="text">
      <style:text-properties style:font-name="OpenSymbol, 'Arial Unicode MS'" style:font-name-complex="Courier New"/>
    </style:style>
    <style:style style:name="WW_CharLFO7LVL4" style:family="text">
      <style:text-properties style:font-name="Symbol"/>
    </style:style>
    <style:style style:name="WW_CharLFO7LVL5" style:family="text">
      <style:text-properties style:font-name="OpenSymbol, 'Arial Unicode MS'" style:font-name-complex="Courier New"/>
    </style:style>
    <style:style style:name="WW_CharLFO7LVL6" style:family="text">
      <style:text-properties style:font-name="OpenSymbol, 'Arial Unicode MS'" style:font-name-complex="Courier New"/>
    </style:style>
    <style:style style:name="WW_CharLFO7LVL7" style:family="text">
      <style:text-properties style:font-name="Symbol"/>
    </style:style>
    <style:style style:name="WW_CharLFO7LVL8" style:family="text">
      <style:text-properties style:font-name="OpenSymbol, 'Arial Unicode MS'" style:font-name-complex="Courier New"/>
    </style:style>
    <style:style style:name="WW_CharLFO7LVL9" style:family="text">
      <style:text-properties style:font-name="OpenSymbol, 'Arial Unicode MS'" style:font-name-complex="Courier New"/>
    </style:style>
    <text:list-style style:name="WW8Num9" style:display-name="WW8Num9">
      <text:list-level-style-bullet text:level="1" text:style-name="WW_CharLFO7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7LVL2"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OpenSymbol, 'Arial Unicode MS'"/>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Arial Unicode MS'"/>
      </text:list-level-style-bullet>
      <text:list-level-style-bullet text:level="4" text:style-name="WW_CharLFO7LVL4"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Symbol"/>
      </text:list-level-style-bullet>
      <text:list-level-style-bullet text:level="5" text:style-name="WW_CharLFO7LVL5"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OpenSymbol, 'Arial Unicode MS'"/>
      </text:list-level-style-bullet>
      <text:list-level-style-bullet text:level="6" text:style-name="WW_CharLFO7LVL6"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Arial Unicode MS'"/>
      </text:list-level-style-bullet>
      <text:list-level-style-bullet text:level="7" text:style-name="WW_CharLFO7LVL7"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8" text:style-name="WW_CharLFO7LVL8"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OpenSymbol, 'Arial Unicode MS'"/>
      </text:list-level-style-bullet>
      <text:list-level-style-bullet text:level="9" text:style-name="WW_CharLFO7LVL9"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10" style:display-name="WW8Num1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11" style:display-name="WW8Num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style>
    <text:list-style style:name="WW8Num1" style:display-name="WW8Num1">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style-name="WW_CharLFO15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5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5LVL4"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5" text:style-name="WW_CharLFO15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5LVL6"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5LVL7"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8" text:style-name="WW_CharLFO15LVL8"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5LVL9"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6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6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6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6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6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6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6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6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7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7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7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7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7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7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18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18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18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18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18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18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18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18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_M</meta:initial-creator>
    <dc:creator>Piotr_M</dc:creator>
    <meta:creation-date>2022-05-04T11:02:00Z</meta:creation-date>
    <dc:date>2023-01-27T05:57:00Z</dc:date>
    <meta:print-date>2023-01-19T10:07:00Z</meta:print-date>
    <meta:template xlink:href="Normal" xlink:type="simple"/>
    <meta:editing-cycles>17</meta:editing-cycles>
    <meta:editing-duration>PT24120S</meta:editing-duration>
    <meta:document-statistic meta:page-count="13" meta:paragraph-count="97" meta:word-count="7010" meta:character-count="48973" meta:row-count="350" meta:non-whitespace-character-count="42060"/>
  </office:meta>
</office:document-meta>
</file>