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Calibri"/>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style style:name="P1" style:parent-style-name="Standard" style:master-page-name="MP0" style:family="paragraph">
      <style:paragraph-properties fo:break-before="page" fo:text-align="en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fo:text-indent="0.5937in"/>
    </style:style>
    <style:style style:name="P6" style:parent-style-name="Standard" style:family="paragraph">
      <style:paragraph-properties fo:text-align="justify" fo:text-indent="0.5937in"/>
    </style:style>
    <style:style style:name="P7" style:parent-style-name="Standard" style:family="paragraph">
      <style:paragraph-properties fo:text-align="justify" fo:text-indent="0.5937in"/>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style>
    <style:style style:name="T12" style:parent-style-name="Domyślnaczcionkaakapitu"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list-style-name="WW8Num5" style:family="paragraph">
      <style:paragraph-properties fo:text-align="justify"/>
    </style:style>
    <style:style style:name="P22" style:parent-style-name="Standard" style:list-style-name="WW8Num5" style:family="paragraph">
      <style:paragraph-properties fo:text-align="justify"/>
    </style:style>
    <style:style style:name="P23" style:parent-style-name="Standard" style:list-style-name="WW8Num5"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omyślnaczcionkaakapitu" style:family="text">
      <style:text-properties fo:font-style="italic" style:font-style-asian="italic"/>
    </style:style>
    <style:style style:name="T28" style:parent-style-name="Domyślnaczcionkaakapitu" style:family="text">
      <style:text-properties fo:font-style="italic" style:font-style-asian="italic"/>
    </style:style>
    <style:style style:name="P29" style:parent-style-name="Standard" style:family="paragraph">
      <style:paragraph-properties fo:text-align="justify"/>
      <style:text-properties fo:font-style="italic" style:font-style-asian="italic"/>
    </style:style>
    <style:style style:name="P30" style:parent-style-name="Standard" style:family="paragraph">
      <style:paragraph-properties fo:text-align="justify"/>
      <style:text-properties fo:font-style="italic" style:font-style-asian="italic"/>
    </style:style>
    <style:style style:name="P31" style:parent-style-name="Standard" style:family="paragraph">
      <style:paragraph-properties fo:text-align="justify" fo:text-indent="0.5909in"/>
    </style:style>
    <style:style style:name="P32" style:parent-style-name="Standard" style:family="paragraph">
      <style:paragraph-properties fo:text-align="justify"/>
    </style:style>
    <style:style style:name="P33" style:parent-style-name="Standard" style:list-style-name="WW8Num7" style:family="paragraph">
      <style:paragraph-properties fo:text-align="justify"/>
    </style:style>
    <style:style style:name="T34" style:parent-style-name="Domyślnaczcionkaakapitu" style:family="text">
      <style:text-properties style:font-weight-complex="bold" style:font-style-complex="italic"/>
    </style:style>
    <style:style style:name="P35" style:parent-style-name="Standard" style:list-style-name="WW8Num7" style:family="paragraph">
      <style:paragraph-properties fo:text-align="justify"/>
    </style:style>
    <style:style style:name="P36" style:parent-style-name="Standard" style:list-style-name="WW8Num7"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line-height-at-least="0.0694in" fo:text-indent="0.5937in"/>
    </style:style>
    <style:style style:name="T39"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40"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41"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P42" style:parent-style-name="Normalny" style:family="paragraph">
      <style:paragraph-properties fo:widows="2" fo:orphans="2" fo:text-align="justify" style:vertical-align="auto" fo:line-height="0.2in" fo:margin-left="0.0138in" fo:margin-right="0.0416in" fo:text-indent="0.2777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3" style:parent-style-name="Normalny" style:family="paragraph">
      <style:paragraph-properties fo:widows="2" fo:orphans="2" fo:text-align="justify" style:vertical-align="auto" fo:line-height="0.2in" fo:margin-left="0.0138in" fo:text-indent="0.2777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4" style:parent-style-name="Normalny" style:list-style-name="LFO15" style:family="paragraph">
      <style:paragraph-properties fo:widows="2" fo:orphans="2" fo:text-align="justify" style:vertical-align="auto" fo:line-height="0.2in" fo:margin-left="0.0138in" fo:text-indent="0.2777in">
        <style:tab-stops>
          <style:tab-stop style:type="left" style:position="0.3743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5" style:parent-style-name="Normalny" style:list-style-name="LFO15" style:family="paragraph">
      <style:paragraph-properties fo:widows="2" fo:orphans="2" fo:text-align="justify" style:vertical-align="auto" fo:line-height="0.2in" fo:margin-left="0.0138in" fo:text-indent="0.2777in">
        <style:tab-stops>
          <style:tab-stop style:type="left" style:position="0.368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6" style:parent-style-name="Normalny" style:list-style-name="LFO15" style:family="paragraph">
      <style:paragraph-properties fo:widows="2" fo:orphans="2" fo:text-align="justify" style:vertical-align="auto" fo:line-height="0.2in" fo:margin-left="0.0138in" fo:text-indent="0.2777in">
        <style:tab-stops>
          <style:tab-stop style:type="left" style:position="0.3743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7" style:parent-style-name="Normalny" style:list-style-name="LFO15" style:family="paragraph">
      <style:paragraph-properties fo:widows="2" fo:orphans="2" fo:text-align="justify" style:vertical-align="auto" fo:margin-left="0.0138in" fo:text-indent="0.2777in">
        <style:tab-stops>
          <style:tab-stop style:type="left" style:position="0.368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48" style:parent-style-name="Normalny" style:family="paragraph">
      <style:paragraph-properties fo:text-align="justify" fo:margin-left="0.0138in" fo:text-indent="0.25in">
        <style:tab-stops/>
      </style:paragraph-properties>
      <style:text-properties style:font-name-complex="Times New Roman"/>
    </style:style>
    <style:style style:name="P49" style:parent-style-name="Normalny" style:list-style-name="LFO15" style:family="paragraph">
      <style:paragraph-properties fo:widows="2" fo:orphans="2" fo:text-align="justify" style:vertical-align="auto" fo:margin-left="0.0138in" fo:text-indent="0.25in">
        <style:tab-stops>
          <style:tab-stop style:type="left" style:position="0.3402in"/>
        </style:tab-stops>
      </style:paragraph-properties>
      <style:text-properties style:font-name-complex="Times New Roman" fo:hyphenate="true"/>
    </style:style>
    <style:style style:name="P50" style:parent-style-name="Normalny" style:list-style-name="LFO15" style:family="paragraph">
      <style:paragraph-properties fo:widows="2" fo:orphans="2" fo:text-align="justify" style:vertical-align="auto" fo:line-height="0.2034in" fo:margin-left="0.0138in" fo:text-indent="0.25in">
        <style:tab-stops>
          <style:tab-stop style:type="left" style:position="0.3402in"/>
        </style:tab-stops>
      </style:paragraph-properties>
      <style:text-properties style:font-name-complex="Times New Roman" fo:hyphenate="true"/>
    </style:style>
    <style:style style:name="P51" style:parent-style-name="Normalny" style:list-style-name="LFO15" style:family="paragraph">
      <style:paragraph-properties fo:widows="2" fo:orphans="2" fo:text-align="justify" style:vertical-align="auto" fo:line-height="0.2034in" fo:margin-left="0.0138in" fo:text-indent="0.25in">
        <style:tab-stops>
          <style:tab-stop style:type="left" style:position="0.3451in"/>
        </style:tab-stops>
      </style:paragraph-properties>
      <style:text-properties style:font-name-complex="Times New Roman" fo:hyphenate="true"/>
    </style:style>
    <style:style style:name="P52" style:parent-style-name="Normalny" style:list-style-name="LFO15" style:family="paragraph">
      <style:paragraph-properties fo:widows="2" fo:orphans="2" fo:text-align="justify" style:vertical-align="auto" fo:line-height="0.2034in" fo:margin-left="0.0138in" fo:text-indent="0.25in">
        <style:tab-stops>
          <style:tab-stop style:type="left" style:position="0.3451in"/>
        </style:tab-stops>
      </style:paragraph-properties>
      <style:text-properties style:font-name-complex="Times New Roman" fo:hyphenate="true"/>
    </style:style>
    <style:style style:name="P53" style:parent-style-name="Normalny" style:list-style-name="LFO15" style:family="paragraph">
      <style:paragraph-properties fo:widows="2" fo:orphans="2" fo:text-align="justify" style:vertical-align="auto" fo:line-height="0.2034in" fo:margin-left="0.0138in" fo:text-indent="0.25in">
        <style:tab-stops>
          <style:tab-stop style:type="left" style:position="0.3402in"/>
        </style:tab-stops>
      </style:paragraph-properties>
      <style:text-properties style:font-name-complex="Times New Roman" fo:hyphenate="true"/>
    </style:style>
    <style:style style:name="P54" style:parent-style-name="Normalny" style:list-style-name="LFO15" style:family="paragraph">
      <style:paragraph-properties fo:widows="2" fo:orphans="2" fo:text-align="justify" style:vertical-align="auto" fo:line-height="0.2034in" fo:margin-left="0.0138in" fo:text-indent="0.25in">
        <style:tab-stops>
          <style:tab-stop style:type="left" style:position="0.3451in"/>
        </style:tab-stops>
      </style:paragraph-properties>
      <style:text-properties style:font-name-complex="Times New Roman" fo:hyphenate="true"/>
    </style:style>
    <style:style style:name="P55"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56"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57"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58"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59"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60"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61"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62"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63" style:parent-style-name="Normalny" style:family="paragraph">
      <style:paragraph-properties fo:text-align="justify" fo:line-height="0.2034in" fo:margin-left="0.0138in" fo:text-indent="0.25in">
        <style:tab-stops/>
      </style:paragraph-properties>
      <style:text-properties style:font-name-complex="Times New Roman"/>
    </style:style>
    <style:style style:name="P64" style:parent-style-name="Normalny" style:list-style-name="LFO15" style:family="paragraph">
      <style:paragraph-properties fo:widows="2" fo:orphans="2" fo:text-align="justify" style:vertical-align="auto" fo:line-height="0.2034in" fo:margin-left="0.0138in" fo:text-indent="0.25in">
        <style:tab-stops>
          <style:tab-stop style:type="left" style:position="0.3381in"/>
        </style:tab-stops>
      </style:paragraph-properties>
      <style:text-properties style:font-name-complex="Times New Roman" fo:hyphenate="true"/>
    </style:style>
    <style:style style:name="P65" style:parent-style-name="Normalny" style:list-style-name="LFO15" style:family="paragraph">
      <style:paragraph-properties fo:widows="2" fo:orphans="2" fo:text-align="justify" style:vertical-align="auto" fo:line-height="0.2034in" fo:margin-left="0.0138in" fo:text-indent="0.25in">
        <style:tab-stops>
          <style:tab-stop style:type="left" style:position="0.3402in"/>
        </style:tab-stops>
      </style:paragraph-properties>
      <style:text-properties style:font-name-complex="Times New Roman" fo:hyphenate="true"/>
    </style:style>
    <style:style style:name="P66" style:parent-style-name="Normalny" style:family="paragraph">
      <style:paragraph-properties fo:text-align="justify" fo:line-height="0.2034in" fo:margin-left="0.0138in" fo:text-indent="0.25in">
        <style:tab-stops/>
      </style:paragraph-properties>
      <style:text-properties style:font-name-complex="Times New Roman"/>
    </style:style>
    <style:style style:name="P67" style:parent-style-name="Normalny" style:family="paragraph">
      <style:paragraph-properties fo:line-height="0.2034in" fo:margin-left="0.0138in" fo:margin-right="0.0277in" fo:text-indent="0.25in">
        <style:tab-stops/>
      </style:paragraph-properties>
      <style:text-properties style:font-name-complex="Times New Roman"/>
    </style:style>
    <style:style style:name="P68"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69" style:parent-style-name="Normalny" style:family="paragraph">
      <style:paragraph-properties fo:text-align="justify" fo:line-height="0.2034in" fo:margin-left="0.0138in" fo:margin-right="0.0277in">
        <style:tab-stops/>
      </style:paragraph-properties>
      <style:text-properties style:font-name-complex="Times New Roman"/>
    </style:style>
    <style:style style:name="P70"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71" style:parent-style-name="Normalny" style:family="paragraph">
      <style:paragraph-properties fo:text-align="justify" fo:line-height="0.2034in" fo:margin-left="0.0138in" fo:margin-right="0.0277in" fo:text-indent="0.25in">
        <style:tab-stops/>
      </style:paragraph-properties>
      <style:text-properties style:font-name-complex="Times New Roman"/>
    </style:style>
    <style:style style:name="P72" style:parent-style-name="Standard" style:family="paragraph">
      <style:paragraph-properties fo:text-align="justify" style:line-height-at-least="0.0694in" fo:text-indent="0.5937in"/>
      <style:text-properties style:font-name-complex="Times New Roman"/>
    </style:style>
    <style:style style:name="P73" style:parent-style-name="Standard" style:family="paragraph">
      <style:paragraph-properties fo:text-align="justify" style:line-height-at-least="0.0694in" fo:text-indent="0.5937in"/>
      <style:text-properties style:font-name-complex="Times New Roman"/>
    </style:style>
    <style:style style:name="P74" style:parent-style-name="Standard" style:family="paragraph">
      <style:paragraph-properties fo:text-align="justify" style:line-height-at-least="0.0694in" fo:text-indent="0.5937in"/>
      <style:text-properties style:font-name-complex="Times New Roman"/>
    </style:style>
    <style:style style:name="P75" style:parent-style-name="Standard" style:family="paragraph">
      <style:paragraph-properties fo:text-align="justify" fo:text-indent="0.4923in"/>
    </style:style>
    <style:style style:name="P76" style:parent-style-name="Normalny" style:family="paragraph">
      <style:paragraph-properties fo:text-align="justify" fo:text-indent="0.4916in"/>
    </style:style>
    <style:style style:name="T77" style:parent-style-name="Domyślnaczcionkaakapitu" style:family="text">
      <style:text-properties style:font-name-asian="Times New Roman" style:font-name-complex="Times New Roman" style:language-asian="pl" style:country-asian="PL"/>
    </style:style>
    <style:style style:name="T78" style:parent-style-name="Domyślnaczcionkaakapitu" style:family="text">
      <style:text-properties style:font-name-complex="Times New Roman"/>
    </style:style>
    <style:style style:name="T79" style:parent-style-name="Domyślnaczcionkaakapitu" style:family="text">
      <style:text-properties style:font-name-asian="Times New Roman" style:font-name-complex="Times New Roman" style:language-asian="pl" style:country-asian="PL"/>
    </style:style>
    <style:style style:name="P80" style:parent-style-name="Normalny" style:family="paragraph">
      <style:paragraph-properties fo:text-align="justify" fo:text-indent="0.4916in"/>
      <style:text-properties style:font-name-complex="Times New Roman"/>
    </style:style>
    <style:style style:name="P81" style:parent-style-name="Normalny" style:family="paragraph">
      <style:paragraph-properties fo:text-align="justify" fo:text-indent="0.4916in"/>
      <style:text-properties style:font-name-complex="Times New Roman" fo:color="#000000"/>
    </style:style>
    <style:style style:name="P82" style:parent-style-name="Normalny" style:family="paragraph">
      <style:paragraph-properties fo:text-align="justify" fo:text-indent="0.4916in"/>
    </style:style>
    <style:style style:name="T83" style:parent-style-name="Domyślnaczcionkaakapitu" style:family="text">
      <style:text-properties style:font-name-asian="Times New Roman" style:font-name-complex="Times New Roman" style:language-asian="pl" style:country-asian="PL"/>
    </style:style>
    <style:style style:name="T84" style:parent-style-name="Domyślnaczcionkaakapitu" style:family="text">
      <style:text-properties style:font-name-complex="Times New Roman"/>
    </style:style>
    <style:style style:name="T85" style:parent-style-name="Domyślnaczcionkaakapitu" style:family="text">
      <style:text-properties style:font-name-asian="Times New Roman" style:font-name-complex="Times New Roman" style:language-asian="pl" style:country-asian="PL"/>
    </style:style>
    <style:style style:name="T86" style:parent-style-name="Domyślnaczcionkaakapitu" style:family="text">
      <style:text-properties style:font-name-complex="Times New Roman"/>
    </style:style>
    <style:style style:name="T87" style:parent-style-name="Domyślnaczcionkaakapitu" style:family="text">
      <style:text-properties style:font-name-asian="Times New Roman" style:font-name-complex="Times New Roman" style:language-asian="pl" style:country-asian="PL"/>
    </style:style>
    <style:style style:name="T88" style:parent-style-name="Domyślnaczcionkaakapitu" style:family="text">
      <style:text-properties style:font-name-asian="Times New Roman" style:font-name-complex="Times New Roman" style:text-position="super 66.6%" style:language-asian="pl" style:country-asian="PL"/>
    </style:style>
    <style:style style:name="T89" style:parent-style-name="Domyślnaczcionkaakapitu" style:family="text">
      <style:text-properties style:font-name-asian="Times New Roman" style:font-name-complex="Times New Roman" style:language-asian="pl" style:country-asian="PL"/>
    </style:style>
    <style:style style:name="T90" style:parent-style-name="Domyślnaczcionkaakapitu" style:family="text">
      <style:text-properties style:font-name-complex="Times New Roman"/>
    </style:style>
    <style:style style:name="T91" style:parent-style-name="Domyślnaczcionkaakapitu" style:family="text">
      <style:text-properties style:font-name-asian="Times New Roman" style:font-name-complex="Times New Roman" style:language-asian="pl" style:country-asian="PL"/>
    </style:style>
    <style:style style:name="T92" style:parent-style-name="Domyślnaczcionkaakapitu" style:family="text">
      <style:text-properties style:font-name-complex="Times New Roman"/>
    </style:style>
    <style:style style:name="T93" style:parent-style-name="Domyślnaczcionkaakapitu" style:family="text">
      <style:text-properties style:font-name-asian="Times New Roman" style:font-name-complex="Times New Roman" style:language-asian="pl" style:country-asian="PL"/>
    </style:style>
    <style:style style:name="T94" style:parent-style-name="Domyślnaczcionkaakapitu" style:family="text">
      <style:text-properties style:font-name-asian="Times New Roman" style:font-name-complex="Times New Roman" style:language-asian="pl" style:country-asian="PL"/>
    </style:style>
    <style:style style:name="T95" style:parent-style-name="Domyślnaczcionkaakapitu" style:family="text">
      <style:text-properties style:font-name-complex="Times New Roman"/>
    </style:style>
    <style:style style:name="T96" style:parent-style-name="Domyślnaczcionkaakapitu" style:family="text">
      <style:text-properties style:font-name-asian="Times New Roman" style:font-name-complex="Times New Roman" style:language-asian="pl" style:country-asian="PL"/>
    </style:style>
    <style:style style:name="P97" style:parent-style-name="Normalny" style:family="paragraph">
      <style:paragraph-properties fo:text-align="justify" fo:text-indent="0.4916in"/>
      <style:text-properties style:font-name-asian="Times New Roman" style:font-name-complex="Times New Roman" style:language-asian="pl" style:country-asian="PL"/>
    </style:style>
    <style:style style:name="P98" style:parent-style-name="Normalny" style:family="paragraph">
      <style:paragraph-properties fo:text-align="justify" fo:text-indent="0.4916in"/>
      <style:text-properties style:font-name-asian="Times New Roman" style:font-name-complex="Times New Roman" style:language-asian="pl" style:country-asian="PL"/>
    </style:style>
    <style:style style:name="P99" style:parent-style-name="Normalny" style:family="paragraph">
      <style:paragraph-properties fo:text-align="justify" fo:text-indent="0.4916in"/>
      <style:text-properties style:font-name-asian="Times New Roman" style:font-name-complex="Times New Roman" style:language-asian="pl" style:country-asian="PL"/>
    </style:style>
    <style:style style:name="P100" style:parent-style-name="Normalny" style:family="paragraph">
      <style:paragraph-properties fo:text-align="justify" fo:text-indent="0.4916in"/>
      <style:text-properties style:font-name-asian="Times New Roman" style:font-name-complex="Times New Roman" style:language-asian="pl" style:country-asian="PL"/>
    </style:style>
    <style:style style:name="P101" style:parent-style-name="Normalny" style:family="paragraph">
      <style:paragraph-properties fo:text-align="justify" fo:text-indent="0.4916in"/>
      <style:text-properties style:font-name-asian="Times New Roman" style:font-name-complex="Times New Roman" style:language-asian="pl" style:country-asian="PL"/>
    </style:style>
    <style:style style:name="P102" style:parent-style-name="Zawartośćtabeli" style:family="paragraph">
      <style:paragraph-properties fo:text-align="justify" fo:text-indent="0.4916in"/>
    </style:style>
    <style:style style:name="T103" style:parent-style-name="Pogrubienie" style:family="text">
      <style:text-properties fo:font-weight="normal" style:font-weight-asian="normal" style:font-weight-complex="normal"/>
    </style:style>
    <style:style style:name="T104" style:parent-style-name="Pogrubienie" style:family="text">
      <style:text-properties fo:font-weight="normal" style:font-weight-asian="normal" style:font-weight-complex="normal"/>
    </style:style>
    <style:style style:name="T105" style:parent-style-name="Domyślnaczcionkaakapitu" style:family="text">
      <style:text-properties style:font-name-asian="Times New Roman" style:language-asian="pl" style:country-asian="PL"/>
    </style:style>
    <style:style style:name="T106" style:parent-style-name="Domyślnaczcionkaakapitu" style:family="text">
      <style:text-properties style:font-name-asian="Times New Roman" style:language-asian="pl" style:country-asian="PL"/>
    </style:style>
    <style:style style:name="P107" style:parent-style-name="Zawartośćtabeli" style:family="paragraph">
      <style:paragraph-properties fo:text-align="justify" fo:text-indent="0.4916in"/>
      <style:text-properties style:font-name-asian="Times New Roman" style:language-asian="pl" style:country-asian="PL"/>
    </style:style>
    <style:style style:name="P108" style:parent-style-name="Normalny" style:family="paragraph">
      <style:paragraph-properties fo:text-align="justify" fo:text-indent="0.4916in"/>
    </style:style>
    <style:style style:name="T109" style:parent-style-name="Domyślnaczcionkaakapitu" style:family="text">
      <style:text-properties style:font-name-complex="Times New Roman"/>
    </style:style>
    <style:style style:name="T110" style:parent-style-name="Domyślnaczcionkaakapitu" style:family="text">
      <style:text-properties style:font-name-asian="Times New Roman" style:font-name-complex="Times New Roman" style:language-asian="pl" style:country-asian="PL"/>
    </style:style>
    <style:style style:name="T111" style:parent-style-name="Domyślnaczcionkaakapitu" style:family="text">
      <style:text-properties style:font-name-complex="Times New Roman"/>
    </style:style>
    <style:style style:name="T112" style:parent-style-name="Domyślnaczcionkaakapitu" style:family="text">
      <style:text-properties style:font-name-complex="Times New Roman" style:font-style-complex="italic"/>
    </style:style>
    <style:style style:name="T113" style:parent-style-name="Domyślnaczcionkaakapitu" style:family="text">
      <style:text-properties style:font-name-complex="Times New Roman" style:font-style-complex="italic" fo:text-shadow="0.0145in 0.0145in 0.0416in #000000" fo:color="#000000"/>
    </style:style>
    <style:style style:name="T114" style:parent-style-name="Domyślnaczcionkaakapitu" style:family="text">
      <style:text-properties style:font-name-complex="Times New Roman"/>
    </style:style>
    <style:style style:name="T115" style:parent-style-name="Domyślnaczcionkaakapitu" style:family="text">
      <style:text-properties style:font-name-complex="Times New Roman"/>
    </style:style>
    <style:style style:name="P116" style:parent-style-name="Zawartośćtabeli" style:family="paragraph">
      <style:paragraph-properties fo:text-align="justify" fo:text-indent="0.4916in"/>
    </style:style>
    <style:style style:name="T117" style:parent-style-name="Domyślnaczcionkaakapitu" style:family="text">
      <style:text-properties style:font-name-asian="Times New Roman" style:language-asian="pl" style:country-asian="PL"/>
    </style:style>
    <style:style style:name="T118" style:parent-style-name="Domyślnaczcionkaakapitu" style:family="text">
      <style:text-properties style:font-name-asian="Times New Roman" style:language-asian="pl" style:country-asian="PL"/>
    </style:style>
    <style:style style:name="P119" style:parent-style-name="Normalny" style:family="paragraph">
      <style:paragraph-properties fo:text-align="justify" fo:text-indent="0.4916in"/>
    </style:style>
    <style:style style:name="T120" style:parent-style-name="Domyślnaczcionkaakapitu" style:family="text">
      <style:text-properties style:font-name-asian="Times New Roman" style:font-name-complex="Times New Roman" style:language-asian="pl" style:country-asian="PL"/>
    </style:style>
    <style:style style:name="P121" style:parent-style-name="Zawartośćtabeli" style:family="paragraph">
      <style:paragraph-properties fo:text-align="justify" fo:text-indent="0.5in"/>
    </style:style>
    <style:style style:name="T122" style:parent-style-name="Pogrubienie" style:family="text">
      <style:text-properties fo:font-weight="normal" style:font-weight-asian="normal" style:font-weight-complex="normal"/>
    </style:style>
    <style:style style:name="T123" style:parent-style-name="Pogrubienie" style:family="text">
      <style:text-properties fo:font-weight="normal" style:font-weight-asian="normal" style:font-weight-complex="normal"/>
    </style:style>
    <style:style style:name="T124" style:parent-style-name="Pogrubienie" style:family="text">
      <style:text-properties fo:font-weight="normal" style:font-weight-asian="normal" style:font-weight-complex="normal"/>
    </style:style>
    <style:style style:name="P125" style:parent-style-name="Normalny" style:family="paragraph">
      <style:paragraph-properties fo:text-align="justify" fo:text-indent="0.4916in"/>
    </style:style>
    <style:style style:name="T126" style:parent-style-name="Domyślnaczcionkaakapitu" style:family="text">
      <style:text-properties style:font-name-asian="Times New Roman" style:font-name-complex="Times New Roman" style:language-asian="pl" style:country-asian="PL"/>
    </style:style>
    <style:style style:name="T127" style:parent-style-name="Domyślnaczcionkaakapitu" style:family="text">
      <style:text-properties style:font-name-complex="Times New Roman"/>
    </style:style>
    <style:style style:name="T128" style:parent-style-name="Domyślnaczcionkaakapitu" style:family="text">
      <style:text-properties style:font-name-asian="Times New Roman" style:font-name-complex="Times New Roman" style:language-asian="pl" style:country-asian="PL"/>
    </style:style>
    <style:style style:name="T129" style:parent-style-name="Domyślnaczcionkaakapitu" style:family="text">
      <style:text-properties style:font-name-complex="Times New Roman"/>
    </style:style>
    <style:style style:name="T130" style:parent-style-name="Domyślnaczcionkaakapitu" style:family="text">
      <style:text-properties style:font-name-asian="Times New Roman" style:font-name-complex="Times New Roman" style:language-asian="pl" style:country-asian="PL"/>
    </style:style>
    <style:style style:name="T131" style:parent-style-name="Domyślnaczcionkaakapitu" style:family="text">
      <style:text-properties style:font-name-asian="Times New Roman" style:font-name-complex="Times New Roman" fo:color="#C00000" style:language-asian="pl" style:country-asian="PL"/>
    </style:style>
    <style:style style:name="T132" style:parent-style-name="Domyślnaczcionkaakapitu" style:family="text">
      <style:text-properties style:font-name-asian="Times New Roman" style:font-name-complex="Times New Roman" style:language-asian="pl" style:country-asian="PL"/>
    </style:style>
    <style:style style:name="T133" style:parent-style-name="Domyślnaczcionkaakapitu" style:family="text">
      <style:text-properties style:font-name-complex="Times New Roman"/>
    </style:style>
    <style:style style:name="T134" style:parent-style-name="Domyślnaczcionkaakapitu" style:family="text">
      <style:text-properties style:font-name-asian="Times New Roman" style:font-name-complex="Times New Roman" style:language-asian="pl" style:country-asian="PL"/>
    </style:style>
    <style:style style:name="T135" style:parent-style-name="Domyślnaczcionkaakapitu" style:family="text">
      <style:text-properties style:font-name-complex="Times New Roman"/>
    </style:style>
    <style:style style:name="T136" style:parent-style-name="Domyślnaczcionkaakapitu" style:family="text">
      <style:text-properties style:font-name-asian="Times New Roman" style:font-name-complex="Times New Roman" style:language-asian="pl" style:country-asian="PL"/>
    </style:style>
    <style:style style:name="P137" style:parent-style-name="Normalny" style:family="paragraph">
      <style:paragraph-properties fo:text-align="justify" fo:text-indent="0.4916in"/>
      <style:text-properties style:font-name-asian="Times New Roman" style:font-name-complex="Times New Roman" style:language-asian="pl" style:country-asian="PL"/>
    </style:style>
    <style:style style:name="P138" style:parent-style-name="Normalny" style:family="paragraph">
      <style:paragraph-properties fo:text-align="justify" fo:text-indent="0.4916in"/>
    </style:style>
    <style:style style:name="T139" style:parent-style-name="Domyślnaczcionkaakapitu" style:family="text">
      <style:text-properties style:font-name-complex="Times New Roman" fo:letter-spacing="0.0013in" style:text-position="8.3% 100%"/>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fo:letter-spacing="0.0013in" style:text-position="8.3% 100%"/>
    </style:style>
    <style:style style:name="P142" style:parent-style-name="Normalny" style:family="paragraph">
      <style:paragraph-properties fo:text-align="justify" fo:text-indent="0.4916in"/>
    </style:style>
    <style:style style:name="T143" style:parent-style-name="Domyślnaczcionkaakapitu" style:family="text">
      <style:text-properties style:font-name-complex="Times New Roman"/>
    </style:style>
    <style:style style:name="T144" style:parent-style-name="Domyślnaczcionkaakapitu" style:family="text">
      <style:text-properties style:font-name-complex="Times New Roman" style:text-position="super 66.6%"/>
    </style:style>
    <style:style style:name="T145" style:parent-style-name="Domyślnaczcionkaakapitu" style:family="text">
      <style:text-properties style:font-name-complex="Times New Roman"/>
    </style:style>
    <style:style style:name="P146" style:parent-style-name="Normalny" style:family="paragraph">
      <style:paragraph-properties fo:text-align="justify" fo:text-indent="0.4916in"/>
      <style:text-properties style:font-name-asian="Times New Roman" style:font-name-complex="Times New Roman" style:language-asian="pl" style:country-asian="PL"/>
    </style:style>
    <style:style style:name="P147" style:parent-style-name="Normalny" style:family="paragraph">
      <style:paragraph-properties fo:text-align="justify" fo:text-indent="0.4916in"/>
    </style:style>
    <style:style style:name="T148" style:parent-style-name="Domyślnaczcionkaakapitu" style:family="text">
      <style:text-properties style:font-name-asian="Times New Roman" style:font-name-complex="Times New Roman" style:language-asian="pl" style:country-asian="PL"/>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asian="Times New Roman" style:font-name-complex="Times New Roman" style:language-asian="pl" style:country-asian="PL"/>
    </style:style>
    <style:style style:name="T151" style:parent-style-name="Domyślnaczcionkaakapitu" style:family="text">
      <style:text-properties style:font-name-complex="Times New Roman"/>
    </style:style>
    <style:style style:name="T152" style:parent-style-name="Domyślnaczcionkaakapitu" style:family="text">
      <style:text-properties style:font-name-asian="Times New Roman" style:font-name-complex="Times New Roman" style:language-asian="pl" style:country-asian="PL"/>
    </style:style>
    <style:style style:name="T153" style:parent-style-name="Domyślnaczcionkaakapitu" style:family="text">
      <style:text-properties style:font-name-complex="Times New Roman"/>
    </style:style>
    <style:style style:name="T154" style:parent-style-name="Domyślnaczcionkaakapitu" style:family="text">
      <style:text-properties style:font-name-asian="Times New Roman" style:font-name-complex="Times New Roman" style:language-asian="pl" style:country-asian="PL"/>
    </style:style>
    <style:style style:name="P155" style:parent-style-name="Normalny" style:family="paragraph">
      <style:paragraph-properties fo:text-align="justify" fo:text-indent="0.4916in"/>
      <style:text-properties style:font-name-complex="Times New Roman"/>
    </style:style>
    <style:style style:name="P156" style:parent-style-name="Normalny" style:family="paragraph">
      <style:paragraph-properties fo:text-align="justify" fo:text-indent="0.4916in"/>
    </style:style>
    <style:style style:name="T157" style:parent-style-name="Domyślnaczcionkaakapitu" style:family="text">
      <style:text-properties style:font-name-complex="Times New Roman"/>
    </style:style>
    <style:style style:name="P158" style:parent-style-name="Tekstpodstawowy" style:family="paragraph">
      <style:paragraph-properties fo:text-align="justify" fo:margin-bottom="0in" fo:line-height="100%" fo:text-indent="0.4923in"/>
      <style:text-properties style:font-name="Times New Roman" fo:font-size="12pt" style:font-size-asian="12pt" style:font-size-complex="12pt"/>
    </style:style>
    <style:style style:name="P159" style:parent-style-name="Normalny" style:family="paragraph">
      <style:paragraph-properties fo:text-align="justify" fo:text-indent="0.4916in"/>
    </style:style>
    <style:style style:name="T160" style:parent-style-name="Domyślnaczcionkaakapitu" style:family="text">
      <style:text-properties style:font-name-asian="Times New Roman" style:font-name-complex="Times New Roman" style:language-asian="pl" style:country-asian="PL"/>
    </style:style>
    <style:style style:name="T161" style:parent-style-name="Domyślnaczcionkaakapitu" style:family="text">
      <style:text-properties style:font-name-complex="Times New Roman"/>
    </style:style>
    <style:style style:name="T162" style:parent-style-name="Domyślnaczcionkaakapitu" style:family="text">
      <style:text-properties style:font-name-asian="Times New Roman" style:font-name-complex="Times New Roman" style:language-asian="pl" style:country-asian="PL"/>
    </style:style>
    <style:style style:name="T163" style:parent-style-name="Domyślnaczcionkaakapitu" style:family="text">
      <style:text-properties style:font-name-asian="Times New Roman" style:font-name-complex="Times New Roman" style:language-asian="pl" style:country-asian="PL"/>
    </style:style>
    <style:style style:name="P164" style:parent-style-name="Normalny" style:family="paragraph">
      <style:paragraph-properties fo:text-align="justify" fo:text-indent="0.4916in"/>
      <style:text-properties style:font-name-asian="Times New Roman" style:font-name-complex="Times New Roman" style:language-asian="pl" style:country-asian="PL"/>
    </style:style>
    <style:style style:name="P165" style:parent-style-name="Normalny" style:family="paragraph">
      <style:paragraph-properties fo:text-align="justify" fo:text-indent="0.4916in"/>
      <style:text-properties style:font-name-asian="Times New Roman" style:font-name-complex="Times New Roman" style:language-asian="pl" style:country-asian="PL"/>
    </style:style>
    <style:style style:name="P166" style:parent-style-name="Normalny" style:family="paragraph">
      <style:paragraph-properties fo:text-align="justify" fo:text-indent="0.4916in"/>
    </style:style>
    <style:style style:name="T167" style:parent-style-name="Domyślnaczcionkaakapitu" style:family="text">
      <style:text-properties style:font-name-asian="Times New Roman" style:font-name-complex="Times New Roman" fo:letter-spacing="0.0013in" style:text-position="8.3% 100%" style:language-asian="pl" style:country-asian="PL"/>
    </style:style>
    <style:style style:name="T168" style:parent-style-name="Domyślnaczcionkaakapitu" style:family="text">
      <style:text-properties style:font-name-complex="Times New Roman"/>
    </style:style>
    <style:style style:name="T169" style:parent-style-name="Domyślnaczcionkaakapitu" style:family="text">
      <style:text-properties style:font-name-asian="Times New Roman" style:font-name-complex="Times New Roman" fo:letter-spacing="0.0013in" style:text-position="8.3% 100%" style:language-asian="pl" style:country-asian="PL"/>
    </style:style>
    <style:style style:name="T170" style:parent-style-name="Domyślnaczcionkaakapitu" style:family="text">
      <style:text-properties style:font-name-complex="Times New Roman"/>
    </style:style>
    <style:style style:name="T171" style:parent-style-name="Domyślnaczcionkaakapitu" style:family="text">
      <style:text-properties style:font-name-asian="Times New Roman" style:font-name-complex="Times New Roman" fo:letter-spacing="0.0013in" style:text-position="8.3% 100%" style:language-asian="pl" style:country-asian="PL"/>
    </style:style>
    <style:style style:name="P172" style:parent-style-name="Normalny" style:family="paragraph">
      <style:paragraph-properties fo:text-align="justify" fo:text-indent="0.4916in"/>
    </style:style>
    <style:style style:name="T173" style:parent-style-name="Domyślnaczcionkaakapitu" style:family="text">
      <style:text-properties style:font-name-asian="Calibri" style:font-name-complex="Times New Roman" fo:color="#000000"/>
    </style:style>
    <style:style style:name="T174" style:parent-style-name="Domyślnaczcionkaakapitu" style:family="text">
      <style:text-properties style:font-name-asian="Times New Roman" style:font-name-complex="Times New Roman" style:language-asian="pl" style:country-asian="PL"/>
    </style:style>
    <style:style style:name="T175" style:parent-style-name="Domyślnaczcionkaakapitu" style:family="text">
      <style:text-properties style:font-name-asian="Calibri" style:font-name-complex="Times New Roman" fo:color="#000000"/>
    </style:style>
    <style:style style:name="P176" style:parent-style-name="Normalny" style:family="paragraph">
      <style:paragraph-properties style:text-autospace="none" fo:text-align="justify" fo:text-indent="0.4916in"/>
    </style:style>
    <style:style style:name="T177" style:parent-style-name="Domyślnaczcionkaakapitu" style:family="text">
      <style:text-properties style:font-name-asian="Calibri" style:font-name-complex="Times New Roman" fo:color="#000000"/>
    </style:style>
    <style:style style:name="P178" style:parent-style-name="Normalny" style:family="paragraph">
      <style:paragraph-properties fo:text-align="justify" fo:text-indent="0.4916in"/>
    </style:style>
    <style:style style:name="T179" style:parent-style-name="Domyślnaczcionkaakapitu" style:family="text">
      <style:text-properties style:font-name-complex="Times New Roman"/>
    </style:style>
    <style:style style:name="P180" style:parent-style-name="Normalny" style:family="paragraph">
      <style:paragraph-properties fo:text-align="justify" fo:text-indent="0.4916in" fo:background-color="#FFFFFF"/>
      <style:text-properties style:font-name-asian="Times New Roman" style:font-name-complex="Times New Roman" fo:color="#000000" style:language-asian="pl" style:country-asian="PL"/>
    </style:style>
    <style:style style:name="P181" style:parent-style-name="Normalny" style:family="paragraph">
      <style:paragraph-properties fo:text-align="justify" fo:text-indent="0.4916in" fo:background-color="#FFFFFF"/>
      <style:text-properties style:font-name-asian="Times New Roman" style:font-name-complex="Times New Roman" fo:color="#000000" style:language-asian="pl" style:country-asian="PL"/>
    </style:style>
    <style:style style:name="P182" style:parent-style-name="Normalny" style:family="paragraph">
      <style:paragraph-properties fo:text-align="justify" fo:text-indent="0.4916in" fo:background-color="#FFFFFF"/>
    </style:style>
    <style:style style:name="T183" style:parent-style-name="Domyślnaczcionkaakapitu" style:family="text">
      <style:text-properties style:font-name-asian="Times New Roman" style:font-name-complex="Times New Roman" fo:color="#000000" style:language-asian="pl" style:country-asian="PL"/>
    </style:style>
    <style:style style:name="T184" style:parent-style-name="Domyślnaczcionkaakapitu" style:family="text">
      <style:text-properties style:font-name-asian="Times New Roman" style:font-name-complex="Times New Roman" style:language-asian="pl" style:country-asian="PL"/>
    </style:style>
    <style:style style:name="P185" style:parent-style-name="Normalny" style:family="paragraph">
      <style:paragraph-properties fo:text-align="justify" fo:text-indent="0.4916in"/>
    </style:style>
    <style:style style:name="T186" style:parent-style-name="Domyślnaczcionkaakapitu" style:family="text">
      <style:text-properties style:font-name-asian="Calibri" style:font-name-complex="Times New Roman" style:language-asian="ar" style:country-asian="SA"/>
    </style:style>
    <style:style style:name="T187" style:parent-style-name="Domyślnaczcionkaakapitu" style:family="text">
      <style:text-properties style:font-name-asian="Times New Roman" style:font-name-complex="Times New Roman" style:language-asian="ar" style:country-asian="SA"/>
    </style:style>
    <style:style style:name="T188" style:parent-style-name="Domyślnaczcionkaakapitu" style:family="text">
      <style:text-properties style:font-name-asian="Times New Roman" style:font-name-complex="Times New Roman" style:language-asian="ar" style:country-asian="SA"/>
    </style:style>
    <style:style style:name="P189" style:parent-style-name="Normalny" style:family="paragraph">
      <style:paragraph-properties fo:text-align="justify" fo:text-indent="0.4916in"/>
      <style:text-properties style:font-name-asian="Times New Roman" style:font-name-complex="Times New Roman" style:language-asian="ar" style:country-asian="SA"/>
    </style:style>
    <style:style style:name="P190" style:parent-style-name="Normalny" style:family="paragraph">
      <style:paragraph-properties style:text-autospace="none" fo:text-align="justify" fo:text-indent="0.4916in"/>
    </style:style>
    <style:style style:name="T191" style:parent-style-name="Domyślnaczcionkaakapitu" style:family="text">
      <style:text-properties style:font-name-asian="Calibri" style:font-name-complex="Times New Roman"/>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asian="Calibri" style:font-name-complex="Times New Roman"/>
    </style:style>
    <style:style style:name="T194" style:parent-style-name="Domyślnaczcionkaakapitu" style:family="text">
      <style:text-properties style:font-name-complex="Times New Roman"/>
    </style:style>
    <style:style style:name="P195" style:parent-style-name="Normalny" style:family="paragraph">
      <style:paragraph-properties fo:text-align="justify" fo:text-indent="0.4916in"/>
    </style:style>
    <style:style style:name="T196" style:parent-style-name="Domyślnaczcionkaakapitu" style:family="text">
      <style:text-properties style:font-name-asian="Times New Roman" style:font-name-complex="Times New Roman" style:language-asian="pl" style:country-asian="PL"/>
    </style:style>
    <style:style style:name="P197" style:parent-style-name="Normalny" style:family="paragraph">
      <style:paragraph-properties fo:text-align="justify" fo:text-indent="0.4916in" fo:background-color="#FFFFFF"/>
    </style:style>
    <style:style style:name="T198" style:parent-style-name="Domyślnaczcionkaakapitu" style:family="text">
      <style:text-properties style:font-name-asian="Times New Roman" style:font-name-complex="Times New Roman" fo:letter-spacing="0.0013in" style:text-position="8.3% 100%"/>
    </style:style>
    <style:style style:name="P199" style:parent-style-name="Normalny" style:family="paragraph">
      <style:paragraph-properties style:text-autospace="none" fo:text-align="justify" fo:text-indent="0.4916in"/>
      <style:text-properties style:font-name-asian="Calibri" style:font-name-complex="Times New Roman"/>
    </style:style>
    <style:style style:name="P200" style:parent-style-name="Normalny" style:family="paragraph">
      <style:paragraph-properties style:text-autospace="none" fo:text-align="justify" fo:text-indent="0.4916in"/>
    </style:style>
    <style:style style:name="T201" style:parent-style-name="Domyślnaczcionkaakapitu" style:family="text">
      <style:text-properties style:font-name-asian="Calibri" style:font-name-complex="Times New Roman" fo:letter-spacing="0.0013in" style:text-position="8.3% 100%" style:language-asian="pl" style:country-asian="PL"/>
    </style:style>
    <style:style style:name="P202" style:parent-style-name="Normalny" style:family="paragraph">
      <style:paragraph-properties fo:text-align="justify" fo:text-indent="0.4916in"/>
    </style:style>
    <style:style style:name="T203" style:parent-style-name="Domyślnaczcionkaakapitu" style:family="text">
      <style:text-properties style:font-name-complex="Times New Roman"/>
    </style:style>
    <style:style style:name="T204" style:parent-style-name="Domyślnaczcionkaakapitu" style:family="text">
      <style:text-properties style:font-name-complex="Times New Roman"/>
    </style:style>
    <style:style style:name="P205" style:parent-style-name="Normalny" style:family="paragraph">
      <style:paragraph-properties fo:text-align="justify" fo:text-indent="0.4916in"/>
      <style:text-properties style:font-name-asian="Times New Roman" style:font-name-complex="Times New Roman" style:language-asian="pl" style:country-asian="PL"/>
    </style:style>
    <style:style style:name="P206" style:parent-style-name="Normalny" style:family="paragraph">
      <style:paragraph-properties fo:text-align="justify" fo:text-indent="0.4916in"/>
    </style:style>
    <style:style style:name="T207" style:parent-style-name="Domyślnaczcionkaakapitu" style:family="text">
      <style:text-properties style:font-name-asian="Calibri" style:font-name-complex="Times New Roman"/>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asian="Calibri" style:font-name-complex="Times New Roman"/>
    </style:style>
    <style:style style:name="P210" style:parent-style-name="Normalny" style:family="paragraph">
      <style:paragraph-properties fo:text-align="justify" fo:text-indent="0.4916in"/>
    </style:style>
    <style:style style:name="T211" style:parent-style-name="Domyślnaczcionkaakapitu" style:family="text">
      <style:text-properties style:font-name-asian="Times New Roman" style:font-name-complex="Times New Roman" style:language-asian="pl" style:country-asian="PL"/>
    </style:style>
    <style:style style:name="P212" style:parent-style-name="Normalny" style:family="paragraph">
      <style:paragraph-properties style:text-autospace="none" fo:text-align="justify" fo:text-indent="0.3937in"/>
    </style:style>
    <style:style style:name="T213" style:parent-style-name="Domyślnaczcionkaakapitu" style:family="text">
      <style:text-properties style:font-name-complex="Times New Roman"/>
    </style:style>
    <style:style style:name="T214" style:parent-style-name="Domyślnaczcionkaakapitu" style:family="text">
      <style:text-properties style:font-name-asian="Times New Roman" style:font-name-complex="Times New Roman" style:language-asian="ar" style:country-asian="SA"/>
    </style:style>
    <style:style style:name="T215" style:parent-style-name="Domyślnaczcionkaakapitu" style:family="text">
      <style:text-properties style:font-name-complex="Times New Roman"/>
    </style:style>
    <style:style style:name="T216" style:parent-style-name="Domyślnaczcionkaakapitu" style:family="text">
      <style:text-properties style:font-name-complex="Times New Roman"/>
    </style:style>
    <style:style style:name="P217" style:parent-style-name="Normalny" style:family="paragraph">
      <style:paragraph-properties style:text-autospace="none" fo:text-align="justify" fo:text-indent="0.3937in"/>
      <style:text-properties style:font-name-complex="Times New Roman"/>
    </style:style>
    <style:style style:name="P218" style:parent-style-name="Normalny" style:family="paragraph">
      <style:paragraph-properties fo:text-align="justify" fo:text-indent="0.3937in"/>
      <style:text-properties style:font-name-complex="Times New Roman"/>
    </style:style>
    <style:style style:name="P219" style:parent-style-name="Normalny" style:family="paragraph">
      <style:paragraph-properties fo:text-align="justify" fo:text-indent="0.3937in"/>
      <style:text-properties style:font-name-complex="Times New Roman"/>
    </style:style>
    <style:style style:name="P220" style:parent-style-name="Normalny" style:family="paragraph">
      <style:paragraph-properties fo:text-align="justify" fo:text-indent="0.3937in"/>
      <style:text-properties style:font-name-asian="Times New Roman" style:font-name-complex="Times New Roman" style:language-asian="pl" style:country-asian="PL"/>
    </style:style>
    <style:style style:name="P221" style:parent-style-name="Normalny" style:family="paragraph">
      <style:paragraph-properties fo:text-align="justify" fo:text-indent="0.4916in"/>
      <style:text-properties style:font-name-asian="Times New Roman" style:font-name-complex="Times New Roman" style:language-asian="pl" style:country-asian="PL"/>
    </style:style>
    <style:style style:name="P222" style:parent-style-name="Standard" style:family="paragraph">
      <style:paragraph-properties fo:text-align="justify"/>
      <style:text-properties style:font-name-complex="Times New Roman"/>
    </style:style>
    <style:style style:name="P223" style:parent-style-name="Standard" style:family="paragraph">
      <style:paragraph-properties fo:text-align="justify"/>
    </style:style>
    <style:style style:name="P224" style:parent-style-name="Normalny" style:family="paragraph">
      <style:paragraph-properties fo:widows="2" fo:orphans="2" fo:text-align="justify" style:vertical-align="auto" fo:line-height="0.2131in" fo:margin-left="0.0277in" fo:margin-right="0.0277in" fo:text-indent="0.2777in">
        <style:tab-stops/>
      </style:paragraph-properties>
      <style:text-properties fo:hyphenate="true"/>
    </style:style>
    <style:style style:name="P225" style:parent-style-name="Normalny" style:family="paragraph">
      <style:paragraph-properties fo:widows="2" fo:orphans="2" fo:text-align="justify" style:vertical-align="auto" fo:line-height="0.2097in" fo:margin-left="0.0138in" fo:text-indent="0.236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26" style:parent-style-name="Normalny" style:list-style-name="LFO16" style:family="paragraph">
      <style:paragraph-properties fo:widows="2" fo:orphans="2" fo:text-align="justify" style:vertical-align="auto" fo:line-height="0.2097in" fo:margin-left="0.0138in" fo:margin-right="0.0138in">
        <style:tab-stops>
          <style:tab-stop style:type="left" style:position="0.1715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27" style:parent-style-name="Normalny" style:family="paragraph">
      <style:paragraph-properties fo:widows="2" fo:orphans="2" fo:text-align="justify" style:vertical-align="auto" fo:line-height="0.2083in" fo:margin-left="0.0138in" fo:margin-right="0.0138in" fo:text-indent="0.236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28" style:parent-style-name="Normalny" style:family="paragraph">
      <style:paragraph-properties fo:widows="2" fo:orphans="2" fo:text-align="justify" style:vertical-align="auto" fo:line-height="0.2083in" fo:margin-left="0.0138in" fo:margin-right="0.0138in" fo:text-indent="0.236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29" style:parent-style-name="Normalny" style:family="paragraph">
      <style:paragraph-properties fo:widows="2" fo:orphans="2" fo:text-align="justify" style:vertical-align="auto" fo:line-height="0.2083in" fo:margin-left="0.0138in" fo:margin-right="0.0138in" fo:text-indent="0.236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0" style:parent-style-name="Normalny" style:family="paragraph">
      <style:paragraph-properties fo:widows="2" fo:orphans="2" fo:text-align="justify" style:vertical-align="auto" fo:line-height="0.2083in" fo:margin-left="0.0138in" fo:margin-right="0.0138in" fo:text-indent="0.2361in">
        <style:tab-stops/>
      </style:paragraph-properties>
      <style:text-properties fo:hyphenate="true"/>
    </style:style>
    <style:style style:name="T231"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T232" style:parent-style-name="Domyślnaczcionkaakapitu" style:family="text">
      <style:text-properties style:font-name-asian="Calibri" style:font-name-complex="Times New Roman" style:letter-kerning="false" style:text-position="super 66.6%" style:language-asian="pl" style:country-asian="PL" style:language-complex="ar" style:country-complex="SA"/>
    </style:style>
    <style:style style:name="T233" style:parent-style-name="Domyślnaczcionkaakapitu" style:family="text">
      <style:text-properties style:font-name-asian="Calibri" style:font-name-complex="Times New Roman" style:letter-kerning="false" style:language-asian="pl" style:country-asian="PL" style:language-complex="ar" style:country-complex="SA"/>
    </style:style>
    <style:style style:name="P234" style:parent-style-name="Normalny" style:list-style-name="LFO17" style:family="paragraph">
      <style:paragraph-properties fo:widows="2" fo:orphans="2" fo:text-align="justify" style:vertical-align="auto" fo:line-height="0.2083in" fo:margin-left="0.0138in" fo:text-indent="0.2361in">
        <style:tab-stops>
          <style:tab-stop style:type="left" style:position="0.3229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5" style:parent-style-name="Normalny" style:list-style-name="LFO17" style:family="paragraph">
      <style:paragraph-properties fo:widows="2" fo:orphans="2" fo:text-align="justify" style:vertical-align="auto" fo:line-height="0.2083in" fo:margin-left="0.0138in" fo:text-indent="0.2361in">
        <style:tab-stops>
          <style:tab-stop style:type="left" style:position="0.3194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6" style:parent-style-name="Normalny" style:list-style-name="LFO17" style:family="paragraph">
      <style:paragraph-properties fo:widows="2" fo:orphans="2" style:vertical-align="auto" fo:line-height="0.2083in" fo:margin-left="0.25in" fo:margin-right="0.0138in">
        <style:tab-stops>
          <style:tab-stop style:type="left" style:position="0.0868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7" style:parent-style-name="Normalny" style:list-style-name="LFO17" style:family="paragraph">
      <style:paragraph-properties fo:widows="2" fo:orphans="2" fo:text-align="justify" style:vertical-align="auto" fo:line-height="0.2083in" fo:margin-left="0.0138in" fo:text-indent="0.2361in">
        <style:tab-stops>
          <style:tab-stop style:type="left" style:position="0.3159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8" style:parent-style-name="Normalny" style:list-style-name="LFO17" style:family="paragraph">
      <style:paragraph-properties fo:widows="2" fo:orphans="2" style:vertical-align="auto" fo:line-height="0.2083in" fo:margin-left="0.25in" fo:margin-right="0.0138in">
        <style:tab-stops>
          <style:tab-stop style:type="left" style:position="0.088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39" style:parent-style-name="Normalny" style:list-style-name="LFO17" style:family="paragraph">
      <style:paragraph-properties fo:widows="2" fo:orphans="2" fo:text-align="justify" style:vertical-align="auto" fo:line-height="0.2083in" fo:margin-left="0.0138in" fo:text-indent="0.2361in">
        <style:tab-stops>
          <style:tab-stop style:type="left" style:position="0.3208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0" style:parent-style-name="Normalny" style:family="paragraph">
      <style:paragraph-properties fo:widows="2" fo:orphans="2" fo:text-align="justify" style:vertical-align="auto" fo:line-height="0.2083in" fo:margin-left="0.0138in" fo:margin-right="0.0138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1" style:parent-style-name="Normalny" style:family="paragraph">
      <style:paragraph-properties fo:widows="2" fo:orphans="2" fo:text-align="justify" style:vertical-align="auto" fo:line-height="0.2083in" fo:margin-left="0.0138in" fo:margin-right="0.0138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2" style:parent-style-name="Normalny" style:list-style-name="LFO17" style:family="paragraph">
      <style:paragraph-properties fo:widows="2" fo:orphans="2" fo:text-align="justify" style:vertical-align="auto" fo:line-height="0.2083in" fo:margin-left="0.0138in" fo:margin-right="0.0138in">
        <style:tab-stops>
          <style:tab-stop style:type="left" style:position="0.1215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3" style:parent-style-name="Normalny" style:family="paragraph">
      <style:paragraph-properties fo:widows="2" fo:orphans="2" fo:text-align="justify" style:vertical-align="auto" fo:line-height="0.2083in" fo:margin-left="0.0138in" fo:margin-right="0.0138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4" style:parent-style-name="Normalny" style:family="paragraph">
      <style:paragraph-properties fo:widows="2" fo:orphans="2" style:vertical-align="auto" fo:line-height="0.2083in" fo:margin-left="0.0138in" fo:margin-right="0.0138in" fo:text-indent="0.4861in">
        <style:tab-stops/>
      </style:paragraph-properties>
      <style:text-properties style:font-name-asian="Calibri" style:font-name-complex="Times New Roman" style:letter-kerning="false" style:language-asian="pl" style:country-asian="PL" style:language-complex="ar" style:country-complex="SA" fo:hyphenate="true"/>
    </style:style>
    <style:style style:name="P245" style:parent-style-name="Normalny" style:family="paragraph">
      <style:paragraph-properties fo:widows="2" fo:orphans="2" fo:text-align="justify" style:vertical-align="auto" fo:line-height="0.2131in" fo:margin-left="0.0277in" fo:margin-right="0.0277in" fo:text-indent="0.2777in">
        <style:tab-stops/>
      </style:paragraph-properties>
      <style:text-properties fo:hyphenate="true"/>
    </style:style>
    <style:style style:name="T246" style:parent-style-name="Domyślnaczcionkaakapitu" style:family="text">
      <style:text-properties style:font-name-asian="Arial Unicode MS" style:font-name-complex="Times New Roman" fo:color="#000000" style:letter-kerning="false" fo:language="pl" style:language-asian="pl" style:country-asian="PL" style:language-complex="ar" style:country-complex="SA"/>
    </style:style>
    <style:style style:name="P247" style:parent-style-name="Normalny" style:family="paragraph">
      <style:paragraph-properties fo:widows="2" fo:orphans="2" fo:text-align="justify" style:vertical-align="auto" fo:line-height="0.2083in" fo:margin-left="0.0138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48" style:parent-style-name="Normalny" style:family="paragraph">
      <style:paragraph-properties fo:widows="2" fo:orphans="2" fo:text-align="justify" style:vertical-align="auto" fo:line-height="0.2083in" fo:margin-left="0.0138in">
        <style:tab-stops/>
      </style:paragraph-properties>
      <style:text-properties fo:hyphenate="true"/>
    </style:style>
    <style:style style:name="T249"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50"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251"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52"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253"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P254" style:parent-style-name="Normalny" style:family="paragraph">
      <style:paragraph-properties fo:widows="2" fo:orphans="2" fo:text-align="justify" style:vertical-align="auto" fo:line-height="0.2083in" fo:margin-left="0.0138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55" style:parent-style-name="Normalny" style:family="paragraph">
      <style:paragraph-properties fo:widows="2" fo:orphans="2" fo:text-align="justify" style:vertical-align="auto" fo:line-height="0.2083in" fo:margin-left="0.0138in">
        <style:tab-stops/>
      </style:paragraph-properties>
      <style:text-properties fo:hyphenate="true"/>
    </style:style>
    <style:style style:name="T256"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57"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258"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P259" style:parent-style-name="Normalny" style:family="paragraph">
      <style:paragraph-properties fo:widows="2" fo:orphans="2" fo:text-align="justify" style:vertical-align="auto" fo:line-height="0.2083in" fo:margin-left="0.0138in" fo:text-indent="0.2916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0" style:parent-style-name="Normalny" style:family="paragraph">
      <style:paragraph-properties fo:widows="2" fo:orphans="2" fo:text-align="justify" style:vertical-align="auto" fo:line-height="0.2131in" fo:margin-left="0.0277in" fo:margin-right="0.0138in" fo:text-indent="0.2777in">
        <style:tab-stops>
          <style:tab-stop style:type="left" style:position="0.6902in"/>
          <style:tab-stop style:type="left" style:position="2.0631in"/>
          <style:tab-stop style:type="left" style:position="3.0298in"/>
          <style:tab-stop style:type="left" style:position="4.0902in"/>
          <style:tab-stop style:type="left" style:position="5.0881in"/>
          <style:tab-stop style:type="left" style:position="5.7347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1" style:parent-style-name="Normalny" style:family="paragraph">
      <style:paragraph-properties fo:widows="2" fo:orphans="2" fo:text-align="justify" style:vertical-align="auto" fo:line-height="0.2131in" fo:margin-left="0.0277in" fo:margin-right="0.0138in" fo:text-indent="0.3888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2" style:parent-style-name="Normalny" style:list-style-name="LFO17" style:family="paragraph">
      <style:paragraph-properties fo:widows="2" fo:orphans="2" fo:text-align="justify" style:vertical-align="auto" fo:line-height="0.2131in" fo:margin-left="0.0277in" fo:margin-right="0.0138in">
        <style:tab-stops>
          <style:tab-stop style:type="left" style:position="0.0965in"/>
        </style:tab-stops>
      </style:paragraph-properties>
      <style:text-properties fo:hyphenate="true"/>
    </style:style>
    <style:style style:name="T263" style:parent-style-name="Domyślnaczcionkaakapitu" style:family="text">
      <style:text-properties style:font-name-asian="Arial Unicode MS" style:font-name-complex="Times New Roman" fo:color="#000000" style:letter-kerning="false" fo:language="pl" style:language-asian="pl" style:country-asian="PL" style:language-complex="ar" style:country-complex="SA"/>
    </style:style>
    <style:style style:name="T264"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P265" style:parent-style-name="Normalny" style:family="paragraph">
      <style:paragraph-properties fo:widows="2" fo:orphans="2" fo:text-align="justify" style:vertical-align="auto" fo:line-height="0.2131in" fo:margin-left="0.0277in" fo:margin-right="0.0138in" fo:text-indent="0.4861in">
        <style:tab-stops>
          <style:tab-stop style:type="left" style:position="5.8215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6" style:parent-style-name="Normalny" style:list-style-name="LFO17" style:family="paragraph">
      <style:paragraph-properties fo:widows="2" fo:orphans="2" fo:text-align="justify" style:vertical-align="auto" fo:line-height="0.2131in" fo:margin-left="0.0277in" fo:margin-right="0.0138in">
        <style:tab-stops>
          <style:tab-stop style:type="left" style:position="0.1701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7" style:parent-style-name="Normalny" style:family="paragraph">
      <style:paragraph-properties fo:widows="2" fo:orphans="2" fo:text-align="justify" style:vertical-align="auto" fo:line-height="0.2131in" fo:margin-left="0.0277in" fo:margin-right="0.0138in" fo:text-indent="0.2777in">
        <style:tab-stops/>
      </style:paragraph-properties>
      <style:text-properties style:font-name-asian="Calibri" style:font-name-complex="Times New Roman" fo:color="#000000" style:letter-kerning="false" fo:language="pl" style:language-asian="pl" style:country-asian="PL" style:language-complex="ar" style:country-complex="SA" fo:hyphenate="true"/>
    </style:style>
    <style:style style:name="P268" style:parent-style-name="Normalny" style:family="paragraph">
      <style:paragraph-properties fo:widows="2" fo:orphans="2" fo:text-align="justify" style:vertical-align="auto" fo:line-height="0.2131in" fo:margin-left="0.0277in" fo:margin-right="0.0138in" fo:text-indent="0.2777in">
        <style:tab-stops/>
      </style:paragraph-properties>
      <style:text-properties fo:hyphenate="true"/>
    </style:style>
    <style:style style:name="T269"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70"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271"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72"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T273" style:parent-style-name="Domyślnaczcionkaakapitu" style:family="text">
      <style:text-properties style:font-name-asian="Calibri" style:font-name-complex="Times New Roman" fo:color="#000000" style:letter-kerning="false" style:text-position="super 66.6%" fo:language="pl" style:language-asian="pl" style:country-asian="PL" style:language-complex="ar" style:country-complex="SA"/>
    </style:style>
    <style:style style:name="T274" style:parent-style-name="Domyślnaczcionkaakapitu" style:family="text">
      <style:text-properties style:font-name-asian="Calibri" style:font-name-complex="Times New Roman" fo:color="#000000" style:letter-kerning="false" fo:language="pl" style:language-asian="pl" style:country-asian="PL" style:language-complex="ar" style:country-complex="SA"/>
    </style:style>
    <style:style style:name="P275" style:parent-style-name="Normalny" style:family="paragraph">
      <style:paragraph-properties fo:widows="2" fo:orphans="2" fo:text-align="justify" style:vertical-align="auto" fo:line-height="0.2131in" fo:margin-left="0.0277in" fo:margin-right="0.0277in" fo:text-indent="0.2777in">
        <style:tab-stops/>
      </style:paragraph-properties>
      <style:text-properties fo:hyphenate="true"/>
    </style:style>
    <style:style style:name="T276" style:parent-style-name="Domyślnaczcionkaakapitu" style:family="text">
      <style:text-properties style:font-name-asian="Arial Unicode MS" style:font-name-complex="Times New Roman" fo:color="#000000" style:letter-kerning="false" fo:language="pl" style:language-asian="pl" style:country-asian="PL" style:language-complex="ar" style:country-complex="SA"/>
    </style:style>
    <style:style style:name="T277" style:parent-style-name="Domyślnaczcionkaakapitu" style:family="text">
      <style:text-properties style:font-name-asian="Arial Unicode MS" style:font-name-complex="Times New Roman" fo:color="#000000" style:letter-kerning="false" style:text-position="super 66.6%" fo:language="pl" style:language-asian="pl" style:country-asian="PL" style:language-complex="ar" style:country-complex="SA"/>
    </style:style>
    <style:style style:name="T278" style:parent-style-name="Domyślnaczcionkaakapitu" style:family="text">
      <style:text-properties style:font-name-asian="Arial Unicode MS" style:font-name-complex="Times New Roman" fo:color="#000000" style:letter-kerning="false" fo:language="pl" style:language-asian="pl" style:country-asian="PL" style:language-complex="ar" style:country-complex="SA"/>
    </style:style>
    <style:style style:name="P279" style:parent-style-name="Teksttreści2" style:family="paragraph">
      <style:paragraph-properties fo:text-align="justify" fo:line-height="0.2166in" fo:margin-left="0.0138in" fo:margin-right="0.0138in" fo:background-color="transparent">
        <style:tab-stops/>
      </style:paragraph-properties>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text-indent="0.5833in">
        <style:tab-stops>
          <style:tab-stop style:type="left" style:position="0.2604in"/>
        </style:tab-stops>
      </style:paragraph-properties>
    </style:style>
    <style:style style:name="T281" style:parent-style-name="Domyślnaczcionkaakapitu" style:family="text">
      <style:text-properties fo:font-weight="bold" style:font-weight-asian="bold" style:font-weight-complex="bold"/>
    </style:style>
    <style:style style:name="P282" style:parent-style-name="Standard" style:family="paragraph">
      <style:paragraph-properties fo:text-align="justify">
        <style:tab-stops>
          <style:tab-stop style:type="left" style:position="0.2604in"/>
        </style:tab-stops>
      </style:paragraph-properties>
      <style:text-properties fo:font-weight="bold" style:font-weight-asian="bold" style:font-weight-complex="bold"/>
    </style:style>
    <style:style style:name="P283"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style:style>
    <style:style style:name="P284" style:parent-style-name="Standard" style:family="paragraph">
      <style:paragraph-properties fo:text-align="center">
        <style:tab-stops>
          <style:tab-stop style:type="left" style:position="0.2604in"/>
        </style:tab-stops>
      </style:paragraph-properties>
      <style:text-properties fo:font-weight="bold" style:font-weight-asian="bold" style:font-weight-complex="bold"/>
    </style:style>
    <style:style style:name="P285" style:parent-style-name="Normalny" style:family="paragraph">
      <style:paragraph-properties fo:text-align="justify" fo:margin-bottom="0.0597in" fo:margin-left="0.0138in" fo:text-indent="0.4861in">
        <style:tab-stops>
          <style:tab-stop style:type="left" style:position="0.2604in"/>
        </style:tab-stops>
      </style:paragraph-properties>
      <style:text-properties style:font-name-complex="Times New Roman"/>
    </style:style>
    <style:style style:name="P286" style:parent-style-name="Standard" style:family="paragraph">
      <style:paragraph-properties fo:text-indent="0.5937in">
        <style:tab-stops>
          <style:tab-stop style:type="left" style:position="0.2604in"/>
        </style:tab-stops>
      </style:paragraph-properties>
    </style:style>
    <style:style style:name="P287" style:parent-style-name="Standard" style:family="paragraph">
      <style:paragraph-properties fo:text-indent="0.0104in">
        <style:tab-stops>
          <style:tab-stop style:type="left" style:position="0.2604in"/>
        </style:tab-stops>
      </style:paragraph-properties>
      <style:text-properties fo:font-weight="bold" style:font-weight-asian="bold" style:font-weight-complex="bold"/>
    </style:style>
    <style:style style:name="P288" style:parent-style-name="Standard" style:list-style-name="LFO18" style:family="paragraph">
      <style:paragraph-properties>
        <style:tab-stops>
          <style:tab-stop style:type="left" style:position="-1.7812in"/>
        </style:tab-stops>
      </style:paragraph-properties>
      <style:text-properties fo:font-weight="bold" style:font-weight-asian="bold" style:font-weight-complex="bold"/>
    </style:style>
    <style:style style:name="P289" style:parent-style-name="Standard" style:family="paragraph">
      <style:paragraph-properties fo:text-align="justify">
        <style:tab-stops>
          <style:tab-stop style:type="left" style:position="0.2604in"/>
        </style:tab-stops>
      </style:paragraph-properties>
    </style:style>
    <style:style style:name="P290" style:parent-style-name="Standard" style:family="paragraph">
      <style:paragraph-properties fo:text-align="justify" fo:text-indent="0.5937in">
        <style:tab-stops>
          <style:tab-stop style:type="left" style:position="0.2604in"/>
        </style:tab-stops>
      </style:paragraph-properties>
    </style:style>
    <style:style style:name="P291" style:parent-style-name="Standard" style:family="paragraph">
      <style:paragraph-properties fo:text-align="justify">
        <style:tab-stops>
          <style:tab-stop style:type="left" style:position="0.2604in"/>
        </style:tab-stops>
      </style:paragraph-properties>
    </style:style>
    <style:style style:name="P292" style:parent-style-name="Standard" style:family="paragraph">
      <style:paragraph-properties fo:text-align="justify">
        <style:tab-stops>
          <style:tab-stop style:type="left" style:position="0.2604in"/>
        </style:tab-stops>
      </style:paragraph-properties>
    </style:style>
    <style:style style:name="P293" style:parent-style-name="Standard" style:family="paragraph">
      <style:paragraph-properties fo:text-align="justify">
        <style:tab-stops>
          <style:tab-stop style:type="left" style:position="0.2604in"/>
        </style:tab-stops>
      </style:paragraph-properties>
    </style:style>
    <style:style style:name="P294" style:parent-style-name="Standard" style:family="paragraph">
      <style:paragraph-properties fo:text-align="justify">
        <style:tab-stops>
          <style:tab-stop style:type="left" style:position="0.2604in"/>
        </style:tab-stops>
      </style:paragraph-properties>
    </style:style>
    <style:style style:name="P295" style:parent-style-name="Standard" style:family="paragraph">
      <style:paragraph-properties fo:text-align="justify">
        <style:tab-stops>
          <style:tab-stop style:type="left" style:position="0.2604in"/>
        </style:tab-stops>
      </style:paragraph-properties>
    </style:style>
    <style:style style:name="P296" style:parent-style-name="Standard" style:family="paragraph">
      <style:paragraph-properties fo:text-align="justify">
        <style:tab-stops>
          <style:tab-stop style:type="left" style:position="0.2604in"/>
        </style:tab-stops>
      </style:paragraph-properties>
    </style:style>
    <style:style style:name="P297" style:parent-style-name="Standard" style:family="paragraph">
      <style:paragraph-properties fo:text-align="justify">
        <style:tab-stops>
          <style:tab-stop style:type="left" style:position="0.2604in"/>
        </style:tab-stops>
      </style:paragraph-properties>
    </style:style>
    <style:style style:name="P298" style:parent-style-name="Standard" style:list-style-name="WW8Num12" style:family="paragraph">
      <style:paragraph-properties fo:margin-left="0.25in" fo:text-indent="0in">
        <style:tab-stops>
          <style:tab-stop style:type="left" style:position="0.5in"/>
        </style:tab-stops>
      </style:paragraph-properties>
    </style:style>
    <style:style style:name="P299" style:parent-style-name="Standard" style:list-style-name="WW8Num12" style:family="paragraph">
      <style:paragraph-properties fo:margin-left="0.25in" fo:text-indent="0in">
        <style:tab-stops>
          <style:tab-stop style:type="left" style:position="0.5in"/>
        </style:tab-stops>
      </style:paragraph-properties>
    </style:style>
    <style:style style:name="P300" style:parent-style-name="Standard" style:list-style-name="WW8Num12" style:family="paragraph">
      <style:paragraph-properties fo:margin-left="0.25in" fo:text-indent="0in">
        <style:tab-stops>
          <style:tab-stop style:type="left" style:position="0.5in"/>
        </style:tab-stops>
      </style:paragraph-properties>
    </style:style>
    <style:style style:name="P301" style:parent-style-name="Standard" style:list-style-name="WW8Num2" style:family="paragraph">
      <style:paragraph-properties>
        <style:tab-stops>
          <style:tab-stop style:type="left" style:position="-1.5in"/>
        </style:tab-stops>
      </style:paragraph-properties>
    </style:style>
    <style:style style:name="P302" style:parent-style-name="Standard" style:family="paragraph">
      <style:paragraph-properties fo:margin-left="0.5in">
        <style:tab-stops>
          <style:tab-stop style:type="left" style:position="-1in"/>
        </style:tab-stops>
      </style:paragraph-properties>
    </style:style>
    <style:style style:name="P303" style:parent-style-name="Standard" style:list-style-name="WW8Num2" style:family="paragraph">
      <style:paragraph-properties>
        <style:tab-stops>
          <style:tab-stop style:type="left" style:position="-1.5in"/>
        </style:tab-stops>
      </style:paragraph-properties>
    </style:style>
    <style:style style:name="P304" style:parent-style-name="Standard" style:list-style-name="WW8Num2" style:family="paragraph">
      <style:paragraph-properties fo:text-align="justify" fo:margin-left="0.4583in" fo:text-indent="-0.2187in">
        <style:tab-stops>
          <style:tab-stop style:type="left" style:position="0.5in"/>
        </style:tab-stops>
      </style:paragraph-properties>
    </style:style>
  </office:automatic-styles>
  <office:body>
    <office:text text:use-soft-page-breaks="true">
      <text:p text:style-name="P1">Jarczów, dnia<text:s/>30.04.2024 r.</text:p>
      <text:p text:style-name="Standard">RiP.6220.1.5.2024</text:p>
      <text:p text:style-name="P3"/>
      <text:p text:style-name="P4">DECYZJA</text:p>
      <text:p text:style-name="Standard"/>
      <text:p text:style-name="P5">Na podstawie art. 71 ust. 2 pkt 2, art 75 ust. 1 pkt 4 oraz art. 84 ustawy z dnia 3 października 2008 r. o udostępnianiu informacji o środowisku i jego ochronie, udziale społeczeństwa w ochronie środowiska oraz ocenach oddziaływania na środowisko (Dz. U. <text:s/>z 2023 r, poz. 1094 z późn. zm.) w związku z art. 104 ustawy z dnia 14 czerwca 1960 r. Kodeks postępowania administracyjnego (Dz. U. z 2023 r. poz. 775 z późn. zm.), po rozpatrzeniu wniosku Firmy Handlowo-Usługowej Anna Koper, Łubcze 29, 22-664 Jarczów z dnia 02.02.2024 r. (data wpływu 15.02.2024 r.) w sprawie wydania decyzji o środowiskowych uwarunkowaniach dla przedsięwzięcia polegającego na <text:s/>„Zbieraniu odpadów metali, zużytych akumulatorów oraz pojazdów wycofanych z eksploatacji” na działce o numerze ewidencyjnym 236/2 położonej w obrębie geodezyjnym nr 0010 w miejscowości Łubcze, po zasięgnięciu opinii Państwowego Powiatowego Inspektora <text:s/>Sanitarnego w Tomaszowie Lubelskim, Regionalnego <text:s/>Dyrektora Ochrony Środowiska w Lublinie Wydział Spraw Terenowych III <text:s/>oraz Państwowego <text:s/>Gospodarstwa Wodnego Wody Polskie Zarząd <text:s/>Zlewni w Białej Podlaskiej</text:p>
      <text:p text:style-name="P6"/>
      <text:p text:style-name="P7"/>
      <text:p text:style-name="P8">Stwierdzam</text:p>
      <text:p text:style-name="P9">brak potrzeby przeprowadzenia oceny oddziaływania przedsięwzięcia na środowisko</text:p>
      <text:p text:style-name="P10"/>
      <text:p text:style-name="P11">polegającego<text:s/><text:span text:style-name="T12">na „Zbieraniu odpadów metali, zużytych akumulatorów oraz pojazdów wycofanych z eksploatacji”</text:span><text:s/>na działce o numerze ewidencyjnym 236/2 położonej w obrębie geodezyjnym nr 0010 w miejscowości Łubcze.</text:p>
      <text:p text:style-name="P13"/>
      <text:p text:style-name="P14">UZASADNIENIE</text:p>
      <text:p text:style-name="P15"/>
      <text:p text:style-name="P16">W dniu 15.02.2024 r. wpłynął do Urzędu Gminy Jarczów wniosek Firmy Handlowo-Usługowej z dnia 02.02.2024 r. o wydanie decyzji o środowiskowych uwarunkowaniach zgody na realizację przedsięwzięcia polegającego<text:s/><text:bookmark-start text:name="_Hlk165286004"/>„Zbieraniu odpadów metali, zużytych akumulatorów oraz pojazdów wycofanych z eksploatacji”<text:bookmark-end text:name="_Hlk165286004"/><text:s/>na działce o numerze ewidencyjnym 236/2 położonej w obrębie geodezyjnym nr 0010 w miejscowości Łubcze.</text:p>
      <text:p text:style-name="P17">Do wniosku o wydanie decyzji o środowiskowych uwarunkowaniach załączono kartę informacyjną o przedsięwzięciu /KIP/ zawierająca m. in.: kopię map ewidencyjnych z zaznaczoną lokalizacją inwestycji, wypisy z ewidencji gruntów oraz nośnik informatyczny w postaci CD z zapisem KIP.</text:p>
      <text:p text:style-name="P18">Po zapoznaniu się z całością dokumentacji w dniu 12.03.2024 r. wszczęto postępowanie w przedmiotowej sprawie. O wszczęciu postępowania i możliwości zapoznania się z zamierzeniami inwestycyjnymi wnioskodawcy zawiadomiono strony postępowania poprzez obwieszczenie w trybie art. 49 Kpa, w związku z art. 74 ust. 3 ustawy z dnia 3 października 2008 r. o udostępnianiu informacji o środowisku i jego ochronie, udziale społeczeństwa w ochronie środowiska oraz o ocenach oddziaływania na środowisko.</text:p>
      <text:p text:style-name="P19"/>
      <text:p text:style-name="P20">Obwieszczenie wywieszono na okres 14 dni:</text:p>
      <text:list text:style-name="WW8Num5">
        <text:list-item>
          <text:p text:style-name="P21">na tablicy ogłoszeń Urzędu Gminy Jarczów,</text:p>
        </text:list-item>
        <text:list-item>
          <text:p text:style-name="P22">na strona biuletynu informacji publicznej Urzędu Gminy Jarczów,</text:p>
        </text:list-item>
        <text:list-item>
          <text:p text:style-name="P23">na tablicach ogłoszeń w miejscowości Łubcze.</text:p>
        </text:list-item>
      </text:list>
      <text:p text:style-name="P24">W wyznaczonym terminie nikt nie zgłosił chęci zapoznania się z dokumentacją sprawy.</text:p>
      <text:p text:style-name="P25"/>
      <text:p text:style-name="P26">Przedsięwzięcie zaliczone zostało do kategorii przedsięwzięć określonych w Rozporządzeniu Rady Ministrów z dnia 10 września 2019 r. w sprawie przedsięwzięć mogących znacząco oddziaływać na środowisko (Dz. U. z 2019 r. poz.1839) to jest § 3 ust. 1 pkt. 83 –<text:s/><text:span text:style-name="T27"><text:s/>punkty do zbierania, w tym<text:s/></text:span><text:soft-page-break/><text:span text:style-name="T28">przeładunku:</text:span></text:p>
      <text:p text:style-name="P29">a) złomu, z wyłączeniem punktów selektywnego zbierania odpadów komunalnych,</text:p>
      <text:p text:style-name="P30">b) odpadów wymagających uzyskania zezwolenia na zbieranie odpadów z wyłączeniem odpadów obojętnych oraz punktów selektywnego zbierania odpadów komunalnych.</text:p>
      <text:p text:style-name="P31">W związku z powyższym, organ prowadzący postępowanie działając w myśl art. 64 ust. 1 pkt 1 i 4 i w związku z art. 78 ust. 1 pkt. 2 ustawy z dnia 3 październik 2008 r. o udostępnianiu informacji o środowisku i jego ochronie, udziale społeczeństwa w ochronie środowiska oraz o ocenach oddziaływania na środowisko w dniu 12.03.2024 r. wystąpił pismami do Regionalnej Dyrekcji Ochrony Środowiska w Lublinie WST III w Zamościu znak: RiP.6220.1.3.2024, Państwowego Powiatowego Inspektora Sanitarnego w Tomaszowie Lubelskim znak: RiP.6220.1.2.2024 oraz Państwowego Gospodarstwa Wodnego Wody Polskie Zarząd Zlewni w Białej Podlaskiej znak: RiP.6220.1.4.2024, o wydanie opinii co do konieczności sporządzania raportu o oddziaływaniu na środowisko i jego ewentualnego zakresu dla przedmiotowego przedsięwzięcia.</text:p>
      <text:p text:style-name="P32">Wynikiem wystąpień do w/w organów są:</text:p>
      <text:list text:style-name="WW8Num7">
        <text:list-item>
          <text:p text:style-name="P33">opinia z dnia 26.03.2024 r. Państwowego Powiatowego Inspektora Sanitarnego w Tomaszowie Lubelskim znak: NZ.9027.2.18.2024 (data wpływu 27.03.2024r.), iż nie stwierdza potrzeby przeprowadzania oceny oddziaływania na środowisko dla przedsięwzięcia polegające na „Zbieraniu odpadów metali, zużytych akumulatorów oraz pojazdów wycofanych z eksploatacji”<text:span text:style-name="T34">,</text:span></text:p>
        </text:list-item>
        <text:list-item>
          <text:p text:style-name="P35">opinia Regionalnego Dyrektora Ochrony Środowiska w Lublinie WST III w Zamościu <text:s/>z dnia 09.04.2024 r. znak: WSTIII.4220.34.2024.JK (data wpływu 10.04.2024 r.), w której postanowiono nie nakładać obowiązku przeprowadzenia oceny oddziaływania na środowisko dla przedsięwzięcia polegającego na „Zbieraniu odpadów metali, zużytych akumulatorów oraz pojazdów wycofanych z eksploatacji” planowanego do realizacji na działce nr ewid. 236/2 położonej w obrębie Łubcze, gmina Jarczów, powiat tomaszowski, województwo lubelskie,</text:p>
        </text:list-item>
        <text:list-item>
          <text:p text:style-name="P36">opinia Państwowego Gospodarstwa Wodnego Wody Polskie Zarządu Zlewni w Białej Podlaskiej z dnia 19 kwietnia 2024 r. znak: LB.ZZŚ.1.4901.63.2024. (data wpływu 24.04.2024r.) dla przedsięwzięcia polegającego na „Zbieraniu odpadów metali, zużytych akumulatorów oraz pojazdów wycofanych z eksploatacji”, <text:s/>iż nie stwierdza potrzeby przeprowadzenia oceny oddziaływania na środowisko ze względu na brak negatywnego wpływu tego przedsięwzięcia na możliwość osiągnięcia celów środowiskowych, o których mowa w ustawie Prawo Wodne.</text:p>
        </text:list-item>
      </text:list>
      <text:p text:style-name="P37"/>
      <text:p text:style-name="P38">Państwowy Powiatowy Inspektor Sanitarny w Tomaszowi Lubelskim w swojej opinii odniósł się do tego, że<text:s/><text:span text:style-name="T39">planowane przedsięwzięcie polega na realizacji punktu zbierania odpadów metali (żelaza, stali, metali kolorowych), zużytych akumulatorów oraz pojazdów wycofanych z eksploatacji. Przedsięwzięcie realizowane będzie na działce nr 236/2, zlokalizowanej w miejscowości Łubcze o powierzchni 13 700 m</text:span><text:span text:style-name="T40">2</text:span><text:span text:style-name="T41">.</text:span></text:p>
      <text:p text:style-name="P42">Działka jest zabudowana budynkiem mieszkalnym, budynkiem magazynowo-gospodarczym, kontenerem metalowym - wagowym, zbiornikiem na ścieki i utwardzonym terenem oraz wagą najazdową.</text:p>
      <text:p text:style-name="P43">Najbliższe budynki mieszkalne od granicy działki :</text:p>
      <text:list text:style-name="LFO15" text:continue-numbering="true">
        <text:list-item>
          <text:p text:style-name="P44">południa 43 do 52 m,</text:p>
        </text:list-item>
        <text:list-item>
          <text:p text:style-name="P45">zachodu 58 m,</text:p>
        </text:list-item>
        <text:list-item>
          <text:p text:style-name="P46">północy 1,01 km,</text:p>
        </text:list-item>
        <text:list-item>
          <text:p text:style-name="P47">wschodu 802 m.</text:p>
        </text:list-item>
      </text:list>
      <text:p text:style-name="P48">Punkt zbierania odpadów metali wyposażony będzie:</text:p>
      <text:list text:style-name="LFO15" text:continue-numbering="true">
        <text:list-item>
          <text:p text:style-name="P49">wagę najazdową o skali ważenia do 30 ton,</text:p>
        </text:list-item>
        <text:list-item>
          <text:p text:style-name="P50">zestaw worków, kontenerów do magazynowania odpadów,</text:p>
        </text:list-item>
        <text:list-item>
          <text:p text:style-name="P51">utwardzony plac płytami betonowymi,</text:p>
        </text:list-item>
        <text:list-item>
          <text:p text:style-name="P52">pojazdy przeznaczone do przemieszczania odpadów,</text:p>
        </text:list-item>
        <text:list-item>
          <text:p text:style-name="P53">zestaw elektronarzędzi,</text:p>
        </text:list-item>
        <text:list-item>
          <text:p text:style-name="P54">palnik propan - butan.</text:p>
        </text:list-item>
      </text:list>
      <text:p text:style-name="P55">Przewiezione odpady będą ważone tymczasowo magazynowane, zbierane selektywnie, w zależności od rodzaju odpadów (w miarę potrzeby bardzo duże gabarytowo odpady będą cięte na mniejsze elementy). Po zważeniu, rozładunku i posortowaniu ręcznym odpady umieszczane będą na utwardzonym placu w formie pryzm lub w kontenerach oraz w workach typu big-bag.</text:p>
      <text:p text:style-name="P56">Przyjęte do punktu odpady zużytych akumulatorów będą umieszczane w specjalnych pojemnikach pod zadaszeniem na utwardzonym podłożu.</text:p>
      <text:p text:style-name="P57">Odpady odbierane będą okresowo przez firmy posiadające wymagane zezwolenia na zbieranie odpadów tego typu, z przeznaczeniem do odzysku. Załadunek i wywóz odpadów realizowany będzie za pomocą urządzeń oraz środków transportu. Do obsługi punktu zakłada się zatrudnienie do trzech pracowników.</text:p>
      <text:p text:style-name="P58">Dla terenu, na którym będzie realizowane przedsięwzięcie w zakresie zbierania odpadów gmina Jarczów posiada uchwalony miejscowy plan zagospodarowania przestrzennego.</text:p>
      <text:p text:style-name="P59">Odległość planowanej inwestycji od najbliższych granic obszarów chronionych wynosi około 2,5 km, znajduje się poza zasięgiem oddziaływania przedsięwzięcia.</text:p>
      <text:p text:style-name="P60">Zużyte pojazdy niezawierające ciecze, magazynowane będą na utwardzonym placu betonowym, wyposażonym w system kanalizacji wewnętrznej z odprowadzeniem ścieków do separatora koalescencyjnego.</text:p>
      <text:p text:style-name="P61">Ścieki oczyszczone w separatorze będą wprowadzane do szczelnego zbiornika bezodpływowego, zlokalizowanego na terenie działki inwestora. Czyszczenie i konserwacja separatora zostanie powierzona firmie zewnętrznej, która na podstawie zawartej z inwestorem umowy, będzie prowadziła okresowe przeglądy oraz oczyszczanie separatora z zawartości.</text:p>
      <text:p text:style-name="P62">Z uwagi na fakt, iż ścieki te nie będą odprowadzane bezpośrednio do środowiska dlatego nie będzie występowało zagrożenie dla środowiska gruntowo-wodnego.</text:p>
      <text:p text:style-name="P63">Na etapie eksploatacji źródłami niezorganizowanej emisji gazów i pyłów do powietrza będą:</text:p>
      <text:list text:style-name="LFO15" text:continue-numbering="true">
        <text:list-item>
          <text:p text:style-name="P64">spalanie paliw w silnikach pojazdów mechanicznych,</text:p>
        </text:list-item>
        <text:list-item>
          <text:p text:style-name="P65">cięcie złomu palnikiem propan-butan.</text:p>
        </text:list-item>
      </text:list>
      <text:p text:style-name="P66">Ogrzewanie pomieszczenia kontenera wagowego będzie przy użyciu nagrzewnicy elektrycznej.</text:p>
      <text:p text:style-name="P67">Analizie w zakresie emisji gazów i pyłów do powietrza poddano pracę pojazdów realizujących przedsięwzięcie oraz pracę pojazdów dowożących a także odbierających odpady do miejsca zbierania dodatkowo ujęto emisję wynikającą z ruchu ładowarki kołowej obsługującej punkt. Z wykonanych obliczeń na etapie realizacji wynika, że nie będą przekroczone dopuszczalne wartości odniesienia substancji w powietrzu poza terenem działki inwestora.</text:p>
      <text:p text:style-name="P68">Na etapie eksploatacji źródłami emisji hałasu do środowiska będą elektronarzędzia wykorzystywane do cięcia dużych elementów detali, ruch pojazdów dowożących oraz odbierających odpady a także proces załadunku odpadów do kontenerów.</text:p>
      <text:p text:style-name="P69">Przestawione w karcie informacyjnej wskazują informacje, że poziom hałasu nie przekroczy dopuszczalnych norm przy terenach chronionych.</text:p>
      <text:p text:style-name="P70">Ruch pojazdów oraz obsługa punktu zbierania odpadów będzie odbywał się tylko w godzinach dziennych.</text:p>
      <text:p text:style-name="P71">Rodzaj planowanego przedsięwzięcia (zbieranie odpadów bez prowadzenia ich przetwarzania), brak instalacji emitujących znaczne ilości substancji do środowiska, które mogłyby być przenoszone na znaczne odległości, nie stwarza możliwości do transgranicznego oddziaływania na środowisko, odległość od granicy wynosi około 9 km.</text:p>
      <text:p text:style-name="P72">Informacje zawarte w karcie informacyjnej oraz ogólną charakterystykę inwestycji można uznać, że jej realizacja nie będzie miała wpływu na generowanie oddziaływań mogących negatywnie wpływać na zdrowie i życie ludzi.</text:p>
      <text:p text:style-name="P73"/>
      <text:p text:style-name="P74"/>
      <text:soft-page-break/>
      <text:p text:style-name="P75">Regionalny Dyrektor Ochrony Środowiska w swojej opinii stwierdził brak obowiązku przeprowadzenia oceny oddziaływania przedmiotowego przedsięwzięcia na środowisko.</text:p>
      <text:p text:style-name="P76"><text:span text:style-name="T77">Zgodnie z przedłożoną dokumentacją – na podstawie § 3 ust 1 pkt 83 rozporządzenia Rady Ministrów z dnia 10 września 2019 r. w sprawie przedsięwzięć mogących znacząco oddziaływać na środowisko (Dz. U z 2019r. poz. 1839 ze zm.), planowane przedsięwzięcie zostało zakwalifikowane do przedsięwzięć mogących potencjalnie znacząco oddziaływać na środowisko „punkty do zbierania, w tym przeładunku: a) złomu, z wyłączeniem punktów selektywnego zbierania odpadów komunalnych, b) odpadów wymagających uzyskania zezwolenia na zbieranie odpadów z wyłączeniem odpadów obojętnych oraz punktów selektywnego zbierania odpadów komunalnych”,</text:span><text:span text:style-name="T78"><text:s/></text:span><text:span text:style-name="T79">dla których może być wymagane przeprowadzenie oceny oddziaływania na środowisko.</text:span></text:p>
      <text:p text:style-name="P80">Dla terenu realizacji przedsięwzięcia gmina Jarczów posiada uchwalony miejscowy plan zagospodarowania przestrzennego. Zgodnie z ww. dokumentem, zatwierdzonym Uchwalą Nr IX/51/03 Rady Gminy Jarczów z dnia 15 grudnia 2003 r. Działka nr 236/2 zlokalizowana jest na terenie oznaczonym symbolem UR jako tereny rzemiosła, P – przemysłu (planowana lokalizacja przedsięwzięcia) i w części: RP – teren upraw polowych. <text:s text:c="3"/></text:p>
      <text:p text:style-name="P81">Brak obowiązku przeprowadzenia oceny oddziaływania przedmiotowego przedsięwzięcia na środowisko stwierdzono, analizując uwarunkowania określone w art. 63 ustawy z dnia 3 października 2008 r. o udostępnianiu informacji o środowisku i jego ochronie, udziale społeczeństwa w ochronie środowiska oraz o ocenach oddziaływania na środowisko.</text:p>
      <text:p text:style-name="P82"><text:span text:style-name="T83">Planowane przedsięwzięcie</text:span><text:span text:style-name="T84"><text:s/></text:span><text:span text:style-name="T85">realizowane będzie na</text:span><text:span text:style-name="T86"><text:s text:c="2"/>działce nr ewid. 236/2 o<text:s/></text:span><text:span text:style-name="T87">powierzchni 13700 m</text:span><text:span text:style-name="T88">2<text:s/></text:span><text:span text:style-name="T89">, polegać będzie na <text:s/>prowadzeniu działalności w zakresie zbierania odpadów metali, (żelaza, stali, metali kolorowych), zużytych akumulatorów oraz zbierania pojazdów wycofanych z eksploatacji.</text:span><text:span text:style-name="T90"><text:s/></text:span><text:span text:style-name="T91">Aktualnie działka nr 236/2 jest urządzona, wyposażona w infrastrukturę liniową – wodociąg, sieć elektryczną oraz zabudowana budynkiem mieszkalnym, budynkiem magazynowo gospodarczym,</text:span><text:span text:style-name="T92"><text:s/></text:span><text:span text:style-name="T93">budynkiem wagowym, posiada</text:span><text:span text:style-name="T94"><text:tab/>wagę najazdową o skali ważenia do 30 ton oraz utwardzenie terenu płytami betonowymi.</text:span><text:span text:style-name="T95"><text:s/></text:span><text:span text:style-name="T96">Przyjmowanie, rejestracja i dokumentowanie przyjęcia/sprzedaży odpadów prowadzone będzie w budynku – kontenerze wagowym usytuowanym przy wadze najazdowej.<text:s/></text:span></text:p>
      <text:p text:style-name="P97">W ramach przedsięwzięcia na wydzielonej części działki przygotowane zostanie miejsce do magazynowania odpadów metali, zakup lub wynajem zestawu pojemników/worków na odpady metali, wykonanie utwardzonego i szczelnego placu przeznaczonego do magazynowania pojazdów wycofanych z eksploatacji, wyposażenie tego punktu w urządzenia do oczyszczania ścieków zawierających substancje ropopochodne, zakup zestawu sorbentów.</text:p>
      <text:p text:style-name="P98">Magazynowanie odpadów prowadzone będzie w miejscu:<text:s/></text:p>
      <text:p text:style-name="P99">- posiadającym utwardzone podłoże terenu, na którym są magazynowane odpady (teren utwardzony płytami betonowymi), posiadającym zabezpieczenie odpadów przed wpływem czynników atmosferycznych ograniczające do minimum oddziaływanie tych czynników na odpady, jeżeli takie oddziaływanie może spowodować negatywny wpływ magazynowanych odpadów na środowisko lub życie i zdrowie ludzi, w szczególności zmieniać właściwości chemiczne i fizyczne odpadów oraz powodować powstanie uciążliwości zapachowych;</text:p>
      <text:p text:style-name="P100">- posiadającym zabezpieczenie przed uwolnieniem się do gleby, wód powierzchniowych i podziemnych wycieków oraz ścieków, w tym wód odciekowych, z miejsc magazynowania odpadów, w przypadku odpadów, które z uwagi na swoje właściwości lub stan skupienia mogą powodować powstawanie wycieków lub wód odciekowych powodujących zanieczyszczenie gleby i ziemi, wód powierzchniowych i podziemnych; zabezpieczenie uwzględnia właściwości chemiczne i fizyczne odpadów oraz masę magazynowanych odpadów, w tym przez zastosowanie: szczelnych: opakowań/worków, pojemnika, kontenerów, uszczelnionego i nieprzepuszczalnego podłoża (szczelny plac do magazynowania pojazdów wraz z instalacją do oczyszczania ścieków – separator).<text:s/></text:p>
      <text:p text:style-name="P101">W Punkcie gromadzenia odpadów prowadzona będzie kontrola złomu w celu stwierdzenia, czy nie znajdują się w nim przedmioty niebezpieczne, w tym wybuchowe, oraz czy wszelkiego rodzaju naczynia, zbiorniki i butle zostały przygotowane do złomowania. Taka kontrola powinna być przeprowadzana w formie dokładnych oględzin poszczególnych przedmiotów zaliczonych do złomu,<text:s/><text:soft-page-break/>wyłącznie przez osoby wyznaczone przez pracodawcę, posiadające ukończone szkolenie w zakresie bezpieczeństwa i higieny pracy przy tego rodzaju pracy.</text:p>
      <text:p text:style-name="P102"><text:span text:style-name="T103">Przyjęto, że odpady do punktu zbierania dostarczane będą: pojazdem typu laweta do 4 razy w tygodniu, pojazdami klientów do 10 razy dziennie/6 dni w tygodniu, pojazdem inwestora (dostawczym) do 4 razy dziennie/6 dni w tygodniu.</text:span><text:s/><text:span text:style-name="T104">Dostarczone odpady będą zbierane selektywnie, w zależności od rodzaju odpadów (w miarę potrzeby bardzo duże gabarytowo odpady będą cięte na mniejsze elementy).</text:span><text:s/><text:span text:style-name="T105">Po zważeniu, rozładunku i posortowaniu odpady umieszczane będą: na utwardzonym placu w formie pryzm, w kontenerach, w workach typu big-bag. Worki ustawione zostaną w wyznaczonym miejscu magazynowym o utwardzonej i nieprzepuszczalnej nawierzchni z zabezpieczeniem przed dostępem osób postronnych.</text:span><text:s/><text:span text:style-name="T106">Obsługa punktu prowadzona będzie poprzez wykonywanie większości czynności (wstępnej segregacji, umieszczania odpadów w workach i kontenerach) ręcznie i przy użyciu środków transportu (ładowarki) do załadunku ciężkich elementów. Cięcie metali o dużych gabarytach realizowane przy wykorzystaniu elektronarzędzi, palnika.</text:span></text:p>
      <text:p text:style-name="P107">Przyjęte do punktu zużyte akumulatory będą umieszczane w specjalnych pojemnikach pod zadaszeniem na utwardzonym podłożu.<text:s/></text:p>
      <text:p text:style-name="P108"><text:span text:style-name="T109">Punkt przyjęcia pojazdów zlokalizowany będzie w budynku mieszkalnym w pomieszczeniu wydzielonym do przyjmowania i obsługi osób (klientów) przekazujących pojazdy wycofane z eksploatacji.</text:span><text:span text:style-name="T110"><text:s/></text:span><text:span text:style-name="T111">Po zakończeniu procedury przyjęcia i zaewidencjonowaniu, pojazd zostanie umieszczony na placu magazynowym, który zlokalizowany będzie przy budynku – kontenerze wagowym (wschodnia część działki). Wyznaczony teren do magazynowania pojazdów będzie miał powierzchnię do 225 m², który pozwoli magazynować do 24 pojazdów jednocześnie utwardzony betonem i uszczelniony przy użyciu (</text:span><text:span text:style-name="T112">geomembrany</text:span><text:span text:style-name="T113">)<text:s/></text:span><text:a office:title="Polietylen" xlink:href="http://pl.wikipedia.org/wiki/Polietylen" office:target-frame-name="_top" xlink:show="replace">polietylenu</text:a><text:span text:style-name="T114"><text:s/>o wysokiej gęstości (PE-HD) z korytkami odwadniającymi odprowadzającymi odcieki do separatora koalescencyjnego z filtrem lamelowym, z którym współpracować będzie<text:s/></text:span><text:a office:title="Odstojnik" xlink:href="http://pl.wikipedia.org/wiki/Odstojnik" office:target-frame-name="_top" xlink:show="replace">osadnik</text:a><text:span text:style-name="T115"><text:s/>i zbiornik bezodpływowy. W obrębie miejsca magazynowania pojazdów uwzględnione zostanie pole manewrowe do bezpiecznego przemieszczania wraków i poruszania się ładowarki. Pojazdy będą magazynowane w sposób zabezpieczający przed wyciekami paliw i płynów eksploatacyjnych na kołach (nie na boku lub dachu).<text:s/></text:span></text:p>
      <text:p text:style-name="P116"><text:span text:style-name="T117">Miejsca magazynowania odpadów będzie trwale oznaczone zawierające nazwę i kod magazynowanych odpadów. Inwestor przewiduje prowadzenie zbierania odpadów w tym: odpadów metali (odpady złomu metali kolorowych, żelaza i stali), w ilości do 1025 Mg/rok, pojazdów wycofanych z eksploatacji w ilości do 300 pojazdów/rok, zużytych akumulatorów w ilości do 0,300 Mg/rok.</text:span><text:s/><text:span text:style-name="T118">Odpady będą magazynowane, przez: 1 rok – w przypadku magazynowania odpadów niebezpiecznych, odpadów palnych, niesegregowanych (zmieszanych) odpadów komunalnych i odpadów pochodzących z przetworzenia odpadów komunalnych, 3 lata – w przypadku magazynowania pozostałych odpadów.</text:span></text:p>
      <text:p text:style-name="P119"><text:span text:style-name="T120">Odpady odbierane będą okresowo przez firmy posiadające wymagane zezwolenia na zbieranie tego typu odpadów, z przeznaczeniem do odzysku. Czas magazynowania odpadów przeznaczonych do odzysku nie będzie dłuższy niż okres 3 lat, liczony łącznie przez wszystkich kolejnych posiadaczy tych odpadów. Załadunek i wywóz odpadów realizowany będzie za pomocą urządzeń i środków transportu uprawnionych odbiorców i transportem własnym przedsiębiorcy.<text:s/></text:span></text:p>
      <text:p text:style-name="P121"><text:span text:style-name="T122">Do obsługi punktu zakłada się zatrudnienie do 3 pracowników. Czas pracy punktu zbierania złomu i pojazdów inwestor przewiduje jako jednozmianowy, <text:s/></text:span>poniedziałek – piątek w<text:s/><text:span text:style-name="T123">godzinach</text:span><text:s/>od 8.00 – 17.00.<text:s/><text:span text:style-name="T124">w soboty w godzinach 7.00 – 13.00.<text:s/></text:span></text:p>
      <text:p text:style-name="P125"><text:span text:style-name="T126">Teren planowanego przedsięwzięcia został już znacznie przekształcony antropogenicznie i na większości powierzchni pozbawiony został roślinności.</text:span><text:span text:style-name="T127"><text:s/></text:span><text:span text:style-name="T128">Szatę roślinną terenu biologicznie czynnego tworzą pospolite zbiorowiska trawiaste niestanowiące znacznej wartości przyrodniczej (roślinność ruderalna i segetalna).<text:s/></text:span><text:span text:style-name="T129">W otoczeniu<text:s/></text:span><text:span text:style-name="T130">przedsięwzięcia</text:span><text:span text:style-name="T131"><text:s/></text:span><text:span text:style-name="T132">znajdują się tereny:</text:span><text:span text:style-name="T133"><text:s/></text:span><text:span text:style-name="T134">od południa – droga powiatowa, zabudowania produkcyjne, zabudowa mieszkaniowa, od zachodu – tereny gruntów rolnych, od północy – tereny gruntów rolnych, od wschodu – tereny gruntów rolnych, zabudowa mieszkaniowa.</text:span><text:span text:style-name="T135"><text:s/></text:span><text:span text:style-name="T136">Brak także obiektów zabytkowych wymagających ochrony. Realizacja przedsięwzięcia nie będzie wymagała wycinki drzew i krzewów.</text:span></text:p>
      <text:p text:style-name="P137">Z Karty Informacyjnej Przedsięwzięcia wynika, że na terenie, na którym planuje się realizację<text:s/><text:soft-page-break/>przedsięwzięcia, oraz w obszarze oddziaływania brak przedsięwzięć realizowanych i zrealizowanych oraz powiązań planowanego przedsięwzięcia z innymi przedsięwzięciami, w szczególności kumulowania się oddziaływań, dla których została wydana decyzja o środowiskowych uwarunkowaniach lub, których oddziaływania mieszczą się w obszarze oddziaływania planowanego przedsięwzięcia w zakresie, w jakim ich oddziaływania mogą prowadzić do skumulowania oddziaływań z planowanym przedsięwzięciem.</text:p>
      <text:p text:style-name="P138"><text:span text:style-name="T139">Na etapie realizacji przedsięwzięcia nie przewiduje się znaczących prac rozbiórkowych.</text:span><text:span text:style-name="T140"><text:s/></text:span><text:span text:style-name="T141">Płyty betonowe ułożone obecnie w miejscu przeznaczonym do wykonania placu magazynowego zostaną wymontowane w całości, ułożone w wydzielonym <text:s/>miejscu działki.</text:span></text:p>
      <text:p text:style-name="P142"><text:span text:style-name="T143">W związku z planowanym sposobem magazynowania odpadów (w kontenerach, pojemnikach/workach oraz luzem na istniejącym utwardzonym placu) nie przewiduje się prowadzenia prac ziemnych poprzez wykonanie wykopów. Na etapie realizacji punktu zbierania pojazdów wycofanych z eksploatacji zostanie przygotowane miejsce przeznaczone do magazynowania pojazdów. Jego realizacja będzie wymagała wykonania prac ziemnych (w sytuacji gdy inwestor podejmie decyzję o wykonaniu placu magazynowego od nowa). Planuje się wykonanie placu o powierzchni do 225 m</text:span><text:span text:style-name="T144">2</text:span><text:span text:style-name="T145">. <text:s/>Przewiduje się wykonanie wykopów pod plac do głębokości 0,5 m. W okresie tym wykorzystywane będą surowce naturalne (woda, piasek) w ilościach wynikających z wyliczeń projektowych przy założonej technologii robót. W fazie tej wystąpią uciążliwości akustyczne związane z emisją hałasu na poziomie 88-100dB oraz emisja zanieczyszczeń gazowych i pyłowych do powietrza związana z transportem materiałów budowlanych. Emisje te będą miały charakter czasowy, a zasięg ich oddziaływania ograniczy się do najbliższego otoczenia prowadzonych prac, tj. do terenu, do którego inwestor posiada tytuł prawny. Zaplecze budowy (sprzętowe, materiałowe i socjalne) zostanie zlokalizowane na części działki posiadającej utwardzone nieprzepuszczalne podłoże uniemożliwiające przedostawaniu się substancji ropopochodnych do gruntu. Wytworzone ścieki bytowe będą gromadzone w zbiornikach bezodpływowych opróżnianych przez uprawnione podmioty i wywożone do oczyszczalni ścieków. Odpady komunalne wytworzone podczas realizacji przedsięwzięcia będą gromadzone selektywnie w szczelnych pojemnikach na wydzielonej powierzchni o nieprzepuszczalnym podłożu, a następnie zostaną przekazane do odzysku lub unieszkodliwienia firmom posiadającym stosowne uprawnienia. Odpady budowlane zostaną zagospodarowane przez wykonawcę robót.<text:s/></text:span></text:p>
      <text:p text:style-name="P146">Na etapie eksploatacji nie przewiduje się występowania znaczących negatywnych oddziaływań na środowisko.<text:s/></text:p>
      <text:p text:style-name="P147"><text:span text:style-name="T148">Woda wykorzystywana będzie tylko na cele socjalne w ilości:</text:span><text:span text:style-name="T149"><text:s/></text:span><text:span text:style-name="T150">50,4 m3/rok.</text:span><text:span text:style-name="T151"><text:s/></text:span><text:span text:style-name="T152">Szacunkowe zapotrzebowanie na energię elektryczną wykorzystywaną do zasilania urządzeń i obiektów znajdujących się na terenie przedsięwzięcia wyniesie około – do 200 kWh /rok,</text:span><text:span text:style-name="T153"><text:s/>Zapotrzebowanie na<text:s/></text:span><text:span text:style-name="T154">paliwa – do 2000 l/rok.</text:span></text:p>
      <text:p text:style-name="P155">Emisja hałasu wynikać będzie z ruchu pojazdów poruszających się po terenie przedsięwzięcia w godzinach pracy obiektu (dowożących odpady i wycofane pojazdy do punktu skupu i wywożących do odbiorcy). <text:s/>Transport odpadów do dalszego zagospodarowania realizowany będzie z częstotliwością do 6 razy na w miesiącu pojazdami o ładowności do 25 ton. Odgłosy metaliczne na poziomie ok. 95dB, maszyn i urządzeń wykorzystywanych do prowadzenia działalności (ładowarka, narzędzia ręczne, np.: szlifierka kątowa).</text:p>
      <text:p text:style-name="P156"><text:span text:style-name="T157">W okresie tym wystąpi uciążliwość związana z emisją zanieczyszczeń do powietrza powstałych w wyniku spalania paliwa w pojazdach silnikowych dowożących złom – pojazdy wycofane z eksploatacji oraz w pojazdach silnikowych wywożących zgromadzoną partię złomu do odbiorcy (jak wyżej).</text:span></text:p>
      <text:p text:style-name="P158">Odpady, w tym odpady niebezpieczne (np. świetlówki, zużyte ubrania robocze i tekstylia) będą gromadzone selektywnie w szczelnych pojemnikach na wydzielonej powierzchni, następnie zostaną przekazane do odzysku lub unieszkodliwienia firmom specjalizującym się w gospodarce odpadami. Odpady komunalne będą zbierane do oddzielnych pojemników. Odbiór zlecony zostanie firmie zajmującej się odbieraniem odpadów komunalnych.</text:p>
      <text:p text:style-name="P159"><text:span text:style-name="T160">Ścieki socjalno-bytowe w ilości zapotrzebowanej wody odprowadzane będą</text:span><text:span text:style-name="T161"><text:s/></text:span><text:span text:style-name="T162">do ziemnego<text:s/></text:span><text:soft-page-break/><text:span text:style-name="T163">zbiornika z tworzywa sztucznego o pojemności 2500 l. Zbiornik będzie okresowo oczyszczany z wykorzystaniem wozu asenizacyjnego i przekazywane będą do gminnej oczyszczalni ścieków w m. Jarczów.<text:s/></text:span></text:p>
      <text:p text:style-name="P164">Dla zapewnienia prawidłowej gospodarki wodami opadowymi i roztopowymi na terenie zakładu niezbędne będzie wykonanie separatora substancji ropopochodnych, do którego będą odprowadzane ścieki z sektora magazynowania pojazdów do osuszenia i sektora demontażu. Po oczyszczeniu w separatorze wyposażonym we wkładkę koalescencyjną ścieki kierowane będą do szczelnego zbiornika bezodpływowego (odparowującego), betonowego o pojemności do 11,20 m3 usytuowanego obok separatora. Wody opadowe czyste (z dachu budynku socjalno- biurowego) będą odprowadzane powierzchniowo na tereny biologicznie czynne w obszarze prowadzonej przez wnioskodawcę działalności. <text:s/></text:p>
      <text:p text:style-name="P165">Z Karty Informacyjnej Przedsięwzięcia nie wynika ryzyko wystąpienia poważnej awarii lub katastrof naturalnych i budowlanych przy uwzględnieniu używanych substancji i stosowanych technologii w tym ryzyka związanego ze zmianą klimatu. Prace budowlane prowadzone będą w technologii powszechnie stosowanej w budownictwie drogowym z zastosowaniem surowców naturalnych przyjaznych dla środowiska i posiadających atesty do ich stosowania. Preferowane są technologie zakładające dowóz gotowych elementów, prefabrykatów i półproduktów, co ogranicza wytwarzanie odpadów i wpływ budowy na środowisko.</text:p>
      <text:p text:style-name="P166"><text:span text:style-name="T167">Przedsięwzięcie zlokalizowane jest w terenie zabudowy zagrodowej chronionej przed hałasem na podstawie Rozporządzenia Ministra Środowiska z dnia 14 czerwca 2007 r. w sprawie dopuszczalnych poziomów hałasu w środowisku (Dz. U. 2014 r., poz. 112).</text:span><text:span text:style-name="T168"><text:s/></text:span><text:span text:style-name="T169">Najbliższe nieruchomości o zabudowie mieszkaniowej znajdują się w odległości 90 m od</text:span><text:span text:style-name="T170"><text:s/></text:span><text:span text:style-name="T171">miejsca lokalizacji przedsięwzięcia (place magazynowe). <text:s text:c="7"/></text:span></text:p>
      <text:p text:style-name="P172"><text:span text:style-name="T173">Przedsięwzięcie usytuowane jest poza obszarami: wybrzeża, górskimi, terenem uzdrowiska i obszarem ochrony uzdrowiskowej, na których standardy jakości środowiska zostały przekroczone lub istnieje prawdopodobieństwo ich przekroczenia, o krajobrazie mającym znaczenie historyczne, kulturowe lub archeologiczne, wymagającymi specjalnej ochrony ze względu na występowanie gatunków roślin, grzybów i zwierząt lub ich siedlisk lub siedlisk przyrodniczych objętych ochroną na podstawie ustawy z dnia 16 kwietnia 2004r (tekst jedn. Dz. U. z<text:s/></text:span><text:span text:style-name="T174"><text:s/>2023r., poz. 1336 ze zm.)<text:s/></text:span><text:span text:style-name="T175">o ochronie przyrody, w tym poza obszarami Natura 2000.</text:span></text:p>
      <text:p text:style-name="P176"><text:span text:style-name="T177"><text:s/>W promieniu do 5km od terenu realizacji przedsięwzięcia znajdują się następujące obszary Natura 2000:</text:span></text:p>
      <text:p text:style-name="P178"><text:span text:style-name="T179">- obszar <text:s/>specjalnej ochrony ptaków <text:s/>Dolina Szyszły PLB060018 w odległości ok. 2.2km. Przedmiotem ochrony obszaru są gatunki ptaków ujęte w Załączniku I Dyrektywy Rady 2009/147/WE z dnia 30 listopada 2009 r. w sprawie ochrony dzikiego ptactwa (Dz. U. UE. L. z 2010 r., Nr 20, poz. 7, ze zm.) i wymienione w Standardowym Formularzu Danych (dokumentacja sieci Natura 2000, zawierająca zakres zgodny ze stosownymi decyzjami wykonawczymi Komisji Europejskiej) z oceną ogólną A, B lub C: derkacz i dubelt. Dla ww. obszaru został opracowany plan zadań ochronnych zatwierdzony rozporządzeniem Regionalnego Dyrektora Ochrony Środowiska w Lublinie z dnia 18 czerwca 2014 r. (Dz. Urz. Woj. Lub. z dnia 3 lipca 2014 r. poz.2326);</text:span></text:p>
      <text:p text:style-name="P180">- obszar mający znaczenie dla Wspólnoty Europejskiej Łąki nad Szyszłą PLH060042 w odległości ok.2.2km od końcowego odcinka sieci w miejscowości Jarczów. Przedmiotem ochrony obszaru są typy siedlisk przyrodniczych ujęte w Załączniku I Dyrektywy Rady 92/43/EWG z dnia 21 maja 1992 r. w sprawie ochrony siedlisk przyrodniczych oraz dzikiej fauny i flory (Dz. U. UE. L z 1992 r., Nr 206, poz. 7, Dz. U. UE-sp. 15-2-102, ze zm.) wymienione w Standardowym Formularzu Danych z ocena ogólną A, B lub C: zmiennowilgotne łąki trzęślicowe (Molinion), <text:s/>Górskie i nizinne torfowiska zasadowe o charakterze młak, Nizinne i podgórskie rzeki ze zbiorowiskami włosieniczników Ranunculion <text:s/>fluitantis, <text:s/>Starodub łąkowy Ostericum palustre, Lipiennik Loesela. <text:s/>Dla ww. obszaru został opracowany plan zadań ochronnych (PZO) zatwierdzony rozporządzeniem Regionalnego Dyrektora Ochrony Środowiska w Lublinie z dnia 12 stycznia 2015r. (Dz. Urz. Woj. Lub. z dnia 15 stycznia 2015r. poz.179);</text:p>
      <text:p text:style-name="P181">- obszar specjalnej ochrony ptaków Zlewnia Górnej Huczwy PLB060017 <text:s/>w odległości ok.<text:s/><text:soft-page-break/>2,6km. Przedmiotem ochrony obszaru są gatunki ptaków określone kategorią A, B, C, wymienione w Załączniku I Dyrektywy Rady 2009/147/WE z dnia 30 listopada 2009 r. w sprawie ochrony dzikiego ptactwa (Dz. U. UE. L. z 2010 r., Nr 20, poz. 7, ze zm.): bączek, kropiatka, zielonka, derkacz, dubelt, muchołówka białoszyja, dzięcioł białoszyi, żołna, rokitniczka. Dla ww. obszaru został opracowany plan zadań ochronnych zatwierdzony rozporządzeniem Regionalnego Dyrektora Ochrony Środowiska w Lublinie z dnia z dnia 24 listopada 2014r.(Dz. Urz. Woj. Lub. z dnia 1 grudnia 2014 poz. 3980) .</text:p>
      <text:p text:style-name="P182"><text:span text:style-name="T183">Przedsięwzięcie nie ingeruje w siedliska i siedliska gatunków ptaków będących przedmiotem ochrony ww. obszarów.<text:s/></text:span><text:span text:style-name="T184"><text:s/></text:span></text:p>
      <text:p text:style-name="P185"><text:span text:style-name="T186">Zlokalizowane jest poza Korytarzami Ekologicznymi. Najbliżej położony Korytarz Ekologiczny <text:s/></text:span><text:span text:style-name="T187">KPdC-2A Lasy Roztocza – Dolina Bugu znajduje się w odległości ok. 6,8km od terenu funkcyjnego. Jest to strefa ciągów leśnych w obrębie, której występują zadrzewienia i zakrzaczenia umożliwiające migracje zwierząt poprzez lokalne korytarze leśne. Przedsięwzięcie realizowane będzie w terenie przekształconym antropogenicznie o dużej presji, nie ingeruje w strukturę ekologiczną korytarza krajowego i lokalnych ciągów ekologicznych.</text:span><text:span text:style-name="T188"><text:tab/></text:span></text:p>
      <text:p text:style-name="P189">Z Karty Informacyjnej wynika że przedsięwzięcie prawdopodobnie nie będzie oddziaływać na wody powierzchniowe i podziemne.</text:p>
      <text:p text:style-name="P190"><text:span text:style-name="T191">Gmina Jarczów liczy 3688 mieszkańców, gęstość zaludnienia wynosi 34 osoby/km2.</text:span><text:span text:style-name="T192"><text:s/></text:span><text:span text:style-name="T193">Zasięg oddziaływania przedsięwzięcia ograniczy się do granic terenu funkcyjnego, do którego inwestor posiada tytuł prawny oraz najbliższego otoczenia miejsca jego realizacji i może być odczuwalne w strefie zabudowy związanej ze stałym pobytem ludzi (zlokalizowana w odległości ok 90m. granic terenu funkcyjnego).<text:s/></text:span><text:span text:style-name="T194"><text:s/></text:span></text:p>
      <text:p text:style-name="P195"><text:span text:style-name="T196">Oddziaływanie przedsięwzięcia będzie wynikać z uwarunkowań miejsca lokalizacji oraz emisji do środowiska (hałas, zanieczyszczenie powietrza, gospodarka wodno-ściekowa, gospodarka odpadami). W związku z powyższym przeanalizowano możliwe skutki środowiskowe wynikające z lokalizacji i miejscowych uwarunkowań oraz z emisji w fazie realizacji, funkcjonowania i likwidacji przedsięwzięcia w odniesieniu do elementów środowiska i funkcji ekologicznych (korytarze ekologiczne), w tym przyrodniczych obszarów chronionych (obszar Natura 2000) oraz zdrowia ludzi.</text:span></text:p>
      <text:p text:style-name="P197"><text:span text:style-name="T198">Z analizy KIP i analiz poszczególnych komponentów środowiska wynika, że planowane przedsięwzięcie nie będzie w sposób ponadnormatywny niekorzystnie oddziaływać na tereny poza granicami terenu objętego opracowaniem, a w szczególności tereny zabudowy mieszkaniowej (zlokalizowana w odległości ok. 90m od terenu funkcyjnego). Emisja ponadnormatywna (emisja hałasu na poziomie ok. 90 – 100dB i emisja zanieczyszczeń gazowych i pyłów z silników środków transportowych związana z fazą realizacji będzie mieć charakter przemijający.</text:span></text:p>
      <text:p text:style-name="P199">Oddziaływanie na klimat akustyczny będzie miało charakter lokalny i krótkotrwały, ograniczony do pory dziennej, niekumulujący się w środowisku. Bezpośrednie krótkoterminowe oddziaływanie hałasu, przy zastosowaniu rozwiązań określonych w Karcie informacyjnej przedsięwzięcia <text:s/>będzie odczuwalne w obrębie terenu, do którego Inwestor posiada tytuł prawny oraz w bezpośrednim otoczeniu i jak wynika z KIP nie będzie powodować pogorszenia warunków aerosanitarnych w strefie zabudowy mieszkaniowej zlokalizowanej w odległości ok. 90m. od terenu funkcyjnego.</text:p>
      <text:p text:style-name="P200"><text:span text:style-name="T201">Źródłem zanieczyszczeń gazowych i pyłowych do powietrza będzie emisja spalin (niezorganizowana) z pojazdów mechanicznych poruszających się po terenie obiektu, która przy zastosowaniu rozwiązań chroniących określonych w KIP (np. używanie sprzętu sprawnego niepowodującego nadmiernej emisji spalin) zostanie ograniczona do terenu funkcyjnego. Będą to oddziaływania bezpośrednie i chwilowe niepowodujące przekroczeń standardów jakości powietrza.</text:span></text:p>
      <text:p text:style-name="P202"><text:span text:style-name="T203">Z analizy wyników obliczeń w zakresie emisji zanieczyszczeń gazowych i pyłowych do powietrza oraz emisji hałasu wykonanych dla fazy realizacji jak też dla okresu użytkowania przedsięwzięcia, zamieszczonych w KIP, wynika brak prawdopodobieństwa wystąpienia stałych lub długoterminowych przekroczeń poziomów dopuszczalnych zanieczyszczeń powietrza określonych w rozporządzeniu Ministra Środowiska z dnia 24 sierpnia 2012 r. w sprawie poziomów niektórych substancji w powietrzu (t.j. Dz. U. z 2021 r., poz. 845). <text:s/>Brak również prawdopodobieństwa<text:s/></text:span><text:soft-page-break/><text:span text:style-name="T204">oddziaływań negatywnych znaczących, tj. przekroczenia ustalonych prawem standardów akustycznych określonych w rozporządzeniu Ministra Środowiska z dnia 14 czerwca 2007 r. w sprawie dopuszczalnych poziomów hałasu w środowisku (Dz. U. 2014 r., poz. 112).</text:span></text:p>
      <text:p text:style-name="P205">Realizacja planowanego przedsięwzięcia związana jest z powstawaniem odpadów, zarówno na etapie budowy, jak i eksploatacji przedsięwzięcia. Odpady wytwarzane na etapie realizacji będą magazynowane selektywnie w odpowiednio oznakowanych pojemnikach/kontenerach w sposób uniemożliwiający przedostawanie się odpadów do środowiska. Odpady wytworzone na etapie realizacji zostaną w pierwszej kolejności zagospodarowane zgodnie z zapisami zawartymi w rozporządzeniu Ministra Środowiska z dnia 11 maja 2015r. w sprawie odzysku odpadów poza instalacjami i urządzeniami (Dz. U. z 2015r. poz. 796). Odpady, których nie można zagospodarować zgodnie z ww. rozporządzeniem będą przekazane odpowiednim podmiotom dysponującym wszelkimi niezbędnymi pozwoleniami z zakresu gospodarki odpadami, gwarantującym zagospodarowanie odpadów zgodnie z prawem. Sposób postępowania z odpadami będzie zgodny z przepisami ustawy z dnia 14 grudnia 2012 roku o odpadach (tekst jedn. Dz. U. z 2021r. poz. 779 ze zm.).</text:p>
      <text:p text:style-name="P206"><text:span text:style-name="T207">Wody opadowe z powierzchni utwardzonych odprowadzane będą</text:span><text:span text:style-name="T208"><text:s/></text:span><text:span text:style-name="T209">po uprzednim podczyszczeniu w separatorze zanieczyszczeń ropopochodnych do szczelnego zbiornika bezodpływowego (odparowującego) i wg KIP nie przekroczą standardów określonych w Rozporządzeniu Ministra Gospodarki Morskiej i Żeglugi Śródlądowej z dnia 12 lipca 2019r w sprawie substancji szczególnie szkodliwych dla środowiska wodnego oraz warunków, jakie należy spełnić przy wprowadzaniu do wód lub do ziemi ścieków, a także przy odprowadzaniu wód opadowych lub roztopowych do wód lub do urządzeń wodnych <text:s/>(Dz. U. z 15 lipca 2019r. poz. 1311.).</text:span></text:p>
      <text:p text:style-name="P210"><text:span text:style-name="T211">Z analizy charakteru, lokalizacji i skali przedsięwzięcia oraz skali i zasięgu przestrzennego negatywnych oddziaływań oraz zapotrzebowania na zasoby naturalne, potencjalnych emisji do środowiska i rozwiązań chroniących określonych w KIP, wynika brak prawdopodobieństwa oddziaływań negatywnych znaczących na elementy środowiska i funkcje ekologiczne oraz na możliwość osiągania celów środowiskowych (utrzymanie dobrego stanu ochrony siedlisk przyrodniczych i populacji gatunków, w tym ptaków stanowiących przedmiot ochrony i ich siedlisk) wynikających z ustaleń Dyrektywy Siedliskowej oraz Dyrektywy Ptasiej (Dyrektywa Rady 92/43/EWG z 21 maja 1992 r. w sprawie ochrony siedlisk przyrodniczych oraz dzikiej fauny i flory i Dyrektywa 2009/147/WE Parlamentu Europejskiego i Rady z 30 listopada 2009 r. w sprawie ochrony dzikiego ptactwa) oraz ustawy z dnia 16 kwietnia 2004 r. o ochronie przyrody w ww. obszarach Natura 2000.</text:span></text:p>
      <text:p text:style-name="P212"><text:span text:style-name="T213">Realizacja przedsięwzięcia nie będzie negatywnie oddziaływać na Korytarz Ekologiczny</text:span><text:span text:style-name="T214"><text:s/></text:span><text:span text:style-name="T215">KPdC-2A Lasy Roztocza – Dolina Bugu, nie spowoduje izolacji obszarów przyrodniczo cennych, umożliwiających migrację zwierząt i roślin oraz ochronę i odbudowę bioróżnorodności zarówno w obszarach chronionych jak też innych terenach o dużej wartości przyrodniczej. Z przeprowadzonej analizy wpływu planowanego przedsięwzięcia na ww. korytarz ekologiczny wynika, że ze względu na znaczną odległość brak jest podstaw do prognozowania oddziaływań negatywnych znaczących, tj. takich, które trwale lub istotnie okresowo wykluczały możliwość przemieszczania się fauny.</text:span><text:span text:style-name="T216"><text:tab/></text:span></text:p>
      <text:p text:style-name="P217">Przedsięwzięcie realizowane będzie w terenie przekształconym antropogenicznie, nie będzie generować obiektów dysharmonijnych lub dominant krajobrazowych i w związku z tym nie przewiduje się znaczącego oddziaływania planowanego przedsięwzięcia na lokalny krajobraz.<text:s/></text:p>
      <text:p text:style-name="P218">Realizacja przedsięwzięcia nie przyczyni się do pogłębienia zmian klimatu. Nie przewiduje się wzrostu emisji gazów cieplarnianych w wyniku funkcjonowania przedsięwzięcia gdyż emisja gazów i pyłów wprowadzanych do powietrza ze wszystkich źródeł emisji nie spowoduje przekroczenia standardów jakości powietrza określonych w rozporządzeniu Ministra Środowiska z dnia 24 sierpnia 2012 r., w sprawie poziomów niektórych substancji w powietrzu (t.j. Dz. U. z 2021 r., poz. 845).</text:p>
      <text:p text:style-name="P219">Z analizy charakteru przedsięwzięcia i sposobu przystosowania do zmian klimatu (nagłych zjawisk pogodowych związanych z ociepleniem się klimatu, tj. fale upałów, susze oraz sprzyjające w tych warunkach pożary, jak również powodzie, nawalne deszcze, burze, silne wiatry, osuwiska, katastrofalne opady śniegu, fale mrozów itp.) wynika, że przedsięwzięcie nie będzie wrażliwe na<text:s/><text:soft-page-break/>skrajne zjawiska klimatyczne i nie będzie znacząco oddziaływać na klimat i na bioróżnorodność. Ponadto, teren przedsięwzięcia nie obejmuje i nie leży w pobliżu terenów zagrożonych powodzią lub ruchami osuwiskowymi mas ziemnych. <text:s text:c="10"/></text:p>
      <text:p text:style-name="P220">Przedsięwzięcie zlokalizowane jest w znacznej odległości od wschodniej granicy państwa, i uwzględniając jego skalę oraz lokalny charakter brak jest prawdopodobieństwa oddziaływania transgranicznego na elementy środowiska przyrodniczego.</text:p>
      <text:p text:style-name="P221">Mając powyższe na uwadze, po uwzględnieniu łącznie uwarunkowań, o których mowa w art. 63 ust. 1 i art. 68 ustawy z dnia 3 października 2008 r. o udostępnianiu informacji środowisku i jego ochronie, udziale społeczeństwa w ochronie środowiska oraz o ocenach oddziaływania na środowisko stwierdza się brak potrzeby przeprowadzenia oceny oddziaływania na środowisko w/w przedsięwzięcia.</text:p>
      <text:p text:style-name="P222"/>
      <text:p text:style-name="P223">Państwowe Gospodarstwo Wodne Wody Polskie Regionalny Zarząd Zlewni w Białej Podlaskiej wydał opinię w której nie stwierdzam potrzeby przeprowadzenia oceny oddziaływania na środowisko ze względu na brak negatywnego wpływu tego przedsięwzięcia na możliwości osiągnięcia celów środowiskowych, o których mowa w ustawie Prawo Wodne.</text:p>
      <text:p text:style-name="P224">Planowane przedsięwzięcie zgodnie z § 3 ust. 1 pkt 83 Rozporządzenia Rady Ministrów z dnia 10 września 2019 r. w sprawie przedsięwzięć mogących znacząco oddziaływać na środowisko (Dz. U. z 2019 r. poz. 1839 ze zm.) zakwalifikowano do przedsięwzięć mogących potencjalnie znacząco oddziaływać na środowisko.</text:p>
      <text:p text:style-name="P225">Wraz z pismem Wójta Gminy Jarczów przesłano wniosek o wydanie decyzji</text:p>
      <text:list text:style-name="LFO16" text:continue-numbering="true">
        <text:list-item>
          <text:list>
            <text:list-item>
              <text:p text:style-name="P226">środowiskowych uwarunkowaniach złożony przez Inwestora z dnia 02.02.2024 r. oraz kartę informacyjną przedsięwzięcia.</text:p>
            </text:list-item>
          </text:list>
        </text:list-item>
      </text:list>
      <text:p text:style-name="P227">Według informacji Wójta Gminy Jarczów z dnia 01.02.2024 r. znak: RiP.6727.1.2024, zgodnie z ustaleniami miejscowego planu zagospodarowania przestrzennego Gminy Jarczów zatwierdzonego Uchwałą Nr IX/51/03 Rady Gminy Jarczów z dnia 15 grudnia 2003 r. działka o numerze 236/2 położona na gruntach wsi Łubcze oznaczona jest na wyrysie z planu kolorem zielonym i jest przeznaczona do wykorzystania w części jako tereny rzemiosła UR oraz przemysłu P, w pozostałej części do wykorzystania jako tereny upraw polowych RP.</text:p>
      <text:p text:style-name="P228">Planowane przedsięwzięcie polegało będzie na prowadzeniu punktu zbierania odpadów metali (żelaza, stali, metali kolorowych), zużytych akumulatorów, punktu zbierania pojazdów wycofanych z eksploatacji. Odpady po zebraniu partii transportowej zostaną przekazane do zagospodarowania w hutach metali oraz w stacji demontażu pojazdów, zlokalizowanych na terenie kraju.</text:p>
      <text:p text:style-name="P229">Bezpośrednie sąsiedztwo terenu inwestycji to: droga powiatowa, zabudowania produkcyjne, zabudowa mieszkaniowa, grunty rolne. Najbliższa zabudowa mieszkalna znajduje się w odległości ok. 43 m.</text:p>
      <text:p text:style-name="P230"><text:span text:style-name="T231">Przedsięwzięcie zlokalizowane będzie na działce nr 236/2 o powierzchni 13700 m</text:span><text:span text:style-name="T232">2</text:span><text:span text:style-name="T233">, położonej w miejscowości Łubcze, gmina Jarczów, powiat tomaszowski, woj. lubelskie. Aktualnie działka ta jest wyposażona w infrastrukturę liniową - wodociąg, sieć elektryczną oraz jest zabudowana następującymi obiektami:</text:span></text:p>
      <text:list text:style-name="LFO17" text:continue-numbering="true">
        <text:list-item>
          <text:p text:style-name="P234">budynkiem mieszkalnym parterowym, murowanym z dachem dwuspadowym, krytym blachą</text:p>
        </text:list-item>
        <text:list-item>
          <text:p text:style-name="P235">obiektami małej architektury ogrodowej</text:p>
        </text:list-item>
        <text:list-item>
          <text:p text:style-name="P236">budynkiem magazynowo- gospodarczym, parterowym bez podpiwniczenia, wykonanym w technologii tradycyjnej murowanej, dach konstrukcji stalowej, kryty blachą falistą. Powierzchnia użytkowa budynku 328,5 m2, kubatura -1862,2 m3, długość - 36 m, szerokość -10 m, wysokość -7 m</text:p>
        </text:list-item>
        <text:list-item>
          <text:p text:style-name="P237">wagą najazdową o skali ważenia do 30 ton</text:p>
        </text:list-item>
        <text:list-item>
          <text:p text:style-name="P238">budynkiem wagowym - kontenerem metalowym, obok niego wkopany jest zbiornik na ścieki bytowe</text:p>
        </text:list-item>
        <text:list-item>
          <text:p text:style-name="P239">utwardzenie terenu płytami betonowymi.</text:p>
        </text:list-item>
      </text:list>
      <text:p text:style-name="P240">Inwestor zakłada zbieranie odpadów metali (odpady złomu metali kolorowych, żelaza i stali), w ilości do 1025 Mg/rok, pojazdów wycofanych z eksploatacji w ilości do 300 pojazdów/rok, zużytych akumulatorów w ilości do 0,300 Mg/rok.</text:p>
      <text:p text:style-name="P241">Odpady będą magazynowane będą przez: 1 rok - w przypadku magazynowania odpadów niebezpiecznych, odpadów palnych, niesegregowanych (zmieszanych) odpadów komunalnych</text:p>
      <text:list text:style-name="LFO17" text:continue-numbering="true">
        <text:list-item>
          <text:list>
            <text:list-item>
              <text:p text:style-name="P242">odpadów pochodzących z przetworzenia odpadów komunalnych lub 3 lata - w przypadku magazynowania pozostałych odpadów.</text:p>
            </text:list-item>
          </text:list>
        </text:list-item>
      </text:list>
      <text:p text:style-name="P243">Punkt zbierania odpadów metali wyposażony będzie w: wagę najazdową o skali ważenia do 30 ton, zestaw worków, kontenerów do magazynowania odpadów, utwardzony płytami betonowymi plac. Pojazdy przeznaczone do przemieszczania odpadów-ładowarka kołowa oraz zestaw elektronarzędzi, palnik propan - butan.</text:p>
      <text:p text:style-name="P244">Przewiezione odpady będą ważone, tymczasowo magazynowane, zbierane selektywnie w zależności od rodzaju odpadów (w miarę potrzeby bardzo duże gabarytowo odpady będą cięte na mniejsze elementy). Po zważeniu, rozładunku i posortowaniu ręcznym nieprowadzącym do zasadniczej zmiany charakteru i składu odpadów i niepowodującym zmiany klasyfikacji odpadów</text:p>
      <text:p text:style-name="P245"><text:span text:style-name="T246">odpady umieszczane będą: na utwardzonym placu w formie pryzm, w kontenerach, w workach typu big-bag. Worki ustawione zostaną w wyznaczonym miejscu magazynowym o utwardzonej i nieprzepuszczalnej nawierzchni z zabezpieczeniem przed dostępem osób postronnych. Przyjęte do</text:span></text:p>
      <text:p text:style-name="P247">punktu odpady zużytych akumulatorów będą umieszczane w specjalnych pojemnikach pod zadaszeniem na utwardzonym podłożu. Miejsca magazynowania odpadów będzie trwale oznaczone, zawierające nazwę i kod magazynowanych odpadów. Odpady odbierane będą okresowo przez firmy posiadające wymagane zezwolenia na zbieranie odpadów tego typu, z przeznaczeniem do odzysku. Załadunek i wywóz odpadów realizowany będzie za pomocą urządzeń i środków transportu uprawnionych odbiorców i transportem własnym przedsiębiorcy. Częstotliwość odbioru odpadów zależna będzie od zapełnienia miejsc przewidzianych do ich magazynowania. Przy przyjmowaniu odpadów od osób fizycznych prowadzona będzie ewidencja przyjmowanych odpadów.</text:p>
      <text:p text:style-name="P248"><text:span text:style-name="T249">W punkcie zbierania pojazdów wycofanych z eksploatacji zostanie przygotowane miejsce przeznaczone do magazynowania pojazdów. Planuje się wykonanie placu o powierzchni do 225 m2. Przewiduje się wykonanie wykopów pod plac do głębokości 0,5 m. Plac ten zostanie wybudowany na odpowiednio przygotowanym i utwardzonym podłożu. Płyty betonowe ułożone obecnie w miejscu przeznaczonym do wykonania placu magazynowego zostaną wymontowane w całości i ułożone w wydzielonym miejscu działki. Zostaną one wykorzystane do utwardzenia części działki. Zostanie wykonany wykop pod separator oraz pod osadnik i zbiornik bezodpływowy. Ziemia z wykopów zostanie zagospodarowana w granicach działki inwestora. Nie przewiduje się odwadniania wykopów, wszelkie prace ziemne prowadzone będą w porach bezdeszczowych. Punkt zbierania odpadów złomu obejmie odbiór odpadów o kodach: 17 04 01; 17 04 02; 17 04 03; 17 04 04; 17 04 05; 17 04 06; 17 04 07; 02 01 10; 16 0117; 16 0118; 19 12 02; 19 12 03; 19 10 01; 19 10 02; 15 01 04; 16 06 01. Odpady te magazynowane będą na utwardzonym placu o powierzchni do 125 m</text:span><text:span text:style-name="T250">2</text:span><text:span text:style-name="T251"><text:s/>w workach typu big - bag, w metalowych kontenerach wymiennych o pojemności do 36 m</text:span><text:span text:style-name="T252">2</text:span><text:span text:style-name="T253">, luzem w pryzmie na utwardzonym placu.</text:span></text:p>
      <text:p text:style-name="P254">Odpady o kodzie 16 06 01: baterie i akumulatory ołowiowe magazynowane będą w pomieszczeniu/wiacie o utwardzonym, nieprzepuszczalnym podłożu, w odpowiednim pojemniku nieprzewodzącym prądu wykonanym z materiałów odpornych na działanie substancji zawartych w bateriach lub akumulatorach oraz działanie warunków atmosferycznych (pojemnik do zbierania, składowania i transportu zużytych akumulatorów, wykonany z bardzo wytrzymałego tworzywa sztucznego odpornego na działanie kwasów).</text:p>
      <text:soft-page-break/>
      <text:p text:style-name="P255"><text:span text:style-name="T256">Odpady o kodzie 16 01 04 i 16 01 06: zużyte lub nienadające się do użytkowania pojazdy oraz zużyte lub nienadające się do użytkowania pojazdy niezawierające cieczy i innych niebezpiecznych elementów magazynowane będą na utwardzonym betonowym i szczelnym placu o powierzchni do 225 m</text:span><text:span text:style-name="T257">2</text:span><text:span text:style-name="T258">, wyposażonym w system kanalizacji wewnętrznej z odprowadzeniem ścieków do separatora koalescencyjnego. Wyznaczony teren do magazynowania pojazdów pozwoli magazynować do 24 pojazdów jednocześnie, będzie utwardzony betonem i uszczelniony przy użyciu (geomembrany) polietylenu o wysokiej gęstości (PE-HD) z korytkami odwadniającymi odprowadzającymi odcieki do separatora koalescencyjnego z filtrem lamelowym, z którym współpracować będzie osadnik i zbiornik bezodpływowy.</text:span></text:p>
      <text:p text:style-name="P259">Na terenie planowanego przedsięwzięcia brak jest obszarów wodno-błotnych oraz ujść rzek. Inwestycja nie znajduje się na terenie zagrożonym powodzią. Najbliższy ciek wodny w pobliżu planowanej inwestycji to rzeka Rzeczyca (według Mapy Podziału Hydrograficznego Polski) przepływająca w odległości ok. 680 m.</text:p>
      <text:p text:style-name="P260">Planowane przedsięwzięcie znajduje się na obszarze Głównego Zbiornika Wód Podziemnych nr 407 Niecka lubelska (Chełm-Zamość).</text:p>
      <text:p text:style-name="P261">Zgodnie z podziałem dokonanym w Planie gospodarowania wodami na obszarze dorzecza Wisły (rozporządzenie Ministra Infrastruktury z dnia 4 listopada 2022 r. w sprawie Planu gospodarowania wodami na obszarze dorzecza Wisły (Dz. U. z 2023 r. poz. 300.)) przedmiotowa inwestycja zlokalizowana jest w obszarze jednolitej części wód powierzchniowych oznaczonym kodem europejskim:</text:p>
      <text:list text:style-name="LFO17" text:continue-numbering="true">
        <text:list-item>
          <text:p text:style-name="P262"><text:span text:style-name="T263">PLRW2000062671414839 o nazwie „Rzeczyca do granicy państwa wraz z Dopływem spod Oserdowa do granicy państwa". Stan ogólny JCWP - zły, stan/potencjał ekologiczny - słaby, stan chemiczny -</text:span><text:span text:style-name="T264"><text:s/>poniżej dobrego. Celem środowiskowym dla analizowanej JCWP jest: dobry stan ekologiczny; zapewnienie drożności cieku dla migracji ichtiofauny o ile jest monitorowany wskaźnik diadromiczny D oraz dobry stan chemiczny. Osiągnięcie celów środowiskowych dla jednolitej części wód oceniono jako zagrożone. JCWP nieprzeznaczona do poboru wody na potrzeby zaopatrzenia ludności w wodę przeznaczoną do spożycia przez ludzi oraz nieprzeznaczona do celów rekreacyjnych, w tym kąpieliskowych. Cała zlewnia JCWP stanowi obszar wrażliwy na eutrofizację wywołaną zanieczyszczeniami pochodzącymi ze źródeł komunalnych rozumianą jako wzbogacanie wód biogenami, w szczególności związkami azotu lub fosforu, powodującymi przyspieszony wzrost glonów oraz wyższych form życia roślinnego, w wyniku którego następują niepożądane zakłócenia biologicznych stosunków w środowisku wodnym oraz pogorszenie jakości tych wód.</text:span></text:p>
        </text:list-item>
      </text:list>
      <text:p text:style-name="P265">Przedsięwzięcie zlokalizowane jest w obszarze jednolitej części wód podziemnych oznaczonych<text:tab/>kodem:</text:p>
      <text:list text:style-name="LFO17" text:continue-numbering="true">
        <text:list-item>
          <text:p text:style-name="P266">PLGW2000121, która charakteryzuje się dobrym stanem ilościowym oraz dobrym stanem chemicznym. Celem środowiskowym dla JCWPd jest dobry stan chemiczny i dobry stan ilościowy. Osiągnięcie celów środowiskowych oceniono jako niezagrożone. JCWPd znajduje się w obszarze wyznaczonym do poboru wody przeznaczonej do spożycia przez ludzi</text:p>
        </text:list-item>
      </text:list>
      <text:p text:style-name="P267">Negatywne oddziaływanie, jakie może wystąpić na etapie realizacji przedsięwzięcia będzie związane z możliwością zanieczyszczenia wód gruntowych w wyniku awarii pracującego sprzętu i wycieku substancji ropopochodnych do ziemi. Inwestor zapewnia, że do robót budowlanych będą dopuszczone sprawne technicznie maszyny i urządzenia. W razie wycieku ze sprzętu budowlanego substancji zagrażających środowisku, zanieczyszczona ziemia zostanie zabezpieczona i zneutralizowana odpowiednim sorbentem.</text:p>
      <text:p text:style-name="P268"><text:span text:style-name="T269">Dostęp do wody zapewniony będzie w budynku - kontenerze wagowym, zlokalizowanym przy wadze we wschodniej części działki. Szacunkowe zapotrzebowanie na wodę dla 3 osób wyniesie ok. 50,4 m</text:span><text:span text:style-name="T270">3</text:span><text:span text:style-name="T271">/rok. Ścieki bytowe z budynku - kontenera wagowego będą odprowadzane do ziemnego<text:s/></text:span><text:soft-page-break/><text:span text:style-name="T272">zbiornika z tworzywa sztucznego o pojemności 2500 I. Zbiornik będzie okresowo oczyszczany z wykorzystaniem wozu asenizacyjnego a ścieki przekazywane będą do gminnej oczyszczalni ścieków w m. Jarczów. Ilość ścieków bytowych przyjęto w ilości 100 % zużycia wody - 50,4 m</text:span><text:span text:style-name="T273">3</text:span><text:span text:style-name="T274">/rok.</text:span></text:p>
      <text:p text:style-name="P275"><text:span text:style-name="T276">Dla zapewnienia prawidłowej gospodarki wodami opadowymi i roztopowymi na terenie omawianego zakładu niezbędne będzie wykonanie separatora substancji ropopochodnych, do którego będą odprowadzane ścieki z sektora magazynowania pojazdów do osuszenia i sektora demontażu. Po oczyszczeniu w separatorze wyposażonym we wkładkę koalescencyjną, ścieki kierowane będą do szczelnego zbiornika bezodpływowego (odparowującego), betonowego o pojemności do 11,20 m</text:span><text:span text:style-name="T277">3</text:span><text:span text:style-name="T278"><text:s/>usytuowanego obok separatora.</text:span></text:p>
      <text:p text:style-name="P279">Wody opadowe i roztopowe spływające z dachów, jako czyste będą odprowadzane powierzchniowo na tereny właściciela działek. Po przeanalizowaniu karty informacyjnej przedsięwzięcia, uwzględniając charakter, skalę i lokalizację przedsięwzięcia oraz planowane rozwiązania chroniące środowisko, nie przewiduje się negatywnego oddziaływania przedmiotowej inwestycji na stan jednolitych części wód, obszarów chronionych oraz na realizację celów środowiskowych określonych w Planie gospodarowania wodami na obszarze dorzecza Wisły</text:p>
      <text:p text:style-name="P280">Po rozpatrzeniu zebranych materiałów dowodowych w przedmiotowej sprawie, w oparciu o powołane na wstępie przepisu ustawy oraz opinie Państwowego Powiatowego Inspektora <text:s/>Sanitarnego w Tomaszowie Lubelskim, Regionalnego <text:s/>Dyrektora Ochrony Środowiska w Lublinie oraz Państwowego <text:s/>Gospodarstwa Wodnego Wody Polskie Zarząd Zlewni w Białej Podlaskiej <text:s/><text:span text:style-name="T281">orzekam jak w sentencji.</text:span></text:p>
      <text:p text:style-name="P282"/>
      <text:p text:style-name="P283">POUCZENIE</text:p>
      <text:p text:style-name="P284"/>
      <text:p text:style-name="P285">Od <text:s/>niniejszej <text:s/>decyzji służy <text:s/>stronom <text:s/>odwołanie do Samorządowego <text:s/>Kolegium <text:s text:c="12"/>Odwoławczego w Zamościu za <text:s/>pośrednictwem Wójta Gminy Jarczów w terminie <text:s/>14 <text:s/>dni licząc <text:s/>od <text:s/>daty <text:s/>doręczenia.</text:p>
      <text:p text:style-name="P286"/>
      <text:p text:style-name="P287">Załącznik:</text:p>
      <text:list text:style-name="LFO18" text:continue-numbering="true">
        <text:list-item>
          <text:p text:style-name="P288">Charakterystyka<text:s/>Planowanego Przedsięwzięcia zgodnie z art. 82 ust. 3 ustawy ooś</text:p>
        </text:list-item>
      </text:list>
      <text:p text:style-name="P289"/>
      <text:p text:style-name="P290"/>
      <text:p text:style-name="P291"/>
      <text:p text:style-name="P292"/>
      <text:p text:style-name="P293"/>
      <text:p text:style-name="P294"/>
      <text:p text:style-name="P295"/>
      <text:p text:style-name="P296"/>
      <text:p text:style-name="P297"/>
      <text:p text:style-name="Standard">Opracował: Piotr Makolądra</text:p>
      <text:p text:style-name="Standard">Otrzymują:</text:p>
      <text:list text:style-name="WW8Num12">
        <text:list-item text:start-value="1">
          <text:p text:style-name="P298">Firma Handlowo-Usługowa Anna Koper, Łubcze , 22-664 Jarczów</text:p>
        </text:list-item>
        <text:list-item>
          <text:p text:style-name="P299">Strony postępowania zgodnie z art. 49 KPA – obwieszczenie</text:p>
        </text:list-item>
        <text:list-item>
          <text:p text:style-name="P300"><text:s/>a/a.</text:p>
        </text:list-item>
      </text:list>
      <text:p text:style-name="Standard">Do wiadomości:</text:p>
      <text:list text:style-name="WW8Num2" text:continue-numbering="true">
        <text:list-item>
          <text:p text:style-name="P301">Państwowy Powiatowy Inspektor Sanitarny w Tomaszowie Lubelskim,<text:s/></text:p>
        </text:list-item>
      </text:list>
      <text:p text:style-name="P302">ul Lwowska 51, <text:s text:c="3"/>22-600 Tomaszów Lubelskim</text:p>
      <text:list text:style-name="WW8Num2" text:continue-numbering="true">
        <text:list-item>
          <text:p text:style-name="P303">Regionalny <text:s/>Dyrektor <text:s/>Ochrony <text:s/>Środowiska <text:s/>w Lublinie Wydział Spraw Terenowych III w Zamościu, ul Partyzantów 3, 22-400 Zamość</text:p>
        </text:list-item>
        <text:list-item>
          <text:p text:style-name="P304">Państwowe <text:s/>Gospodarstwo <text:s/>Wodne Wody Polskie Zarząd Zlewni w Białej Podlaskiej, <text:s text:c="15"/>ul. Sitnicka 71, 25-500 Biała Podlaska <text:s text:c="2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OpenSymbol" svg:font-family="OpenSymbol"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3" style:display-name="Nagłówek #3" style:family="paragraph" style:parent-style-name="Standard">
      <style:paragraph-properties fo:text-align="justify" fo:margin-top="0.1666in" fo:margin-bottom="0.875in" fo:line-height="0.1923in" fo:background-color="#FFFFFF"/>
      <style:text-properties style:font-name-asian="Times New Roman" style:font-name-complex="Times New Roman"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style:font-name-complex="Times New Roman" fo:hyphenate="false"/>
    </style:style>
    <style:style style:name="Teksttreści7" style:display-name="Tekst treści (7)" style:family="paragraph" style:parent-style-name="Standard">
      <style:paragraph-properties fo:margin-top="0.0833in" fo:line-height="0.175in" fo:text-indent="1.0555in" fo:background-color="#FFFFFF"/>
      <style:text-properties style:font-name="Calibri" style:font-name-asian="Calibri" style:font-name-complex="Calibri" fo:font-weight="bold" style:font-weight-asian="bold" style:font-weight-complex="bold" fo:font-size="8.5pt" style:font-size-asian="8.5pt" style:font-size-complex="8.5pt" fo:hyphenate="false"/>
    </style:style>
    <style:style style:name="TeksttreściPogrubienie" style:display-name="Tekst treści + Pogrubienie"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0pt" style:font-size-asian="10pt" style:font-size-complex="10pt"/>
    </style:style>
    <style:style style:name="WW8Num5z0" style:display-name="WW8Num5z0"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8Num7z0" style:display-name="WW8Num7z0" style:family="text">
      <style:text-properties style:font-name="Symbol"/>
    </style:style>
    <style:style style:name="WW8Num6z0" style:display-name="WW8Num6z0" style:family="text">
      <style:text-properties style:font-name="Symbol"/>
    </style:style>
    <style:style style:name="TeksttreściKursywa" style:display-name="Tekst treści + 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letter-spacing="normal" fo:font-size="10pt" style:font-size-asian="10pt" style:font-size-complex="10pt"/>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10z0" style:display-name="WW8Num10z0" style:family="text">
      <style:text-properties style:font-name="Symbol" style:font-name-complex="OpenSymbol, 'Arial Unicode MS'"/>
    </style:style>
    <style:style style:name="WW8Num10z1" style:display-name="WW8Num10z1" style:family="text">
      <style:text-properties style:font-name="OpenSymbol, 'Arial Unicode MS'"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treści4_" style:display-name="Tekst treści (4)_" style:family="text">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4" style:display-name="Tekst treści (4)" style:family="text" style:parent-style-name="Teksttreści4_">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WW-Teksttreści4" style:display-name="WW-Tekst treści (4)" style:family="text" style:parent-style-name="Teksttreści4_">
      <style:text-properties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5_" style:display-name="Tekst treści (5)_"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8.5pt" style:font-size-asian="8.5pt" style:font-size-complex="8.5pt"/>
    </style:style>
    <style:style style:name="Teksttreści5" style:display-name="Tekst treści (5)" style:family="text" style:parent-style-name="Teksttreści5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8.5pt" style:font-size-asian="8.5pt" style:font-size-complex="8.5pt"/>
    </style:style>
    <style:style style:name="Teksttreści6_" style:display-name="Tekst treści (6)_"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Teksttreści6" style:display-name="Tekst treści (6)" style:family="text" style:parent-style-name="Teksttreści6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WW-Teksttreści6" style:display-name="WW-Tekst treści (6)" style:family="text" style:parent-style-name="Teksttreści6_">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fo:font-size="7.5pt" style:font-size-asian="7.5pt" style:font-size-complex="7.5pt"/>
    </style:style>
    <style:style style:name="Teksttreści575pt" style:display-name="Tekst treści (5) + 7;5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7.5pt" style:font-size-asian="7.5pt" style:font-size-complex="7.5pt"/>
    </style:style>
    <style:style style:name="WW-Teksttreści575pt" style:display-name="WW-Tekst treści (5) + 7;5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normal" style:text-scale="100%" fo:font-size="7.5pt" style:font-size-asian="7.5pt" style:font-size-complex="7.5pt"/>
    </style:style>
    <style:style style:name="Teksttreści6Odstępy-1pt" style:display-name="Tekst treści (6) + Odstępy -1 pt"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fo:letter-spacing="-0.0138in" fo:font-size="7.5pt" style:font-size-asian="7.5pt" style:font-size-complex="7.5pt"/>
    </style:style>
    <style:style style:name="Teksttreści6TimesNewRoman105ptKursywa" style:display-name="Tekst treści (6) + Times New Roman;10;5 pt;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letter-spacing="normal" fo:font-size="10.5pt" style:font-size-asian="10.5pt" style:font-size-complex="10.5pt"/>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WW-Teksttreści" style:display-name="WW-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WW-Teksttreści1" style:display-name="WW-Tekst treści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5pt" style:font-size-asian="10.5pt" style:font-size-complex="10.5pt" style:text-underline-type="single" style:text-underline-style="solid" style:text-underline-width="auto" style:text-underline-mode="continuous" style:text-underline-color="font-color"/>
    </style:style>
    <style:style style:name="Teksttreści10pt" style:display-name="Tekst treści + 1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0pt" style:font-size-asian="10pt" style:font-size-complex="10pt"/>
    </style:style>
    <style:style style:name="Teksttreści5Odstępy1pt" style:display-name="Tekst treści (5) + Odstępy 1 pt"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0.0138in" fo:font-size="8.5pt" style:font-size-asian="8.5pt" style:font-size-complex="8.5pt"/>
    </style:style>
    <style:style style:name="Teksttreści6105ptKursywaOdstępy0pt" style:display-name="Tekst treści (6) + 10;5 pt;Kursywa;Odstępy 0 pt" style:family="text">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letter-spacing="0.0069in" fo:font-size="10.5pt" style:font-size-asian="10.5pt" style:font-size-complex="10.5pt"/>
    </style:style>
    <style:style style:name="Teksttreści711ptBezpogrubienia" style:display-name="Tekst treści (7) + 11 pt;Bez pogrubienia"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Teksttreści105ptKursywaSkalowanie66" style:display-name="Tekst treści + 10;5 pt;Kursywa;Skalowanie 66%" style:family="text">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letter-spacing="normal" style:text-scale="66%" fo:font-size="10.5pt" style:font-size-asian="10.5pt" style:font-size-complex="10.5pt"/>
    </style:style>
    <style:style style:name="Teksttreści3_" style:display-name="Tekst treści (3)_" style:family="text">
      <style:text-properties style:font-name="Calibri" style:font-name-asian="Calibri" style:font-name-complex="Calibri" fo:font-size="10.5pt" style:font-size-asian="10.5pt" style:font-size-complex="10.5pt" fo:background-color="#FFFFFF"/>
    </style:style>
    <style:style style:name="Teksttreści3" style:display-name="Tekst treści (3)" style:family="paragraph" style:parent-style-name="Normalny">
      <style:paragraph-properties fo:widows="2" fo:orphans="2" fo:text-align="justify" style:vertical-align="auto" fo:line-height="0.2118in" fo:background-color="#FFFFFF"/>
      <style:text-properties style:font-name="Calibri" style:font-name-asian="Calibri" style:font-name-complex="Calibri" fo:font-size="10.5pt" style:font-size-asian="10.5pt" style:font-size-complex="10.5pt" fo:hyphenate="true"/>
    </style:style>
    <style:style style:name="Teksttreści_" style:display-name="Tekst treści_"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letter-spacing="normal" fo:font-size="10pt" style:font-size-asian="10pt" style:font-size-complex="10pt"/>
    </style:style>
    <style:style style:name="Hiperłącze" style:display-name="Hiperłącze" style:family="text">
      <style:text-properties fo:color="#0066CC"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Zawartośćtabeli" style:display-name="Zawartość tabeli" style:family="paragraph" style:parent-style-name="Normalny">
      <style:paragraph-properties text:number-lines="false" style:vertical-align="auto"/>
      <style:text-properties style:font-name-asian="Arial Unicode MS" style:font-name-complex="Times New Roman" style:language-asian="en" style:country-asian="US" style:language-complex="ar" style:country-complex="SA" fo:hyphenate="false"/>
    </style:style>
    <style:style style:name="Tekstpodstawowy" style:display-name="Tekst podstawowy" style:family="paragraph" style:parent-style-name="Normalny">
      <style:paragraph-properties fo:widows="2" fo:orphans="2" style:vertical-align="auto" fo:margin-bottom="0.0833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eksttreści2_" style:display-name="Tekst treści (2)_" style:family="text">
      <style:text-properties style:font-name="Calibri" style:font-name-asian="Calibri" style:font-name-complex="Calibri" fo:font-size="10pt" style:font-size-asian="10pt" style:font-size-complex="10pt" fo:background-color="#FFFFFF"/>
    </style:style>
    <style:style style:name="Teksttreści2" style:display-name="Tekst treści (2)" style:family="paragraph" style:parent-style-name="Normalny">
      <style:paragraph-properties fo:widows="2" fo:orphans="2" style:vertical-align="auto" fo:line-height="0.2097in" fo:background-color="#FFFFFF"/>
      <style:text-properties style:font-name="Calibri" style:font-name-asian="Calibri" style:font-name-complex="Calibri" fo:font-size="10pt" style:font-size-asian="10pt" style:font-size-complex="10pt" fo:hyphenate="true"/>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text:list-style style:name="WW8Num5" style:display-name="WW8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8Num7" style:display-name="WW8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6" style:display-name="WW8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OpenSymbol, 'Arial Unicode MS'" style:font-name-complex="Courier New"/>
    </style:style>
    <style:style style:name="WW_CharLFO7LVL3" style:family="text">
      <style:text-properties style:font-name="OpenSymbol, 'Arial Unicode MS'" style:font-name-complex="Courier New"/>
    </style:style>
    <style:style style:name="WW_CharLFO7LVL4" style:family="text">
      <style:text-properties style:font-name="Symbol"/>
    </style:style>
    <style:style style:name="WW_CharLFO7LVL5" style:family="text">
      <style:text-properties style:font-name="OpenSymbol, 'Arial Unicode MS'" style:font-name-complex="Courier New"/>
    </style:style>
    <style:style style:name="WW_CharLFO7LVL6" style:family="text">
      <style:text-properties style:font-name="OpenSymbol, 'Arial Unicode MS'" style:font-name-complex="Courier New"/>
    </style:style>
    <style:style style:name="WW_CharLFO7LVL7" style:family="text">
      <style:text-properties style:font-name="Symbol"/>
    </style:style>
    <style:style style:name="WW_CharLFO7LVL8" style:family="text">
      <style:text-properties style:font-name="OpenSymbol, 'Arial Unicode MS'" style:font-name-complex="Courier New"/>
    </style:style>
    <style:style style:name="WW_CharLFO7LVL9" style:family="text">
      <style:text-properties style:font-name="OpenSymbol, 'Arial Unicode MS'" style:font-name-complex="Courier New"/>
    </style:style>
    <text:list-style style:name="WW8Num9" style:display-name="WW8Num9">
      <text:list-level-style-bullet text:level="1" text:style-name="WW_CharLFO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7LVL2"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Arial Unicode MS'"/>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Arial Unicode MS'"/>
      </text:list-level-style-bullet>
      <text:list-level-style-bullet text:level="4" text:style-name="WW_CharLFO7LVL4"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Symbol"/>
      </text:list-level-style-bullet>
      <text:list-level-style-bullet text:level="5" text:style-name="WW_CharLFO7LVL5"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Arial Unicode MS'"/>
      </text:list-level-style-bullet>
      <text:list-level-style-bullet text:level="6" text:style-name="WW_CharLFO7LVL6"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Arial Unicode MS'"/>
      </text:list-level-style-bullet>
      <text:list-level-style-bullet text:level="7" text:style-name="WW_CharLFO7LVL7"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8" text:style-name="WW_CharLFO7LVL8"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Arial Unicode MS'"/>
      </text:list-level-style-bullet>
      <text:list-level-style-bullet text:level="9" text:style-name="WW_CharLFO7LVL9"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10" style:display-name="WW8Num1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11" style:display-name="WW8Num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style>
    <text:list-style style:name="WW8Num1" style:display-name="WW8Num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pl"/>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16LVL2"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style:style>
    <style:style style:name="WW_CharLFO17LVL1"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style:style>
    <style:style style:name="WW_CharLFO17LVL2"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Calibri"/>
      </text:list-level-style-bullet>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5"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6"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7"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8"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9"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otr_M</meta:initial-creator>
    <dc:creator>Piotr_M</dc:creator>
    <meta:creation-date>2022-05-04T11:02:00Z</meta:creation-date>
    <dc:date>2024-04-30T06:17:00Z</dc:date>
    <meta:print-date>2022-05-05T10:12:00Z</meta:print-date>
    <meta:template xlink:href="Normal" xlink:type="simple"/>
    <meta:editing-cycles>17</meta:editing-cycles>
    <meta:editing-duration>PT26580S</meta:editing-duration>
    <meta:document-statistic meta:page-count="13" meta:paragraph-count="100" meta:word-count="7196" meta:character-count="50275" meta:row-count="359" meta:non-whitespace-character-count="43179"/>
  </office:meta>
</office:document-meta>
</file>