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" style:parent-style-name="Standard" style:family="paragraph">
      <style:paragraph-properties style:text-autospace="none" fo:text-align="center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5" style:parent-style-name="Standard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7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8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P1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1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2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29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0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31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2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3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5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6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7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8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  <style:text-properties style:font-name="Calibri" fo:language="pl" fo:country="PL" style:language-asian="en" style:country-asian="US" style:language-complex="ar" style:country-complex="SA"/>
    </style:style>
    <style:style style:name="P39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0" style:parent-style-name="Standard" style:list-style-name="LFO3" style:family="paragraph">
      <style:paragraph-properties style:text-autospace="none" fo:text-align="justify" fo:margin-top="0.0416in" fo:margin-bottom="0.0416in" fo:background-color="#FFFFFF"/>
      <style:text-properties style:font-name="Calibri" fo:language="pl" fo:country="PL" style:language-asian="en" style:country-asian="US" style:language-complex="ar" style:country-complex="SA"/>
    </style:style>
    <style:style style:name="P41" style:parent-style-name="Standard" style:list-style-name="LFO3" style:family="paragraph">
      <style:paragraph-properties style:text-autospace="none" fo:text-align="justify" fo:margin-top="0.0416in" fo:margin-bottom="0.0416in" fo:background-color="#FFFFFF"/>
    </style:style>
    <style:style style:name="T42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fo:font-weight="bold" style:font-weight-asian="bold" style:font-weight-complex="bold" fo:language="pl" fo:country="PL" style:language-asian="en" style:country-asian="US" style:language-complex="ar" style:country-complex="SA"/>
    </style:style>
    <style:style style:name="P44" style:parent-style-name="Standard" style:family="paragraph">
      <style:paragraph-properties style:text-autospace="none" fo:text-align="justify" fo:margin-top="0.0416in" fo:margin-bottom="0.0416in" fo:margin-left="0.2958in" fo:text-indent="-0.2756in" fo:background-color="#FFFFFF">
        <style:tab-stops/>
      </style:paragraph-properties>
    </style:style>
    <style:style style:name="T45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fo:language="pl" fo:country="PL"/>
    </style:style>
    <style:style style:name="T53" style:parent-style-name="Domyślnaczcionkaakapitu" style:family="text">
      <style:text-properties style:font-name="Calibri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WZÓR</text:p>
      <text:p text:style-name="P2">FORMULARZ OFERTY</text:p>
      <text:p text:style-name="P3">Pieczęć Wykonawcy</text:p>
      <text:p text:style-name="P4"/>
      <text:p text:style-name="P5"/>
      <text:p text:style-name="P6"><text:span text:style-name="T7">Nazwa przedmiotu zamówienia:</text:span><text:span text:style-name="T8"><text:s/></text:span><text:span text:style-name="T9">„</text:span><text:span text:style-name="T10">Konserwacja ołtarza bocznego w kościele parafialnym pw. Świętej Anny w Gródku</text:span><text:span text:style-name="T11">”.</text:span></text:p>
      <text:p text:style-name="P12"/>
      <text:p text:style-name="P13">1.<text:tab/>Osoba upoważniona do reprezentacji Wykonawcy/-ów i podpisująca ofertę:</text:p>
      <text:p text:style-name="P14">…………………………………………..……………………………………………………………………………………………........</text:p>
      <text:p text:style-name="P15">2.<text:tab/>Nazwa albo imię i nazwisko Wykonawcy :</text:p>
      <text:p text:style-name="P16">…………………………………………..……………………………………………………………………………………………........</text:p>
      <text:p text:style-name="P17">…………………………………………..……………………………………………………………………………………………........</text:p>
      <text:p text:style-name="P18">Siedziba albo miejsce zamieszkania i adres Wykonawcy:</text:p>
      <text:p text:style-name="P19">…………………………………………..……………………………………………………………………………………………........</text:p>
      <text:p text:style-name="P20">NIP…………………………………..……..………,</text:p>
      <text:p text:style-name="P21">REGON.................................................</text:p>
      <text:p text:style-name="P22">Nr Tel………………………………………………….</text:p>
      <text:p text:style-name="P23">Adres e-mail………………………………………</text:p>
      <text:p text:style-name="P24">Oferuję/oferujemy wykonanie przedmiotu zamówienia za: cenę</text:p>
      <text:p text:style-name="P25">netto:<text:tab/>……………………………………zł.</text:p>
      <text:p text:style-name="P26">słownie netto:………………………………………………………………………………………</text:p>
      <text:p text:style-name="P27">cenę brutto:……………………………zł.</text:p>
      <text:p text:style-name="P28">słownie brutto:…………………………………………………………………………………….</text:p>
      <text:p text:style-name="P29">podatek VAT………………………………….: słownie podatek:………………………………………………..</text:p>
      <text:p text:style-name="P30">Okres gwarancji: 60 miesięcy</text:p>
      <text:p text:style-name="P31">Deklaruję ponadto:</text:p>
      <text:p text:style-name="P32">- wykonanie zamówienia w terminie określonym w zapytaniu ofertowym,</text:p>
      <text:p text:style-name="P33">- posiadanie wiedzy i doświadczenia niezbędnego do wykonania niniejszego zamówienia.</text:p>
      <text:p text:style-name="P34">Oświadczam, że:</text:p>
      <text:p text:style-name="P35"><text:s/>- zapoznałem się z opisem przedmiotu zamówienia i nie wnoszę do niego zastrzeżeń.</text:p>
      <text:p text:style-name="P36"><text:s/>- w razie wybrania naszej oferty zobowiązuję się do podpisania umowy w miejscu i terminie określonym przez zamawiającego.</text:p>
      <text:p text:style-name="P37"><text:s/>- oświadczam, że wypełniłem obowiązki informacyjne przewidziane w art. 13 lub art. 14 RODO1) wobec osób fizycznych, od których dane osobowe bezpośrednio lub pośrednio pozyskałem w celu ubiegania się o udzielenie zamówienia publicznego w niniejszym postępowaniu.*</text:p>
      <text:p text:style-name="P38">Załącznikami do niniejszego formularza stanowiącymi integralną część oferty są:(jeżeli istnieją)</text:p>
      <text:list text:style-name="LFO3" text:continue-numbering="true">
        <text:list-item>
          <text:p text:style-name="P39">Kosztorys ofertowy</text:p>
        </text:list-item>
        <text:list-item>
          <text:p text:style-name="P40">………………………………………………...</text:p>
        </text:list-item>
        <text:list-item>
          <text:p text:style-name="P41"><text:span text:style-name="T42">………………………………………………</text:span><text:span text:style-name="T43"><text:s text:c="9"/></text:span></text:p>
        </text:list-item>
      </text:list>
      <text:p text:style-name="P44"><text:span text:style-name="T45"><text:s text:c="11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( podpis upoważnione</text:span><text:span text:style-name="T52">go<text:s/></text:span><text:span text:style-name="T53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 style:next-style-name="Standard">
      <style:paragraph-properties fo:margin-top="0.375in" fo:margin-bottom="0.125in" fo:line-height="0.2534in" fo:text-indent="-0.2638in"/>
      <style:text-properties style:font-name-asian="Times New Roman" style:font-name-complex="Times New Roman" fo:font-size="13.5pt" style:font-size-asian="13.5pt" style:font-size-complex="13.5pt" fo:language="pl" fo:country="PL" style:language-asian="pl" style:country-asian="PL" fo:hyphenate="false"/>
    </style:style>
    <style:style style:name="Teksttreści4" style:display-name="Tekst treści (4)" style:family="paragraph" style:parent-style-name="Standard" style:next-style-name="Standard">
      <style:paragraph-properties fo:margin-top="0.0416in" fo:margin-bottom="0.0416in" fo:text-indent="-0.25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pl" style:country-asian="PL" fo:hyphenate="false"/>
    </style:style>
    <style:style style:name="RTF_Num41" style:display-name="RTF_Num 4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3" style:display-name="RTF_Num 4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letter-spacing="normal" fo:font-size="13.5pt" style:font-size-asian="13.5pt" style:font-size-complex="13.5pt"/>
    </style:style>
    <style:style style:name="WW-TeksttreœciOdstêpy-1pt" style:display-name="WW-Tekst treœci + Odstêpy -1 pt" style:family="text" style:parent-style-name="Teksttreści_">
      <style:text-properties style:font-name="Times New Roman" style:font-name-asian="Times New Roman" style:font-name-complex="Times New Roman" fo:letter-spacing="-0.0208in" fo:font-size="13.5pt" style:font-size-asian="13.5pt" style:font-size-complex="13.5pt" fo:language="en" fo:country="US" style:language-asian="en" style:country-asian="US"/>
    </style:style>
    <style:style style:name="WW-Teksttreści101234567891011" style:display-name="WW-Tekst treści + 101234567891011" style:family="text" style:parent-style-name="Teksttreści_">
      <style:text-properties style:font-name="Times New Roman" style:font-name-asian="Times New Roman" style:font-name-complex="Times New Roman" fo:font-weight="bold" style:font-weight-asian="bold" style:font-weight-complex="bold" fo:letter-spacing="normal" fo:font-size="10.5pt" style:font-size-asian="10.5pt" style:font-size-complex="10.5pt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2" style:display-name="RTF_Num 5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3" style:display-name="RTF_Num 5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4" style:display-name="RTF_Num 5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5" style:display-name="RTF_Num 5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6" style:display-name="RTF_Num 5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7" style:display-name="RTF_Num 5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8" style:display-name="RTF_Num 5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RTF_Num59" style:display-name="RTF_Num 5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pl" fo:country="PL" style:language-asian="pl" style:country-asian="PL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4" style:display-name="RTF_Num 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/>
    </style:style>
    <text:list-style style:name="RTF_Num5" style:display-name="RTF_Num 5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KingaL</dc:creator>
    <meta:creation-date>2024-08-12T11:58:00Z</meta:creation-date>
    <dc:date>2024-08-12T11:5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7" meta:row-count="13" meta:non-whitespace-character-count="1629"/>
  </office:meta>
</office:document-meta>
</file>