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style:font-name="Calibri" style:font-name-complex="Calibri" fo:language="pl" fo:country="PL"/>
    </style:style>
    <style:style style:name="P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Calibri" style:font-name-complex="Calibri" fo:language="pl" fo:country="PL"/>
    </style:style>
    <style:style style:name="P6" style:parent-style-name="Standard" style:family="paragraph">
      <style:paragraph-properties fo:widows="2" fo:orphans="2" fo:text-align="justify" fo:margin-left="0.2958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language="pl" fo:country="PL"/>
    </style:style>
    <style:style style:name="T8" style:parent-style-name="Domyślnaczcionkaakapitu" style:family="text">
      <style:text-properties style:font-name="Calibri" style:font-name-complex="Calibri" fo:language="pl" fo:country="PL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T1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zh" style:country-asian="CN" style:language-complex="ar" style:country-complex="SA"/>
    </style:style>
    <style:style style:name="P12" style:parent-style-name="Normalny" style:family="paragraph">
      <style:paragraph-properties fo:text-align="justify" fo:margin-left="0.5in">
        <style:tab-stops/>
      </style:paragraph-properties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1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 style:language-asian="ar" style:country-asian="SA" style:language-complex="ar" style:country-complex="SA"/>
    </style:style>
    <style:style style:name="P19" style:parent-style-name="Normalny" style:family="paragraph">
      <style:paragraph-properties fo:widows="2" fo:orphans="2" fo:text-align="justify" fo:margin-left="0.5in">
        <style:tab-stops/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zh" style:country-asian="CN" style:language-complex="ar" style:country-complex="SA"/>
    </style:style>
    <style:style style:name="P21" style:parent-style-name="Normalny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pl" fo:country="PL" style:language-asian="zh" style:country-asian="CN" style:language-complex="ar" style:country-complex="SA"/>
    </style:style>
    <style:style style:name="P2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5" style:parent-style-name="Standard" style:list-style-name="LFO6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language="pl" fo:country="PL"/>
    </style:style>
    <style:style style:name="P27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language="pl" fo:country="PL"/>
    </style:style>
    <style:style style:name="P28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language="pl" fo:country="PL"/>
    </style:style>
    <style:style style:name="P29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language="pl" fo:country="PL"/>
    </style:style>
    <style:style style:name="P30" style:parent-style-name="Standard" style:family="paragraph">
      <style:paragraph-properties fo:text-align="justify" fo:line-height="115%" fo:text-indent="0.4902in"/>
      <style:text-properties style:font-name="Calibri" style:font-name-complex="Calibri" fo:language="pl" fo:country="PL"/>
    </style:style>
    <style:style style:name="P31" style:parent-style-name="Standard" style:family="paragraph">
      <style:paragraph-properties fo:text-align="justify" fo:line-height="115%" fo:text-indent="0.4902in"/>
      <style:text-properties style:font-name="Calibri" style:font-name-complex="Calibri" fo:language="pl" fo:country="PL"/>
    </style:style>
    <style:style style:name="P32" style:parent-style-name="Standard" style:list-style-name="LFO6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language="pl" fo:country="PL"/>
    </style:style>
    <style:style style:name="P34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language="pl" fo:country="PL"/>
    </style:style>
    <style:style style:name="P35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language="pl" fo:country="PL"/>
    </style:style>
    <style:style style:name="P36" style:parent-style-name="Standard" style:family="paragraph">
      <style:paragraph-properties fo:text-align="justify" fo:line-height="115%" fo:text-indent="0.4902in"/>
      <style:text-properties style:font-name="Calibri" style:font-name-complex="Calibri" fo:language="pl" fo:country="PL"/>
    </style:style>
    <style:style style:name="P37" style:parent-style-name="Standard" style:family="paragraph">
      <style:paragraph-properties fo:text-align="justify" fo:line-height="115%" fo:text-indent="0.4902in"/>
      <style:text-properties style:font-name="Calibri" style:font-name-complex="Calibri" fo:language="pl" fo:country="PL"/>
    </style:style>
    <style:style style:name="P38" style:parent-style-name="Standard" style:list-style-name="LFO6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39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language="pl" fo:country="PL"/>
    </style:style>
    <style:style style:name="P40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language="pl" fo:country="PL"/>
    </style:style>
    <style:style style:name="P41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language="pl" fo:country="PL"/>
    </style:style>
    <style:style style:name="P42" style:parent-style-name="Standard" style:family="paragraph">
      <style:paragraph-properties fo:text-align="justify" fo:line-height="115%" fo:text-indent="0.4902in"/>
      <style:text-properties style:font-name="Calibri" style:font-name-complex="Calibri" fo:language="pl" fo:country="PL"/>
    </style:style>
    <style:style style:name="P43" style:parent-style-name="Standard" style:family="paragraph">
      <style:paragraph-properties fo:text-align="justify" fo:line-height="115%" fo:text-indent="0.4902in"/>
      <style:text-properties style:font-name="Calibri" style:font-name-complex="Calibri" fo:language="pl" fo:country="PL"/>
    </style:style>
    <style:style style:name="P44" style:parent-style-name="Standard" style:family="paragraph">
      <style:paragraph-properties fo:text-align="justify" fo:line-height="115%" fo:text-indent="0.4902in"/>
      <style:text-properties style:font-name="Calibri" style:font-name-complex="Calibri" fo:language="pl" fo:country="PL"/>
    </style:style>
    <style:style style:name="P45" style:parent-style-name="Standard" style:list-style-name="LFO6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46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language="pl" fo:country="PL"/>
    </style:style>
    <style:style style:name="P47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language="pl" fo:country="PL"/>
    </style:style>
    <style:style style:name="P48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language="pl" fo:country="PL"/>
    </style:style>
    <style:style style:name="P49" style:parent-style-name="Standard" style:family="paragraph">
      <style:paragraph-properties fo:text-align="justify" fo:line-height="115%" fo:text-indent="0.4902in"/>
      <style:text-properties style:font-name="Calibri" style:font-name-complex="Calibri" fo:language="pl" fo:country="PL"/>
    </style:style>
    <style:style style:name="P50" style:parent-style-name="Standard" style:family="paragraph">
      <style:paragraph-properties fo:text-align="justify" fo:line-height="115%" fo:text-indent="0.4902in"/>
    </style:style>
    <style:style style:name="T51" style:parent-style-name="Domyślnaczcionkaakapitu" style:family="text">
      <style:text-properties style:font-name="Calibri" style:font-name-complex="Calibri" fo:language="pl" fo:country="PL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53" style:parent-style-name="Domyślnaczcionkaakapitu" style:family="text">
      <style:text-properties style:font-name="Calibri" style:font-name-complex="Calibri" fo:language="pl" fo:country="PL"/>
    </style:style>
    <style:style style:name="P54" style:parent-style-name="Standard" style:family="paragraph">
      <style:paragraph-properties fo:text-align="justify" fo:line-height="115%" fo:text-indent="0.4902in"/>
      <style:text-properties style:font-name="Calibri" style:font-name-complex="Calibri" fo:language="pl" fo:country="PL"/>
    </style:style>
    <style:style style:name="P55" style:parent-style-name="Standard" style:family="paragraph">
      <style:paragraph-properties fo:text-align="justify" fo:line-height="115%" fo:text-indent="0.4902in"/>
    </style:style>
    <style:style style:name="T56" style:parent-style-name="Domyślnaczcionkaakapitu" style:family="text">
      <style:text-properties style:font-name="Calibri" style:font-name-complex="Calibri" fo:language="pl" fo:country="PL"/>
    </style:style>
    <style:style style:name="P5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5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5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Calibri" fo:color="#000000" fo:language="pl" fo:country="PL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Calibri" fo:color="#000000" fo:language="pl" fo:country="PL"/>
    </style:style>
    <style:style style:name="P62" style:parent-style-name="Standard" style:family="paragraph">
      <style:paragraph-properties fo:text-align="justify" fo:line-height="115%"/>
      <style:text-properties style:font-name="Calibri" style:font-name-complex="Calibri" fo:color="#000000" fo:language="pl" fo:country="PL"/>
    </style:style>
    <style:style style:name="P63" style:parent-style-name="Standard" style:family="paragraph">
      <style:paragraph-properties fo:text-align="justify" fo:line-height="115%"/>
      <style:text-properties style:font-name="Calibri" style:font-name-complex="Calibri" fo:color="#000000" fo:language="pl" fo:country="PL"/>
    </style:style>
    <style:style style:name="P64" style:parent-style-name="Standard" style:family="paragraph">
      <style:paragraph-properties fo:text-align="justify" fo:line-height="115%"/>
      <style:text-properties style:font-name="Calibri" style:font-name-complex="Calibri" fo:color="#000000" fo:language="pl" fo:country="PL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Calibri" style:font-name-complex="Calibri" fo:color="#000000" fo:language="pl" fo:country="PL"/>
    </style:style>
    <style:style style:name="P67" style:parent-style-name="Standard" style:family="paragraph">
      <style:paragraph-properties fo:text-align="justify" fo:line-height="115%"/>
      <style:text-properties style:font-name="Calibri" style:font-name-complex="Calibri" fo:color="#000000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s text:c="22"/>Jarczów , dnia<text:s/>16.08.2021r.</text:p>
      <text:p text:style-name="P2">Informacja z sesji otwarcia ofert</text:p>
      <text:p text:style-name="P3"><text:span text:style-name="T4">dot.</text:span><text:span text:style-name="T5"><text:s/>Postępowania o udzielenie zamówienia publicznego poniżej kwoty 130 000,00 zł netto.</text:span></text:p>
      <text:p text:style-name="P6"><text:span text:style-name="T7">Postępowanie o udzielenie zamówienia<text:s/></text:span><text:span text:style-name="T8">prowadzone w trybie art. 2 ust.1 pkt 1) Ustawy z dnia</text:span><text:span text:style-name="T9"><text:s/></text:span><text:span text:style-name="T10">11 września 2019r. <text:s/>pn:<text:s/></text:span><text:span text:style-name="T11">usługa sporządzenia zmiany:</text:span></text:p>
      <text:p text:style-name="P12"><text:span text:style-name="T13">Studium uwarunkowań i kierunków zagospodarowania przestrzennego gminy Jarczów uchwalonego uchwałą nr</text:span><text:span text:style-name="T14"><text:s/>XX/157/21 z dnia 30 kwietnia 2021r.</text:span><text:span text:style-name="T15">,<text:s/></text:span><text:span text:style-name="T16">miejscowego planu zagospodarowania przestrzennego Gminy Jarczów uchwalonego uchwałą nr<text:s/></text:span><text:span text:style-name="T17">XX/158/21</text:span><text:span text:style-name="T18"><text:s/>z dnia 30 kwietnia 2021r. oraz projektami uchwał w sprawie zmiany - rozszerzenia o dodatkowe obszary na terenie Gminy Jarczów.</text:span></text:p>
      <text:p text:style-name="P19"><text:span text:style-name="T20">Obszar opracowania – powierzchnia około 164 ha, zgodnie z załącznikami.</text:span></text:p>
      <text:p text:style-name="P21">Uchwały wraz z załącznikami graficznymi z dnia 30 kwietnia oraz projekty uchwał zostały zamieszczone na stronie BIP Gminy Jarczów w zakładce „zamówienia do 130 000,00 zł., które stanowią załącznik do zapytania. <text:s text:c="3"/></text:p>
      <text:p text:style-name="P22">Do dnia<text:s/>13.08.2021. do godz.<text:s/>10.00 wpłynęło<text:s/>4<text:s/>oferty:</text:p>
      <text:p text:style-name="P23">Otwarcie ofert odbyło się o godz.<text:s/>10.15.</text:p>
      <text:p text:style-name="P24">Zestawienie ofert<text:s/>:</text:p>
      <text:list text:style-name="LFO6" text:continue-numbering="true">
        <text:list-item>
          <text:p text:style-name="P25">Oferta nr 1:</text:p>
        </text:list-item>
      </text:list>
      <text:p text:style-name="P26">Anna Warda-Architekt</text:p>
      <text:p text:style-name="P27">Pracownia Architektoniczno-Urbanistyczna<text:s/></text:p>
      <text:p text:style-name="P28">Ul. K. Wallenroda 6/69</text:p>
      <text:p text:style-name="P29">20-604 Lublin</text:p>
      <text:p text:style-name="P30">Cena netto:<text:s/>93 000,00<text:s/>zł.</text:p>
      <text:p text:style-name="P31">Cena brutto:<text:s/>114 390,00<text:s/>zł.</text:p>
      <text:list text:style-name="LFO6" text:continue-numbering="true">
        <text:list-item>
          <text:p text:style-name="P32">Oferta nr 2:</text:p>
        </text:list-item>
      </text:list>
      <text:p text:style-name="P33">Robert Kuryło</text:p>
      <text:p text:style-name="P34">Ul. K.<text:s/>Dunikowskiego 19A/3</text:p>
      <text:p text:style-name="P35">20-425 Lublin</text:p>
      <text:p text:style-name="P36"><text:bookmark-start text:name="_Hlk80095093"/>Cena netto: 60 000,00 zł.</text:p>
      <text:p text:style-name="P37">Cena brutto: 69 445,00 zł.</text:p>
      <text:list text:style-name="LFO6" text:continue-numbering="true">
        <text:list-item>
          <text:p text:style-name="P38"><text:bookmark-end text:name="_Hlk80095093"/>Oferta nr 3:</text:p>
        </text:list-item>
      </text:list>
      <text:p text:style-name="P39">Online Plan Sp. Z o.o.</text:p>
      <text:p text:style-name="P40">Ul. Środkowa 13</text:p>
      <text:p text:style-name="P41">05-540 Zalesie Górne</text:p>
      <text:p text:style-name="P42">Cena netto:<text:s/>69 800,00<text:s/>zł.</text:p>
      <text:p text:style-name="P43">Cena brutto:<text:s/>69 800,00<text:s/>zł.</text:p>
      <text:p text:style-name="P44">Firma zwolniona z Vat.</text:p>
      <text:list text:style-name="LFO6" text:continue-numbering="true">
        <text:list-item>
          <text:p text:style-name="P45">Oferta nr 4:</text:p>
        </text:list-item>
      </text:list>
      <text:p text:style-name="P46">KANON Spółka z o.o.</text:p>
      <text:p text:style-name="P47">Ul. Nadarzyńska 54</text:p>
      <text:p text:style-name="P48">05-805 Otrębusy</text:p>
      <text:p text:style-name="P49">Cena netto: 127 000,00 zł.</text:p>
      <text:p text:style-name="P50"><text:span text:style-name="T51">Cena brutto: 156 210,00</text:span><text:span text:style-name="T52"><text:s/></text:span><text:span text:style-name="T53">zł.</text:span></text:p>
      <text:p text:style-name="P54"/>
      <text:p text:style-name="P55"><text:span text:style-name="T56">Dziękuję za złożenie ofert.</text:span></text:p>
      <text:p text:style-name="P57"/>
      <text:p text:style-name="P58"/>
      <text:p text:style-name="P59"/>
      <text:p text:style-name="P60"/>
      <text:p text:style-name="P61"><text:tab/></text:p>
      <text:p text:style-name="P62"/>
      <text:p text:style-name="P63"/>
      <text:p text:style-name="P64"/>
      <text:p text:style-name="P65"><text:span text:style-name="T66"><text:tab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style:font-name="Cambria" style:font-name-asian="Cambria" style:font-name-complex="Cambria" fo:font-weight="normal" style:font-weight-asian="normal" style:font-weight-complex="bold" fo:font-size="11pt" style:font-size-asian="11pt" style:font-size-complex="11pt" fo:language="de" fo:country="DE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style:font-name-asian="Times New Roman" style:font-name-complex="Times New Roman" style:font-weight-complex="bold" style:letter-kerning="true" fo:font-size="11pt" style:font-size-asian="11pt" style:font-size-complex="11pt" style:language-asian="ar" style:country-asian="SA"/>
    </style:style>
    <text:list-style style:name="WW8Num7" style:display-name="WW8Num7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Kendziera</dc:creator>
    <meta:creation-date>2009-04-16T11:32:00Z</meta:creation-date>
    <dc:date>2021-08-17T10:23:00Z</dc:date>
    <meta:print-date>2012-01-10T10:51:00Z</meta:print-date>
    <meta:template xlink:href="Normal" xlink:type="simple"/>
    <meta:editing-cycles>18</meta:editing-cycles>
    <meta:editing-duration>PT104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1" meta:character-count="1686" meta:row-count="12" meta:non-whitespace-character-count="1448"/>
  </office:meta>
</office:document-meta>
</file>