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style:font-name="Arial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bold" style:font-name-asian="Czcionka tekstu podstawowego" style:font-size-asian="11pt" style:language-asian="zxx" style:country-asian="none" style:font-style-asian="normal" style:font-weight-asian="bold" style:font-name-complex="Czcionka tekstu podstawowego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 <text:s text:c="3"/><text:span text:style-name="T9"><text:s text:c="7"/>Jarczów, dnia 08.02.2021r.</text:span></text:p>
      <text:p text:style-name="P2"/>
      <text:p text:style-name="P1">Zp. 271.5.2020</text:p>
      <text:p text:style-name="P2"/>
      <text:p text:style-name="P2"/>
      <text:p text:style-name="P2"/>
      <text:p text:style-name="P4">INFORMACJA</text:p>
      <text:p text:style-name="P2"/>
      <text:p text:style-name="P2"/>
      <text:p text:style-name="P2"/>
      <text:p text:style-name="P3"><text:span text:style-name="T2"><text:tab/>Zamawiający, Gmina Jarczów informuję o wyrażeniu zgody przez Oferenta: <text:s/></text:span><text:span text:style-name="T5">Przedsiębiorstwo Robót Drogowo – Mostowych Spółka z o.o. ul. Lwowska 54, 22-600 Tomaszów Lubelski,Przedsiębiorstwo Wielobranżowe „SADEX” Janusz Sadlik Kolonia Sitno 84, 22-424 Sitno</text:span><text:span text:style-name="T6">,</text:span><text:span text:style-name="T5"> Przedsiębiorstwo Robót Drogowych Spółka z o.o. ul. Peowiaków 7, 22-400 Zamość </text:span><text:span text:style-name="T2"><text:s/>na przedłożenie terminu związania ofertą (który upływa w dniu </text:span><text:span text:style-name="T1">12.02.2021r.)</text:span><text:span text:style-name="T2"> <text:s/>o okres kolejnych 60 dni w związku z postępowaniem o udzielenie zamówienia publicznego prowadzonego w trybie przetargu nieograniczonego na: <text:s/></text:span><text:span text:style-name="T7">"Przebudowa dróg gminnych nr 111951L od km 0+000,00 do km 0+275,00 i nr 111952L od km 0+000,00 do km 0+327,00 o łącznej długości 0,602 km w miejscowości Korhynie działka nr 150, 319, 213, 221, 229".</text:span><text:span text:style-name="T8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9M27S</meta:editing-duration>
    <meta:editing-cycles>14</meta:editing-cycles>
    <meta:generator>OpenOffice.org/3.2$Win32 OpenOffice.org_project/320m18$Build-9502</meta:generator>
    <dc:date>2021-02-08T12:13:37.92</dc:date>
    <dc:creator>tryr tyrt</dc:creator>
    <meta:printed-by>tryr tyrt</meta:printed-by>
    <meta:print-date>2021-03-26T12:13:01.76</meta:print-date>
    <meta:document-statistic meta:table-count="0" meta:image-count="0" meta:object-count="0" meta:page-count="1" meta:paragraph-count="4" meta:word-count="114" meta:character-count="822"/>
    <meta:user-defined meta:name="Info 1"/>
    <meta:user-defined meta:name="Info 2"/>
    <meta:user-defined meta:name="Info 3"/>
    <meta:user-defined meta:name="Info 4"/>
  </office:meta>
</office:document-meta>
</file>