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3" style:parent-style-name="Normalny" style:family="paragraph">
      <style:paragraph-properties fo:text-align="justify"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5" style:parent-style-name="Normalny" style:family="paragraph">
      <style:paragraph-properties fo:text-align="justify"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7" style:parent-style-name="Normalny" style:family="paragraph">
      <style:paragraph-properties fo:text-align="justify"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color="#0000FF" style:letter-kerning="false" style:text-underline-type="single" style:text-underline-style="solid" style:text-underline-width="auto" style:text-underline-mode="continuous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1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3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4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5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language="en" fo:country="US" style:language-asian="pl" style:country-asian="PL"/>
    </style:style>
    <style:style style:name="P1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7" style:parent-style-name="Normalny" style:family="paragraph">
      <style:paragraph-properties fo:text-align="justify" fo:margin-top="0.0694in" fo:margin-bottom="0.0694in" fo:line-height="100%"/>
    </style:style>
    <style:style style:name="T18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3" style:parent-style-name="Hiperłącze" style:family="text">
      <style:text-properties style:font-name="Times New Roman" style:font-name-asian="Times New Roman" style:letter-kerning="false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2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2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2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2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2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3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31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KLAUZULA INFORMACYJNA DLA OSÓB SKŁADAJĄCYCH WNIOSKI DO CEIDG</text:span></text:p>
      <text:p text:style-name="P3"><text:span text:style-name="T4"> </text:span></text:p>
      <text:p text:style-name="P5"><text:span text:style-name="T6">Zgodnie z art. 13 Rozporządzenia Parlamentu Europejskiego i Rady (UE) 2016/679 z dnia 27 kwietnia 2016 r. w sprawie ochrony osób fizycznych w związku z przetwarzaniem danych osobowych i w sprawie swobodnego przepływu takich danych oraz uchylenia dyrektywy 95/46/WE, informujemy że:</text:span></text:p>
      <text:p text:style-name="P7"><text:span text:style-name="T8">1. Administratorem Państwa danych osobowych, który decyduje o tym jakie dane osobowe będą przetwarzane oraz w jakim celu, i jakim sposobem, jest: Minister Rozwoju z siedzibą<text:s/></text:span><text:span text:style-name="T9"><text:line-break/>|w Warszawie (00-507) Pl. Trzech Krzyży 3/5 prowadzący w systemie teleinformatycznym Centralną Ewidencję i Informację o Działalności Gospodarczej zwaną dalej „CEIDG”. Dane kontaktowe: e -mail:<text:s/></text:span><text:a xlink:href="mailto:kancelaria@mr.gov.pl" office:target-frame-name="_top" xlink:show="replace"><text:span text:style-name="T10">kancelaria@mr.gov.pl</text:span></text:a><text:span text:style-name="T11">, adres skrytki na ePUAP: /MPIT/SkrytkaESP, tel.: +48 222 500 123;</text:span></text:p>
      <text:p text:style-name="P12">2. Wójt Gminy Jarczów, w zakresie danych przetwarzanych w dokumentacji papierowej<text:s/><text:line-break/>i innych zbiorach danych prowadzonych przez organ gminy (Referat Organizacyjno – Administracyjny), którego dane kontaktowe są następujące:</text:p>
      <text:list text:style-name="LFO1" text:continue-numbering="true">
        <text:list-item>
          <text:p text:style-name="P13">adres korespondencyjny: ul. 3 Maja 24; 22-664 Jarczów</text:p>
        </text:list-item>
        <text:list-item>
          <text:p text:style-name="P14">nr telefonu: 84 663 45 19</text:p>
        </text:list-item>
        <text:list-item>
          <text:p text:style-name="P15">adres e-mail: ug@gmina-jarczow.pl</text:p>
        </text:list-item>
      </text:list>
      <text:p text:style-name="P16">3. W razie jakichkolwiek pytań dotyczących przetwarzania Państwa danych osobowych możecie się Państwo kontaktować z Inspektorem Ochrony Danych Osobowych wyznaczonym przez Ministra Rozwoju. Dane kontaktowe: e – mail: iod@mr.gov.pl lub pisemnie na adres siedziby administratora;</text:p>
      <text:p text:style-name="P17"><text:span text:style-name="T18">4. Dodatkowo we wszystkich sprawach dotyczących ochrony danych osobowych<text:s/></text:span><text:span text:style-name="T19"><text:line-break/></text:span><text:span text:style-name="T20">i przetwarzania Państwa danych osobowych, mogą się Państwo również kontaktować<text:s/></text:span><text:span text:style-name="T21"><text:line-break/></text:span><text:span text:style-name="T22">z wyznaczonym Inspektorem Ochrony Danych Osobowych Urzędu Miejskiego w Strzelnie. Dane kontaktowe: adres mailowy:<text:s/></text:span><text:a xlink:href="mailto:iod@gmina-jarczow.pl" office:target-frame-name="_top" xlink:show="replace"><text:span text:style-name="T23">iod@gmina-jarczow.pl</text:span></text:a><text:span text:style-name="T24"><text:s/>oraz pisemnie na adres siedziby administratora;</text:span></text:p>
      <text:p text:style-name="P25">5. Państwa dane będą przetwarzane w celu przekształcenia wniosku na postać dokumentu elektronicznego i przesłania do Centralnej Ewidencji i Informacji o Działalności (CEIDG);</text:p>
      <text:p text:style-name="P26">6. Państwa dane będą przetwarzane na podstawie przepisów ustawy z dnia 6 marca 2018 r.<text:s/><text:line-break/>o Centralnej Ewidencji i Informacji o Działalności Gospodarczej i Punkcie Informacji dla Przedsiębiorcy, wyłącznie w celach wyraźnie w niej wskazanych;</text:p>
      <text:p text:style-name="P27">7. Podanie danych osobowych w zakresie wynikającym z przepisów prawa jest obowiązkowe;</text:p>
      <text:p text:style-name="P28">8. Wniosek oraz dokumentacja z nim związana podlegają archiwizacji przez okres 10 lat od dnia ich złożenia zgodnie z ww. ustawą;</text:p>
      <text:p text:style-name="P29">9. W celu przekształcenia wniosku na postać dokumentu elektronicznego i przesłania do Centralnej Ewidencji i Informacji o Działalności (CEIDG), Państwa dane osobowe będą przekazywane do Centralnej Ewidencji i Informacji o Działalności Gospodarczej (CEIDG). Odbiorcami danych są również podmioty, które świadczą nam usługi (np. serwis oprogramowania);</text:p>
      <text:p text:style-name="P30">10. Mają Państwo prawo: dostępu do swoich danych (art.15 RODO), uzyskania ich kopii<text:s/><text:line-break/>(art.15 ust.3 RODO), sprostowania danych (art.16 RODO), prawo do ograniczenia ich<text:s/><text:soft-page-break/>przetwarzania (art.18 RODO) oraz prawo wniesienia skargi do Prezesa Urzędu Ochrony Danych Osobowych (ul. Stawki 2, 00-193 Warszawa, e-mail: kancelaria@uodo.gov.pl)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lonaK</meta:initial-creator>
    <dc:creator>IlonaK</dc:creator>
    <meta:creation-date>2025-09-16T08:30:00Z</meta:creation-date>
    <dc:date>2025-09-25T11:44:00Z</dc:date>
    <meta:template xlink:href="Normal" xlink:type="simple"/>
    <meta:editing-cycles>3</meta:editing-cycles>
    <meta:editing-duration>PT600S</meta:editing-duration>
    <meta:document-statistic meta:page-count="2" meta:paragraph-count="6" meta:word-count="451" meta:character-count="3151" meta:row-count="22" meta:non-whitespace-character-count="2706"/>
  </office:meta>
</office:document-meta>
</file>