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6845.42.2024<text:tab/><text:tab/><text:tab/><text:tab/><text:tab/><text:tab/><text:tab/><text:tab/> <text:s text:c="17"/>Jarczów, 30.10.2024 r.</text:p>
      <text:p text:style-name="P3"/>
      <text:p text:style-name="P3"/>
      <text:p text:style-name="P3"/>
      <text:p text:style-name="P1"/>
      <text:p text:style-name="P4">Lista osób zakwalifikowanych do uczestnictwa w pierwszym przetargu ustnym nieograniczonym na dzierżawę na okres 3 lat nieruchomości oznaczonych w ewidencji gruntów jako działki Nr 201, 202, 203, 204 o pow. 1.05 ha położonych w miejscowości Korhynie.</text:p>
      <text:p text:style-name="P4"/>
      <text:p text:style-name="P7"><text:tab/>Na podstawie Rozporządzenia Rady Ministrów z dnia 14 września 2004 r. w sprawie</text:p>
      <text:p text:style-name="P7">sposobu i trybu przeprowadzania przetargów oraz rokowań na zbycie nieruchomości (t.j. Dz. U. z 2021 <text:s/>r. poz. 2213) komisja przetargowa powołana na podstawie Zarządzenia Nr 94/24 Wójta Gminy Jarczów z dnia 29 października 2024 r. <text:s/>w składzie:</text:p>
      <text:list xml:id="list1610205821919824153" text:style-name="L1">
        <text:list-item>
          <text:p text:style-name="P9">Paweł Mroczkowski – przewodniczący komisji</text:p>
        </text:list-item>
        <text:list-item>
          <text:p text:style-name="P9">Katarzyna Zając – członek komisji</text:p>
        </text:list-item>
        <text:list-item>
          <text:p text:style-name="P9">Kamila Ziętek – członek komisji </text:p>
        </text:list-item>
      </text:list>
      <text:p text:style-name="P5"><text:span text:style-name="T1">dokonała sprawdzenia spełnienia warunków uczestnictwa w przetargu na dzierżawę na okres 3 lat nieruchomości rolnych oznaczonych w ewidencji gruntów jako działki </text:span>201, 202, 203, 204 <text:span text:style-name="T1"><text:s/>o powierzchni 1.05 ha położonych w miejscowości Korhynie, wadium zostało prawidłowo wpłacone przez </text:span>4 osoby<text:span text:style-name="T1">, które spełniają warunki podane w ogłoszeniu i kwalifikują się do udziału w przetargu:</text:span></text:p>
      <text:p text:style-name="P7"/>
      <text:p text:style-name="P8"/>
      <text:list xml:id="list34467128" text:continue-numbering="true" text:style-name="L1">
        <text:list-header>
          <text:p text:style-name="P9">- <text:span text:style-name="T2">Sebastian Kielar</text:span></text:p>
          <text:p text:style-name="P11">- Mateusz Biszko</text:p>
          <text:p text:style-name="P11">- Daniel Cymbała</text:p>
          <text:p text:style-name="P9"><text:span text:style-name="T2">- Mariusz Cymerman</text:span> </text:p>
          <text:p text:style-name="P10"/>
        </text:list-header>
      </text:list>
      <text:p text:style-name="P6"><text:tab/><text:tab/><text:tab/><text:tab/><text:tab/><text:tab/><text:tab/>KOMISJA:</text:p>
      <text:p text:style-name="P6"><text:tab/><text:tab/><text:tab/><text:tab/><text:tab/><text:tab/><text:tab/>Paweł Mroczkowski …........................................</text:p>
      <text:p text:style-name="P6"><text:tab/><text:tab/><text:tab/><text:tab/><text:tab/><text:tab/><text:tab/>Katarzyna Zając …..............................................</text:p>
      <text:p text:style-name="P6"><text:tab/><text:tab/><text:tab/><text:tab/><text:tab/><text:tab/><text:tab/>Kamila Ziętek ….................................................</text:p>
      <text:p text:style-name="P6"/>
      <text:p text:style-name="P6">Jarczów, dnia 30 października 2024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8T07:30:59.96</meta:creation-date>
    <meta:print-date>2024-10-29T14:02:35.64</meta:print-date>
    <dc:date>2024-10-29T14:21:57.60</dc:date>
    <meta:editing-duration>PT2H1M50S</meta:editing-duration>
    <meta:editing-cycles>5</meta:editing-cycles>
    <meta:generator>OpenOffice/4.1.15$Win32 OpenOffice.org_project/4115m2$Build-9813</meta:generator>
    <meta:document-statistic meta:table-count="0" meta:image-count="0" meta:object-count="0" meta:page-count="1" meta:paragraph-count="17" meta:word-count="189" meta:character-count="1445"/>
  </office:meta>
</office:document-meta>
</file>