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3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2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4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3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5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6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P10" style:parent-style-name="Standard" style:list-style-name="LFO3" style:family="paragraph">
      <style:paragraph-properties fo:text-align="justify" fo:margin-left="0.4375in">
        <style:tab-stops>
          <style:tab-stop style:type="left" style:position="0.0104in"/>
          <style:tab-stop style:type="left" style:position="0.4479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list-style-name="LFO3" style:family="paragraph">
      <style:paragraph-properties fo:text-align="justify" fo:margin-left="0.7187in">
        <style:tab-stops>
          <style:tab-stop style:type="left" style:position="-0.0104in"/>
          <style:tab-stop style:type="left" style:position="0.7083in"/>
        </style:tab-stops>
      </style:paragraph-properties>
    </style:style>
    <style:style style:name="P12" style:parent-style-name="Standard" style:family="paragraph">
      <style:paragraph-properties fo:text-align="justify" fo:margin-left="0.7187in" fo:text-indent="-0.25in">
        <style:tab-stops/>
      </style:paragraph-properties>
    </style:style>
    <style:style style:name="P13" style:parent-style-name="Standard" style:list-style-name="LFO4" style:family="paragraph">
      <style:paragraph-properties fo:text-align="justify" fo:margin-left="0.6979in">
        <style:tab-stops>
          <style:tab-stop style:type="left" style:position="0.0104in"/>
          <style:tab-stop style:type="left" style:position="0.677in"/>
        </style:tab-stops>
      </style:paragraph-properties>
    </style:style>
    <style:style style:name="P14" style:parent-style-name="Standard" style:list-style-name="LFO4" style:family="paragraph">
      <style:paragraph-properties fo:text-align="justify" fo:margin-left="0.6979in">
        <style:tab-stops>
          <style:tab-stop style:type="left" style:position="0.0104in"/>
          <style:tab-stop style:type="left" style:position="0.677in"/>
        </style:tab-stops>
      </style:paragraph-properties>
    </style:style>
    <style:style style:name="P15" style:parent-style-name="Standard" style:family="paragraph">
      <style:paragraph-properties fo:text-align="justify" fo:margin-left="0.6979in">
        <style:tab-stops>
          <style:tab-stop style:type="left" style:position="0.0104in"/>
          <style:tab-stop style:type="left" style:position="0.677in"/>
        </style:tab-stops>
      </style:paragraph-properties>
    </style:style>
    <style:style style:name="P16" style:parent-style-name="Standard" style:list-style-name="LFO6" style:family="paragraph">
      <style:paragraph-properties fo:text-align="justify" fo:margin-left="0.4375in">
        <style:tab-stops>
          <style:tab-stop style:type="left" style:position="0.0104in"/>
          <style:tab-stop style:type="left" style:position="0.4479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left="0.0208in">
        <style:tab-stops/>
      </style:paragraph-properties>
    </style:style>
    <style:style style:name="P26" style:parent-style-name="Standard" style:family="paragraph">
      <style:paragraph-properties fo:text-align="justify" fo:margin-left="0.0208in">
        <style:tab-stops/>
      </style:paragraph-properties>
    </style:style>
    <style:style style:name="T27" style:parent-style-name="Domyślnaczcionkaakapitu" style:family="text">
      <style:text-properties style:text-position="super 63.6%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position="super 63.6%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left="0.0208in">
        <style:tab-stops/>
      </style:paragraph-properties>
    </style:style>
    <style:style style:name="P30" style:parent-style-name="Standard" style:list-style-name="WWNum1" style:family="paragraph"/>
    <style:style style:name="P31" style:parent-style-name="Standard" style:list-style-name="WWNum1" style:family="paragraph"/>
    <style:style style:name="P32" style:parent-style-name="Standard" style:list-style-name="WWNum1" style:family="paragraph"/>
    <style:style style:name="P33" style:parent-style-name="Standard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justify" fo:margin-left="0.0208in">
        <style:tab-stops/>
      </style:paragraph-properties>
    </style:style>
    <style:style style:name="P35" style:parent-style-name="Standard" style:family="paragraph">
      <style:paragraph-properties fo:text-align="justify" fo:margin-left="0.0208in">
        <style:tab-stops/>
      </style:paragraph-properties>
    </style:style>
    <style:style style:name="P36" style:parent-style-name="Standard" style:family="paragraph">
      <style:paragraph-properties fo:text-align="justify" fo:margin-left="0.0208in">
        <style:tab-stops/>
      </style:paragraph-properties>
    </style:style>
    <style:style style:name="P37" style:parent-style-name="Akapitzlistą" style:family="paragraph">
      <style:paragraph-properties fo:margin-left="0.5208in">
        <style:tab-stops/>
      </style:paragraph-properties>
    </style:style>
  </office:automatic-styles>
  <office:body>
    <office:text text:use-soft-page-breaks="true">
      <text:p text:style-name="P1">Jarczów, dnia <text:s/>27.01.2023r.</text:p>
      <text:p text:style-name="Standard">RiP.6220.2.8.2022</text:p>
      <text:p text:style-name="Standard"/>
      <text:p text:style-name="P2">OBWIESZCZENIE</text:p>
      <text:p text:style-name="P3"/>
      <text:p text:style-name="P4">Na podstawie art. 74. ust. 3 ustawy z dnia 3 października 2008 r. o udostępnieniu informacji o środowisku i jego ochronie, udziale społeczeństwa w ochronie środowiska oraz o ocenach oddziaływania na środowisko (Dz. U. z 2022 r., poz. <text:s/>1029 z późn. zm.) w związku z art. 49 ustawy z dnia 14 czerwca 1960 r. <text:s/>Kodeksu postępowania administracyjnego (Dz. U. z 2022 r., poz. 2000 z późn. zm.) Wójt Gminy Jarczów prowadząc postępowanie w sprawie decyzji o środowiskowych uwarunkowaniach dla przedsięwzięcia polegającego na<text:span text:style-name="T5">„</text:span><text:span text:style-name="T6"><text:s/></text:span><text:span text:style-name="T7">Przebudowie drogi powiatowej Nr 3530L od skrzyżowania z drogą powiatową Nr 3521L do miejscowości Jarczów wraz z włączeniem drogi powiatowej Nr 3531L</text:span><text:span text:style-name="T8"><text:s/></text:span><text:span text:style-name="T9">o długości ok. 3,6 km”</text:span>:</text:p>
      <text:list text:style-name="LFO3" text:continue-numbering="true">
        <text:list-item>
          <text:p text:style-name="P10">otrzymaniu opinii:</text:p>
          <text:list text:continue-numbering="true">
            <text:list-item>
              <text:p text:style-name="P11">Państwowego Powiatowego <text:s/>Inspektora Sanitarnego w Tomaszowie Lubelskim</text:p>
            </text:list-item>
          </text:list>
        </text:list-item>
      </text:list>
      <text:p text:style-name="P12">znak: NZ.9027.2.71.2022 z dnia <text:s/>17.11.2022 r. - <text:s/>stwierdzającej iż, nie zachodzi potrzeba przeprowadzania oceny oddziaływania na środowisko;</text:p>
      <text:list text:style-name="LFO4" text:continue-numbering="true">
        <text:list-item>
          <text:list>
            <text:list-item>
              <text:p text:style-name="P13">Państwowego Gospodarstwa Wodnego Wody Polskie Zarząd Zlewni w Białej Podlaskiej, znak: LU.ZZŚ.1.4360.325.2022.HK z dnia 18.11.2022 r.. - która nie stwierdza potrzeby przeprowadzenia oceny oddziaływania na środowisko</text:p>
            </text:list-item>
            <text:list-item>
              <text:p text:style-name="P14">Regionalnego Dyrektora Ochrony Środowiska w Lublinie WST III w Zamościu</text:p>
            </text:list-item>
          </text:list>
        </text:list-item>
      </text:list>
      <text:p text:style-name="P15">znak: WSTIII.4220.135.2022.JK<text:s/>z dnia<text:s/>23.01.2023 r. - <text:s/>że nie istnieje konieczność przeprowadzenia oceny oddziaływania na środowisko;</text:p>
      <text:list text:style-name="LFO6" text:continue-numbering="true">
        <text:list-item>
          <text:p text:style-name="P16"><text:span text:style-name="T17">wydaniu decyzji o środowiskowych uwarunkowaniach dla przedsięwzięcia<text:s/></text:span><text:span text:style-name="T18">na</text:span><text:span text:style-name="T19"><text:s text:c="2"/></text:span><text:span text:style-name="T20">„</text:span><text:span text:style-name="T21">Przebudowie drogi powiatowej Nr 3530L od skrzyżowania z drogą powiatową Nr 3521L do miejscowości Jarczów wraz z włączeniem drogi powiatowej Nr 3531L</text:span><text:span text:style-name="T22"><text:s/></text:span><text:span text:style-name="T23">o długości ok. 3,6 km”</text:span></text:p>
        </text:list-item>
      </text:list>
      <text:p text:style-name="P24">Przedsięwzięcie realizowane jest przez<text:s/>Zarząd Dróg Powiatowych w Tomaszowie Lubelskim, ul.<text:s/>Lwowska 54,<text:s text:c="11"/><text:s/>22-600 Tomaszów Lubelski</text:p>
      <text:p text:style-name="P25"/>
      <text:p text:style-name="P26">Jednocześnie informuję o możliwości zapoznania się z treścią decyzji i dokumentacją sprawy w siedzibie Urzędu Gminy Jarczów, ul. 3 Maja 24, 22-664 Jarczów, pokój nr 2 w godzinach pracy urzędu tj. od godz. 7<text:span text:style-name="T27">00</text:span><text:s/>do 15<text:span text:style-name="T28">00</text:span>.</text:p>
      <text:p text:style-name="P29"/>
      <text:p text:style-name="Standard">Strony postępowania zostają zawiadomione przez ogłoszenia na:</text:p>
      <text:list text:style-name="WWNum1">
        <text:list-item>
          <text:p text:style-name="P30">stronie Biuletynu Informacji Publicznej Urzędu Gminy Jarczów,</text:p>
        </text:list-item>
        <text:list-item>
          <text:p text:style-name="P31">tablicy ogłoszeń Urzędu Gminy Jarczów,</text:p>
        </text:list-item>
        <text:list-item>
          <text:p text:style-name="P32">tablicach ogłoszeń w miejscowości<text:s/>Wierszczyca,<text:s/>Jarczów, Jarczów-Kolonia Pierwsza.</text:p>
        </text:list-item>
      </text:list>
      <text:p text:style-name="Standard"/>
      <text:p text:style-name="P33">Pouczenie</text:p>
      <text:p text:style-name="P34">Zgodnie z art. 49 KPA, w wypadku zawiadomienia przez obwieszczenie lub inny zwyczajowo przyjęty w danej miejscowości sposób publicznego ogłoszenia, zawiadomienie bądź doręczenie uważa się za dokonane po upływie 14 dni od <text:s/>publicznego ogłoszenia.</text:p>
      <text:p text:style-name="P35">Od decyzji, o której mowa w niniejszym obwieszczeniu służy stronom odwołanie do Samorządowego Kolegium Odwoławczego w Zamościu, <text:s/>za pośrednictwem Wójta Gminy Jarczów w terminie 14 dni od dnia doręczenia decyzji.</text:p>
      <text:p text:style-name="P36">Obwieszczenie wywiesza się na okres 14 dni.</text:p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egoe UI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egoe UI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egoe UI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egoe UI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3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2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4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3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5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6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_M</dc:creator>
    <meta:creation-date>2018-10-17T17:23:00Z</meta:creation-date>
    <dc:date>2023-01-26T13:35:00Z</dc:date>
    <meta:print-date>2023-01-26T13:33:00Z</meta:print-date>
    <meta:template xlink:href="Normal" xlink:type="simple"/>
    <meta:editing-cycles>10</meta:editing-cycles>
    <meta:editing-duration>PT27600S</meta:editing-duration>
    <meta:document-statistic meta:page-count="1" meta:paragraph-count="5" meta:word-count="395" meta:character-count="2765" meta:row-count="19" meta:non-whitespace-character-count="2375"/>
  </office:meta>
</office:document-meta>
</file>