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Akapitzlistą" style:list-style-name="WWNum2" style:family="paragraph">
      <style:paragraph-properties fo:text-align="justify"/>
    </style:style>
    <style:style style:name="P6" style:parent-style-name="Akapitzlistą" style:list-style-name="WWNum2" style:family="paragraph">
      <style:paragraph-properties fo:text-align="justify"/>
    </style:style>
    <style:style style:name="P7" style:parent-style-name="Akapitzlistą" style:list-style-name="WWNum2" style:family="paragraph">
      <style:paragraph-properties fo:text-align="justify"/>
    </style:style>
    <style:style style:name="P8" style:parent-style-name="Akapitzlistą" style:list-style-name="WWNum2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Standard" style:family="paragraph">
      <style:paragraph-properties fo:text-align="justify" fo:margin-left="0.0208in">
        <style:tab-stops/>
      </style:paragraph-properties>
    </style:style>
    <style:style style:name="P11" style:parent-style-name="Standard" style:family="paragraph">
      <style:paragraph-properties fo:text-align="justify" fo:margin-left="0.0208in">
        <style:tab-stops/>
      </style:paragraph-properties>
    </style:style>
    <style:style style:name="P12" style:parent-style-name="Standard" style:family="paragraph">
      <style:paragraph-properties fo:text-align="justify" fo:margin-left="0.0208in">
        <style:tab-stops/>
      </style:paragraph-properties>
    </style:style>
    <style:style style:name="P13" style:parent-style-name="Standard" style:family="paragraph">
      <style:paragraph-properties fo:text-align="justify" fo:margin-left="0.0208in">
        <style:tab-stops/>
      </style:paragraph-properties>
    </style:style>
    <style:style style:name="P14" style:parent-style-name="Standard" style:family="paragraph">
      <style:paragraph-properties fo:text-align="justify" fo:margin-left="0.0208in">
        <style:tab-stops/>
      </style:paragraph-properties>
    </style:style>
    <style:style style:name="T15" style:parent-style-name="Domyślnaczcionkaakapitu" style:family="text">
      <style:text-properties style:text-position="super 63.6%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position="super 63.6%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left="0.0208in">
        <style:tab-stops/>
      </style:paragraph-properties>
    </style:style>
    <style:style style:name="P18" style:parent-style-name="Standard" style:list-style-name="WWNum1" style:family="paragraph"/>
    <style:style style:name="P19" style:parent-style-name="Standard" style:list-style-name="WWNum1" style:family="paragraph"/>
    <style:style style:name="P20" style:parent-style-name="Standard" style:list-style-name="WWNum1" style:family="paragraph"/>
    <style:style style:name="P21" style:parent-style-name="Standard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 fo:margin-left="0.0208in">
        <style:tab-stops/>
      </style:paragraph-properties>
    </style:style>
    <style:style style:name="P23" style:parent-style-name="Akapitzlistą" style:family="paragraph">
      <style:paragraph-properties fo:margin-left="0.5208in">
        <style:tab-stops/>
      </style:paragraph-properties>
    </style:style>
  </office:automatic-styles>
  <office:body>
    <office:text text:use-soft-page-breaks="true">
      <text:p text:style-name="P1">Jarczów, dnia <text:s/>12.09.2025 r.</text:p>
      <text:p text:style-name="Standard">RiP.6220.5.1.2025</text:p>
      <text:p text:style-name="Standard"/>
      <text:p text:style-name="P2">OBWIESZCZENIE</text:p>
      <text:p text:style-name="P3"/>
      <text:p text:style-name="P4">Na podstawie art. 74. ust. 3 ustawy z dnia 3 października 2008 r. o udostępnieniu informacji o środowisku i jego ochronie, udziale społeczeństwa w ochronie<text:s/>środowiska oraz o ocenach oddziaływania na środowisko (Dz. U. z 2024 r., poz. <text:s/>1112 z późn. zm.) w związku z art. 49 ustawy z dnia 14 czerwca 1960 r. <text:s/>Kodeksu postępowania administracyjnego (t.j. Dz. U. z 2024 r., poz. 572 z późn. zm.) Wójt Gminy Jarczów zawiadamia strony postępowania o:</text:p>
      <text:list text:style-name="WWNum2">
        <text:list-item text:start-value="1">
          <text:p text:style-name="P5">wszczęciu postępowania na wniosek z dnia 02.09.2025 Pełnomocnika Pani Karoliny Nowatorskiej z siedzibą ul. Tomaszowska 39a, 22-440 Krasnobród, dla Gminy Jarczów z siedzibą ul. 3 Maja 24, 22-664 Jarczów w sprawie wydania decyzji o środowiskowych uwarunkowaniach na realizacja przedsięwzięcia polegającego na „Budowie sieci kanalizacji sanitarnej wraz z przyłączami w miejscowości Zawady, gmina Jarczów”,</text:p>
        </text:list-item>
        <text:list-item>
          <text:p text:style-name="P6">wystąpieniu w dniu<text:s/>12.09.2025 r. do Regionalnego Dyrektora Ochrony Środowiska w Lublinie WST III w Zamościu z wnioskiem o opinię dotyczącą potrzeby przeprowadzenia oceny oddziaływania na środowisko dla powyższego przedsięwzięcia,</text:p>
        </text:list-item>
        <text:list-item>
          <text:p text:style-name="P7">wystąpieniu w dniu<text:s/>12.09.2025 <text:s/>r. do Państwowego Powiatowego Inspektora Sanitarnego w Tomaszowie Lubelskim z wnioskiem o opinię dotyczącą potrzeby przeprowadzenia oceny oddziaływania na środowisko dla powyższego przedsięwzięcia,</text:p>
        </text:list-item>
        <text:list-item>
          <text:p text:style-name="P8">wystąpieniu w dniu<text:s/>12.09.2025 <text:s/>r. do Państwowego Gospodarstwa Wodnego Wody Polskie Zarząd Zlewni w Białej Podlaskiej z wnioskiem o opinię dotyczącą potrzeby przeprowadzenia oceny oddziaływania na środowisko dla powyższego przedsięwzięcia,</text:p>
        </text:list-item>
      </text:list>
      <text:p text:style-name="P9"/>
      <text:p text:style-name="P10">Informuję, że liczba stron przekracza 10.</text:p>
      <text:p text:style-name="P11"/>
      <text:p text:style-name="P12">Przedsięwzięcie realizowane jest przez Gminę Jarczów z siedzibą ul. 3 Maja 24, 22-664 Jarczów.</text:p>
      <text:p text:style-name="P13"/>
      <text:p text:style-name="P14">Jednocześnie zgodnie z art. 10 § 1 KPA, informuję o uprawnieniu stron do czynnego udziału w każdym stadium postępowania. Strony mogą zapoznać się z dokumentacją postępowania, w tym treścią zebranych materiałów, dowodów i zgłoszonych żądań oraz wypowiedzieć się na ich temat w siedzibie Urzędu Gminy Jarczów, ul. 3 Maja 24, 22-664 Jarczów, pokój nr 9 w godzinach pracy urzędu tj. od godz. 7<text:span text:style-name="T15">00</text:span><text:s/>do 15<text:span text:style-name="T16">00</text:span>.</text:p>
      <text:p text:style-name="P17"/>
      <text:p text:style-name="Standard">Strony postępowania zostają zawiadomione przez ogłoszenia na:</text:p>
      <text:list text:style-name="WWNum1">
        <text:list-item>
          <text:p text:style-name="P18">stronie Biuletynu Informacji Publicznej Urzędu Gminy Jarczów,</text:p>
        </text:list-item>
        <text:list-item>
          <text:p text:style-name="P19">tablicy ogłoszeń Urzędu Gminy Jarczów,</text:p>
        </text:list-item>
        <text:list-item>
          <text:p text:style-name="P20">tablicach ogłoszeń w miejscowościach Zawady i Jarczów.</text:p>
        </text:list-item>
      </text:list>
      <text:p text:style-name="Standard"/>
      <text:p text:style-name="P21">Pouczenie</text:p>
      <text:p text:style-name="P22">Zgodnie z art. 49 KPA, w wypadku zawiadomienia przez obwieszczenie lub inny zwyczajowo przyjęty w danej miejscowości sposób publicznego ogłoszenia, zawiadomienie bądź doręczenie uważa się za dokonane po upływie 14 dni od dania publicznego ogłoszenia.</text:p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otr_M</dc:creator>
    <meta:creation-date>2018-10-17T17:23:00Z</meta:creation-date>
    <dc:date>2025-09-12T05:21:00Z</dc:date>
    <meta:print-date>2018-10-18T11:16:00Z</meta:print-date>
    <meta:template xlink:href="Normal" xlink:type="simple"/>
    <meta:editing-cycles>10</meta:editing-cycles>
    <meta:editing-duration>PT19260S</meta:editing-duration>
    <meta:document-statistic meta:page-count="1" meta:paragraph-count="5" meta:word-count="376" meta:character-count="2628" meta:row-count="18" meta:non-whitespace-character-count="2257"/>
  </office:meta>
</office:document-meta>
</file>