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3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 text:start-value="2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4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 text:start-value="3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5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6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style-complex="italic"/>
    </style:style>
    <style:style style:name="T6" style:parent-style-name="Domyślnaczcionkaakapitu" style:family="text">
      <style:text-properties style:font-weight-complex="bold" style:font-style-complex="italic"/>
    </style:style>
    <style:style style:name="T7" style:parent-style-name="Domyślnaczcionkaakapitu" style:family="text">
      <style:text-properties style:font-weight-complex="bold" style:font-style-complex="italic"/>
    </style:style>
    <style:style style:name="T8" style:parent-style-name="Domyślnaczcionkaakapitu" style:family="text">
      <style:text-properties style:font-style-complex="italic"/>
    </style:style>
    <style:style style:name="P9" style:parent-style-name="Standard" style:list-style-name="LFO3" style:family="paragraph">
      <style:paragraph-properties fo:text-align="justify" fo:margin-left="0.4375in">
        <style:tab-stops>
          <style:tab-stop style:type="left" style:position="0.0104in"/>
          <style:tab-stop style:type="left" style:position="0.4479in"/>
        </style:tab-stops>
      </style:paragraph-properties>
      <style:text-properties fo:font-weight="bold" style:font-weight-asian="bold" style:font-weight-complex="bold"/>
    </style:style>
    <style:style style:name="P10" style:parent-style-name="Standard" style:list-style-name="LFO3" style:family="paragraph">
      <style:paragraph-properties fo:text-align="justify" fo:margin-left="0.7187in">
        <style:tab-stops>
          <style:tab-stop style:type="left" style:position="-0.0104in"/>
          <style:tab-stop style:type="left" style:position="0.7083in"/>
        </style:tab-stops>
      </style:paragraph-properties>
    </style:style>
    <style:style style:name="P11" style:parent-style-name="Standard" style:family="paragraph">
      <style:paragraph-properties fo:text-align="justify" fo:margin-left="0.7187in" fo:text-indent="-0.25in">
        <style:tab-stops/>
      </style:paragraph-properties>
    </style:style>
    <style:style style:name="P12" style:parent-style-name="Standard" style:list-style-name="LFO4" style:family="paragraph">
      <style:paragraph-properties fo:text-align="justify" fo:margin-left="0.6979in">
        <style:tab-stops>
          <style:tab-stop style:type="left" style:position="0.0104in"/>
          <style:tab-stop style:type="left" style:position="0.677in"/>
        </style:tab-stops>
      </style:paragraph-properties>
    </style:style>
    <style:style style:name="P13" style:parent-style-name="Standard" style:family="paragraph">
      <style:paragraph-properties fo:text-align="justify" fo:margin-left="0.7083in" fo:text-indent="-0.25in">
        <style:tab-stops/>
      </style:paragraph-properties>
    </style:style>
    <style:style style:name="P14" style:parent-style-name="Standard" style:list-style-name="LFO5" style:family="paragraph">
      <style:paragraph-properties fo:text-align="justify" fo:margin-left="0.6979in">
        <style:tab-stops>
          <style:tab-stop style:type="left" style:position="-0.0208in"/>
          <style:tab-stop style:type="left" style:position="0.677in"/>
        </style:tab-stops>
      </style:paragraph-properties>
    </style:style>
    <style:style style:name="P15" style:parent-style-name="Standard" style:list-style-name="LFO6" style:family="paragraph">
      <style:paragraph-properties fo:text-align="justify" fo:margin-left="0.4375in">
        <style:tab-stops>
          <style:tab-stop style:type="left" style:position="0.0104in"/>
          <style:tab-stop style:type="left" style:position="0.4479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margin-left="0.0208in">
        <style:tab-stops/>
      </style:paragraph-properties>
    </style:style>
    <style:style style:name="P19" style:parent-style-name="Standard" style:family="paragraph">
      <style:paragraph-properties fo:text-align="justify" fo:margin-left="0.0208in">
        <style:tab-stops/>
      </style:paragraph-properties>
    </style:style>
    <style:style style:name="T20" style:parent-style-name="Domyślnaczcionkaakapitu" style:family="text">
      <style:text-properties style:text-position="super 63.6%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position="super 63.6%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left="0.0208in">
        <style:tab-stops/>
      </style:paragraph-properties>
    </style:style>
    <style:style style:name="P23" style:parent-style-name="Standard" style:list-style-name="WWNum1" style:family="paragraph"/>
    <style:style style:name="P24" style:parent-style-name="Standard" style:list-style-name="WWNum1" style:family="paragraph"/>
    <style:style style:name="P25" style:parent-style-name="Standard" style:list-style-name="WWNum1" style:family="paragraph"/>
    <style:style style:name="P26" style:parent-style-name="Standard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P27" style:parent-style-name="Standard" style:family="paragraph">
      <style:paragraph-properties fo:text-align="justify" fo:margin-left="0.0208in">
        <style:tab-stops/>
      </style:paragraph-properties>
    </style:style>
    <style:style style:name="P28" style:parent-style-name="Standard" style:family="paragraph">
      <style:paragraph-properties fo:text-align="justify" fo:margin-left="0.0208in">
        <style:tab-stops/>
      </style:paragraph-properties>
    </style:style>
    <style:style style:name="P29" style:parent-style-name="Standard" style:family="paragraph">
      <style:paragraph-properties fo:text-align="justify" fo:margin-left="0.0208in">
        <style:tab-stops/>
      </style:paragraph-properties>
    </style:style>
    <style:style style:name="P30" style:parent-style-name="Akapitzlistą" style:family="paragraph">
      <style:paragraph-properties fo:margin-left="0.5208in">
        <style:tab-stops/>
      </style:paragraph-properties>
    </style:style>
  </office:automatic-styles>
  <office:body>
    <office:text text:use-soft-page-breaks="true">
      <text:p text:style-name="P1">Jarczów, dnia <text:s/>30.04.2024 r.</text:p>
      <text:p text:style-name="Standard">RiP.6220.1.5.2024</text:p>
      <text:p text:style-name="Standard"/>
      <text:p text:style-name="P2">OBWIESZCZENIE</text:p>
      <text:p text:style-name="P3"/>
      <text:p text:style-name="P4">Na podstawie art. 74. ust. 3 ustawy z dnia 3 października 2008 r. o udostępnieniu informacji o środowisku i jego ochronie, udziale społeczeństwa w ochronie<text:s/>środowiska oraz o ocenach oddziaływania na środowisko (Dz. U. z 2023 r., poz. <text:s/>1094 z późn. zm.) w związku z art. 49 ustawy z dnia 14 czerwca 1960 r. <text:s/>Kodeksu postępowania administracyjnego (Dz. U. z 2023 r., poz. 775 z późn. zm.) Wójt Gminy Jarczów prowadząc postępowanie w sprawie decyzji o środowiskowych uwarunkowaniach dla przedsięwzięcia polegającego na:<text:s/><text:span text:style-name="T5">„Zbieraniu odpadów metali, zużytych akumulatorów oraz pojazdów wycofanych <text:s/>z eksploatacji”<text:s/></text:span><text:span text:style-name="T6">na działce o numerze ewidencyjnym 236/2 położonej w obrębie<text:s/></text:span><text:span text:style-name="T7">geodezyjnym nr 0010 w miejscowości Łubcze</text:span><text:span text:style-name="T8"><text:s text:c="2"/></text:span>zawiadamia strony postępowania o:</text:p>
      <text:list text:style-name="LFO3" text:continue-numbering="true">
        <text:list-item>
          <text:p text:style-name="P9">otrzymaniu opinii :</text:p>
          <text:list text:continue-numbering="true">
            <text:list-item>
              <text:p text:style-name="P10">Państwowego Powiatowego <text:s/>Inspektora Sanitarnego w Tomaszowie Lubelskim</text:p>
            </text:list-item>
          </text:list>
        </text:list-item>
      </text:list>
      <text:p text:style-name="P11">znak: NZ.9027.2.18.2024 z dnia <text:s/>26.03.2024 r. - <text:s/>stwierdzającej iż, nie zachodzi potrzeba przeprowadzania oceny oddziaływania na środowisko;</text:p>
      <text:list text:style-name="LFO4" text:continue-numbering="true">
        <text:list-item>
          <text:list>
            <text:list-item>
              <text:p text:style-name="P12">Regionalnego Dyrektora Ochrony Środowiska w Lublinie WST III w Zamościu</text:p>
            </text:list-item>
          </text:list>
        </text:list-item>
      </text:list>
      <text:p text:style-name="P13">znak: WSTIII.4220.34.2024.JK z dnia 09.04.2024 r. - postanowiono nie nakładać obowiązku przeprowadzenia oceny<text:s/>oddziaływania na środowisko;</text:p>
      <text:list text:style-name="LFO5" text:continue-numbering="true">
        <text:list-item>
          <text:list>
            <text:list-item>
              <text:p text:style-name="P14">Państwowego Gospodarstwa Wodnego Wody Polskie Zarząd Zlewni w Białej Podlaskiej, znak: LU.ZZŚ.4901.63.2024 z dnia 19.04.2024r. - która nie stwierdza potrzeby przeprowadzenia oceny oddziaływania na środowisko.</text:p>
            </text:list-item>
          </text:list>
        </text:list-item>
      </text:list>
      <text:list text:style-name="LFO6" text:continue-numbering="true">
        <text:list-item>
          <text:p text:style-name="P15">wydaniu decyzji o środowiskowych uwarunkowaniach dla przedsięwzięcia „Zbieraniu odpadów metali, zużytych akumulatorów oraz pojazdów wycofanych <text:s/>z eksploatacji” na działce o numerze ewidencyjnym 236/2 położonej w obrębie geodezyjnym nr 0010 w miejscowości Łubcze.</text:p>
        </text:list-item>
      </text:list>
      <text:p text:style-name="P16"/>
      <text:p text:style-name="P17">Przedsięwzięcie realizowane jest przez: Firma Handlowo-Usługowa Anna Koper, <text:s/>Łubcze 29, 22-664 Jarczów.</text:p>
      <text:p text:style-name="P18"/>
      <text:p text:style-name="P19">Jednocześnie informuję o możliwości zapoznania się z treścią decyzji i dokumentacją sprawy w siedzibie Urzędu Gminy Jarczów, ul. 3 Maja 24, 22-664 Jarczów, pokój nr 9 w godzinach pracy urzędu tj. od godz. 7<text:span text:style-name="T20">00</text:span><text:s/>do 15<text:span text:style-name="T21">00</text:span>.</text:p>
      <text:p text:style-name="P22"/>
      <text:p text:style-name="Standard">Strony postępowania zostają zawiadomione przez ogłoszenia na:</text:p>
      <text:list text:style-name="WWNum1">
        <text:list-item>
          <text:p text:style-name="P23">stronie Biuletynu Informacji Publicznej Urzędu Gminy Jarczów,</text:p>
        </text:list-item>
        <text:list-item>
          <text:p text:style-name="P24">tablicy ogłoszeń Urzędu Gminy Jarczów,</text:p>
        </text:list-item>
        <text:list-item>
          <text:p text:style-name="P25">tablicach ogłoszeń w miejscowości Łubcze.</text:p>
        </text:list-item>
      </text:list>
      <text:p text:style-name="Standard"/>
      <text:p text:style-name="P26">Pouczenie</text:p>
      <text:p text:style-name="P27">Zgodnie z art. 49 KPA, w wypadku zawiadomienia przez obwieszczenie lub inny zwyczajowo przyjęty w danej miejscowości sposób publicznego ogłoszenia, zawiadomienie bądź doręczenie uważa się za dokonane po upływie 14 dni od <text:s/>publicznego ogłoszenia.</text:p>
      <text:p text:style-name="P28">Od decyzji, o której mowa w niniejszym obwieszczeniu służy stronom odwołanie do Samorządowego Kolegium Odwoławczego w Zamościu, <text:s/>za pośrednictwem Wójta Gminy Jarczów w terminie 14 dni od dnia doręczenia decyzji.</text:p>
      <text:p text:style-name="P29">Obwieszczenie wywiesza się na<text:s/>okres 14 dni.</text:p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egoe UI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egoe UI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egoe UI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egoe UI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3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 text:start-value="2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4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 text:start-value="3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5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▫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egoe UI"/>
      </text:list-level-style-bullet>
      <text:list-level-style-number text:level="2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bullet text:level="3" text:style-name="WW_CharLFO6LVL3" text:bullet-char="▪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iotr_M</dc:creator>
    <meta:creation-date>2018-10-17T17:23:00Z</meta:creation-date>
    <dc:date>2024-04-30T06:42:00Z</dc:date>
    <meta:print-date>2024-04-30T06:37:00Z</meta:print-date>
    <meta:template xlink:href="Normal" xlink:type="simple"/>
    <meta:editing-cycles>11</meta:editing-cycles>
    <meta:editing-duration>PT26940S</meta:editing-duration>
    <meta:document-statistic meta:page-count="1" meta:paragraph-count="5" meta:word-count="395" meta:character-count="2763" meta:row-count="19" meta:non-whitespace-character-count="2373"/>
  </office:meta>
</office:document-meta>
</file>