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 </text:p>
      <text:p text:style-name="P1">ustnego nieograniczonego przeprowadzonego w dniu 31 października 2024 r.</text:p>
      <text:p text:style-name="P1"/>
      <text:p text:style-name="P2"><text:tab/>Zgodnie z <text:span text:style-name="T1">§ 12 Rozporządzenia Rady Ministrów z dnia 14 września 2004 r. w prawie sposobu i trybu przeprowadzania przetargów oraz rokowań na zbycie nieruchomości (tekst jednolity: Dz. U. z 2021 r., poz. 2213 ze zm.) informuję, że w dniu 31 października 2024 r. w siedzibie Urzędu Gminy Jarczów został przeprowadzony pierwszy przetarg ustny nieograniczony na wydzierżawienie nieruchomości położonych w miejscowości Korhynie oznaczonych w ewidencji gruntów pod numerami 201, 202, 203, 204 o powierzchni 1.05 ha, zapisane w Księdze Wieczystej nr ZA1T/00046953/1.</text:span></text:p>
      <text:p text:style-name="P3"><text:tab/>W wyznaczonym w ogłoszeniu dniu tj. do 28 października 2024 r. zostało wpłacone wadium na w/w pozycję, stąd przetarg został przeprowadzony.</text:p>
      <text:p text:style-name="P3">Czynsz wywoławczy wynosi 645,39 zł brutto rocznie.</text:p>
      <text:p text:style-name="P3">Czynsz osiągnięty w przetargu dla w/w działki wynosi 2205,39 zł brutto rocznie.</text:p>
      <text:p text:style-name="P3">Dzierżawcą został: Daniel Cymbała.</text:p>
      <text:p text:style-name="P3"/>
      <text:p text:style-name="P3"/>
      <text:p text:style-name="P3"><text:tab/>Niniejsza informacja podlega wywieszeniu na tablicy ogłoszeń Urzędu Gminy Jarczów, stronie internetowej https://www.gmina-jarczow.pl oraz BIP w okresie od 8 listopada 2024 r. do 15 listopada 2024 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4T08:56:52.27</meta:creation-date>
    <dc:date>2024-11-08T09:39:32.57</dc:date>
    <meta:editing-duration>PT16M31S</meta:editing-duration>
    <meta:editing-cycles>2</meta:editing-cycles>
    <meta:generator>OpenOffice/4.1.15$Win32 OpenOffice.org_project/4115m2$Build-9813</meta:generator>
    <meta:print-date>2024-11-08T09:31:55.45</meta:print-date>
    <meta:document-statistic meta:table-count="0" meta:image-count="0" meta:object-count="0" meta:page-count="1" meta:paragraph-count="8" meta:word-count="166" meta:character-count="1163"/>
  </office:meta>
</office:document-meta>
</file>