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0.247cm"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0.961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11.899cm" fo:line-height="2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1.899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1.899cm" fo:text-align="center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11.8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1.599cm" fo:margin-right="0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11.599cm" fo:margin-right="0cm" fo:line-height="150%" fo:text-align="center" style:justify-single-word="false" fo:text-indent="0cm" style:auto-text-indent="false"/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rczów, dnia .............................. r.</text:p>
      <text:p text:style-name="P1"/>
      <text:p text:style-name="P8">...............................................</text:p>
      <text:p text:style-name="P8">...............................................</text:p>
      <text:p text:style-name="P9">...............................................</text:p>
      <text:p text:style-name="P10">(Imię i nazwisko/nazwa i adres)</text:p>
      <text:p text:style-name="P11"/>
      <text:p text:style-name="P7">Wójt Gminy</text:p>
      <text:p text:style-name="P7">Jarczów</text:p>
      <text:p text:style-name="Standard"/>
      <text:p text:style-name="Standard"/>
      <text:p text:style-name="Standard"/>
      <text:p text:style-name="Standard"/>
      <text:p text:style-name="P2">PODANIE</text:p>
      <text:p text:style-name="Standard"/>
      <text:p text:style-name="Standard"/>
      <text:p text:style-name="Standard"/>
      <text:p text:style-name="P3"><text:tab/>Zwracam się z wnioskiem o wydanie wypisu z planu zagospodarowania przestrzennego Gminy Jarczów odnośnie przeznaczenia niżej wymienionych działek: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5">(należy wpisać nazwę miejscowości i numery działek)</text:p>
      <text:p text:style-name="P4"/>
      <text:p text:style-name="P3">Potrzebne jest mi to do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6"/>
      <text:p text:style-name="P6"/>
      <text:p text:style-name="P12">..............................................</text:p>
      <text:p text:style-name="P1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aweł UG Jarczów</meta:initial-creator>
    <meta:creation-date>2007-02-12T13:19:21</meta:creation-date>
    <dc:date>2019-01-31T08:26:10.07</dc:date>
    <meta:print-date>2014-01-03T13:51:31.76</meta:print-date>
    <dc:language>pl-PL</dc:language>
    <meta:editing-cycles>17</meta:editing-cycles>
    <meta:editing-duration>PT00H33M57S</meta:editing-duration>
    <meta:document-statistic meta:table-count="0" meta:image-count="0" meta:object-count="0" meta:page-count="1" meta:paragraph-count="17" meta:word-count="54" meta:character-count="1650"/>
    <meta:user-defined meta:name="Info 1"/>
    <meta:user-defined meta:name="Info 2"/>
    <meta:user-defined meta:name="Info 3"/>
    <meta:user-defined meta:name="Info 4"/>
  </office:meta>
</office:document-meta>
</file>