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 fo:margin-left="-0.0312in" fo:text-indent="-0.5in">
        <style:tab-stops/>
      </style:paragraph-properties>
    </style:style>
    <style:style style:name="P22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margin-left="-0.0208in" fo:text-indent="-0.0312in">
        <style:tab-stops/>
      </style:paragraph-properties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margin-left="-0.0104in" fo:text-indent="0.0104in">
        <style:tab-stops/>
      </style:paragraph-properties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text-indent="-0.25in"/>
    </style:style>
    <style:style style:name="P42" style:parent-style-name="Standard" style:family="paragraph">
      <style:paragraph-properties fo:text-align="justify" fo:margin-left="0.2416in">
        <style:tab-stops/>
      </style:paragraph-properties>
    </style:style>
    <style:style style:name="P43" style:parent-style-name="Standard" style:family="paragraph">
      <style:paragraph-properties fo:text-align="justify" fo:margin-left="0.2416in">
        <style:tab-stops/>
      </style:paragraph-properties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margin-left="0.2083in" fo:text-indent="-0.1979in">
        <style:tab-stops/>
      </style:paragraph-properties>
    </style:style>
    <style:style style:name="P49" style:parent-style-name="Standard" style:family="paragraph">
      <style:paragraph-properties fo:text-align="justify" fo:margin-left="0.2083in" fo:text-indent="-0.2083in">
        <style:tab-stops/>
      </style:paragraph-properties>
    </style:style>
    <style:style style:name="P50" style:parent-style-name="Standard" style:family="paragraph">
      <style:paragraph-properties fo:text-align="justify" fo:margin-left="0.2083in" fo:text-indent="-0.1979in">
        <style:tab-stops/>
      </style:paragraph-properties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8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84" style:parent-style-name="Standard" style:family="paragraph">
      <style:paragraph-properties fo:margin-left="0.0208in" fo:text-indent="-0.0208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85" style:parent-style-name="Standard" style:family="paragraph">
      <style:paragraph-properties fo:margin-left="0.0208in" fo:text-indent="-0.0208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87" style:parent-style-name="Standard" style:family="paragraph">
      <style:paragraph-properties fo:margin-left="0.2083in" fo:text-indent="-0.1979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9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94" style:parent-style-name="Standard" style:family="paragraph">
      <style:paragraph-properties fo:text-align="center" fo:margin-right="0.0104in"/>
      <style:text-properties style:font-name-asian="Times New Roman" style:font-name-complex="Times New Roman" style:language-complex="ar" style:country-complex="SA"/>
    </style:style>
    <style:style style:name="P95" style:parent-style-name="Standard" style:family="paragraph">
      <style:paragraph-properties fo:margin-right="0.0104in"/>
      <style:text-properties style:font-name-asian="Times New Roman" style:font-name-complex="Times New Roman" style:language-complex="ar" style:country-complex="SA"/>
    </style:style>
    <style:style style:name="P96" style:parent-style-name="Standard" style:family="paragraph">
      <style:paragraph-properties fo:text-align="justify" fo:margin-right="0.0104in"/>
      <style:text-properties style:font-name-asian="Times New Roman" style:font-name-complex="Times New Roman" style:language-complex="ar" style:country-complex="SA"/>
    </style:style>
    <style:style style:name="P97" style:parent-style-name="Standard" style:family="paragraph">
      <style:paragraph-properties fo:text-align="justify" fo:margin-left="0.1979in" fo:margin-right="0.0104in" fo:text-indent="-0.187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98" style:parent-style-name="Standard" style:family="paragraph">
      <style:paragraph-properties fo:text-align="justify" fo:margin-left="0.1979in" fo:margin-right="0.0104in" fo:text-indent="-0.1979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99" style:parent-style-name="Standard" style:family="paragraph">
      <style:paragraph-properties fo:text-align="justify" fo:margin-right="0.0104in"/>
      <style:text-properties style:font-name-asian="Times New Roman" style:font-name-complex="Times New Roman" style:language-complex="ar" style:country-complex="SA"/>
    </style:style>
    <style:style style:name="P100" style:parent-style-name="Standard" style:family="paragraph">
      <style:paragraph-properties fo:text-align="justify" fo:margin-right="0.0104in"/>
    </style:style>
    <style:style style:name="T10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2" style:parent-style-name="Standard" style:family="paragraph">
      <style:paragraph-properties fo:text-align="justify" fo:margin-right="0.0104in"/>
    </style:style>
    <style:style style:name="T10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4" style:parent-style-name="Standard" style:family="paragraph">
      <style:paragraph-properties fo:text-align="justify" fo:margin-right="0.0104in"/>
      <style:text-properties style:font-name-asian="Times New Roman" style:font-name-complex="Times New Roman" style:language-complex="ar" style:country-complex="SA"/>
    </style:style>
    <style:style style:name="P105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06" style:parent-style-name="Standard" style:family="paragraph">
      <style:paragraph-properties fo:text-align="justify" fo:margin-right="-0.0208in"/>
    </style:style>
    <style:style style:name="P107" style:parent-style-name="Standard" style:family="paragraph">
      <style:paragraph-properties fo:text-align="center" fo:margin-right="-0.0208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8" style:parent-style-name="Standard" style:family="paragraph">
      <style:paragraph-properties fo:text-align="center" fo:margin-right="-0.0208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9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10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11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12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13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14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15" style:parent-style-name="Standard" style:family="paragraph">
      <style:paragraph-properties fo:text-align="justify" fo:margin-right="-0.0208in"/>
    </style:style>
    <style:style style:name="T1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7" style:parent-style-name="Standard" style:family="paragraph">
      <style:paragraph-properties fo:text-align="justify" fo:margin-right="-0.0208in"/>
    </style:style>
    <style:style style:name="T11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0" style:parent-style-name="Standard" style:family="paragraph">
      <style:paragraph-properties fo:text-align="justify" fo:margin-right="-0.0208in"/>
    </style:style>
    <style:style style:name="T12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2" style:parent-style-name="Standard" style:family="paragraph">
      <style:paragraph-properties fo:text-align="justify" fo:margin-right="-0.0208in"/>
    </style:style>
    <style:style style:name="T12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4" style:parent-style-name="Standard" style:family="paragraph">
      <style:paragraph-properties fo:text-align="justify" fo:margin-right="-0.0208in"/>
    </style:style>
    <style:style style:name="T12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6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27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28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29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30" style:parent-style-name="Standard" style:family="paragraph">
      <style:paragraph-properties fo:text-align="center" fo:margin-right="-0.0208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1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32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33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34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35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36" style:parent-style-name="Standard" style:family="paragraph">
      <style:paragraph-properties fo:text-align="center" fo:margin-right="-0.0208in"/>
    </style:style>
    <style:style style:name="P137" style:parent-style-name="Standard" style:family="paragraph">
      <style:paragraph-properties fo:text-align="justify" fo:margin-right="-0.0208in"/>
    </style:style>
    <style:style style:name="P138" style:parent-style-name="Standard" style:family="paragraph">
      <style:paragraph-properties fo:text-align="justify" fo:margin-right="-0.0208in"/>
    </style:style>
    <style:style style:name="P139" style:parent-style-name="Standard" style:family="paragraph">
      <style:paragraph-properties fo:text-align="justify" fo:margin-right="-0.0208in"/>
    </style:style>
    <style:style style:name="P140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41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42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43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44" style:parent-style-name="Standard" style:family="paragraph">
      <style:paragraph-properties fo:text-align="center" fo:margin-right="-0.0208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5" style:parent-style-name="Standard" style:family="paragraph">
      <style:paragraph-properties fo:text-align="center" fo:margin-right="-0.0208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6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47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48" style:parent-style-name="Standard" style:family="paragraph">
      <style:paragraph-properties fo:text-align="center" fo:margin-right="-0.0208in"/>
      <style:text-properties style:font-name-asian="Times New Roman" style:font-name-complex="Times New Roman" style:language-complex="ar" style:country-complex="SA"/>
    </style:style>
    <style:style style:name="P149" style:parent-style-name="Standard" style:family="paragraph">
      <style:paragraph-properties fo:text-align="center" fo:margin-right="-0.0208in"/>
    </style:style>
    <style:style style:name="P150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51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52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53" style:parent-style-name="Standard" style:family="paragraph">
      <style:paragraph-properties fo:text-align="justify" fo:margin-right="-0.0208in"/>
    </style:style>
    <style:style style:name="T15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55" style:parent-style-name="Standard" style:family="paragraph">
      <style:paragraph-properties fo:text-align="justify" fo:margin-right="-0.0208in"/>
    </style:style>
    <style:style style:name="T15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58" style:parent-style-name="Standard" style:family="paragraph">
      <style:paragraph-properties fo:text-align="justify" fo:margin-right="-0.0208in"/>
    </style:style>
    <style:style style:name="T15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60" style:parent-style-name="Standard" style:family="paragraph">
      <style:paragraph-properties fo:text-align="justify" fo:margin-right="-0.0208in"/>
    </style:style>
    <style:style style:name="T16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62" style:parent-style-name="Standard" style:family="paragraph">
      <style:paragraph-properties fo:text-align="justify" fo:margin-right="-0.0208in"/>
    </style:style>
    <style:style style:name="T16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64" style:parent-style-name="Standard" style:family="paragraph">
      <style:paragraph-properties fo:text-align="justify" fo:margin-right="-0.0208in"/>
    </style:style>
    <style:style style:name="T16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66" style:parent-style-name="Standard" style:family="paragraph">
      <style:paragraph-properties fo:text-align="justify" fo:margin-right="-0.0208in"/>
    </style:style>
    <style:style style:name="T16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68" style:parent-style-name="Standard" style:family="paragraph">
      <style:paragraph-properties fo:text-align="justify" fo:margin-right="-0.0208in"/>
    </style:style>
    <style:style style:name="T16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70" style:parent-style-name="Standard" style:family="paragraph">
      <style:paragraph-properties fo:text-align="justify" fo:margin-right="-0.0208in"/>
    </style:style>
    <style:style style:name="T17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72" style:parent-style-name="Standard" style:family="paragraph">
      <style:paragraph-properties fo:text-align="justify" fo:margin-right="-0.0208in"/>
    </style:style>
    <style:style style:name="T17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74" style:parent-style-name="Standard" style:family="paragraph">
      <style:paragraph-properties fo:text-align="justify" fo:margin-right="-0.0208in"/>
    </style:style>
    <style:style style:name="T17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76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77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78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79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80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81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82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83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84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85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86" style:parent-style-name="Standard" style:family="paragraph">
      <style:paragraph-properties fo:text-align="justify" fo:margin-right="-0.0208in"/>
      <style:text-properties style:font-name-asian="Times New Roman" style:font-name-complex="Times New Roman" style:language-complex="ar" style:country-complex="SA"/>
    </style:style>
    <style:style style:name="P187" style:parent-style-name="Standard" style:family="paragraph">
      <style:paragraph-properties fo:text-align="justify" fo:margin-right="-0.0208in"/>
    </style:style>
    <style:style style:name="P188" style:parent-style-name="Standard" style:family="paragraph">
      <style:paragraph-properties fo:text-align="justify" fo:margin-right="-0.0208in"/>
    </style:style>
    <style:style style:name="P189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center" fo:margin-right="-0.0208in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center" fo:margin-right="-0.0208in"/>
    </style:style>
    <style:style style:name="P224" style:parent-style-name="Standard" style:family="paragraph">
      <style:paragraph-properties fo:text-align="justify" fo:margin-right="-0.0208in"/>
    </style:style>
    <style:style style:name="P225" style:parent-style-name="Standard" style:list-style-name="LFO1" style:family="paragraph">
      <style:paragraph-properties fo:text-align="justify"/>
    </style:style>
    <style:style style:name="P226" style:parent-style-name="Standard" style:list-style-name="LFO1" style:family="paragraph">
      <style:paragraph-properties fo:text-align="justify"/>
    </style:style>
    <style:style style:name="P227" style:parent-style-name="Standard" style:list-style-name="LFO1" style:family="paragraph">
      <style:paragraph-properties fo:text-align="justify"/>
    </style:style>
    <style:style style:name="P228" style:parent-style-name="Standard" style:list-style-name="LFO1" style:family="paragraph">
      <style:paragraph-properties fo:text-align="justify"/>
    </style:style>
    <style:style style:name="P229" style:parent-style-name="Standard" style:list-style-name="LFO1" style:family="paragraph">
      <style:paragraph-properties fo:text-align="justify"/>
    </style:style>
    <style:style style:name="P230" style:parent-style-name="Standard" style:list-style-name="LFO1" style:family="paragraph">
      <style:paragraph-properties fo:text-align="justify"/>
    </style:style>
    <style:style style:name="P231" style:parent-style-name="Standard" style:list-style-name="LFO1" style:family="paragraph">
      <style:paragraph-properties fo:text-align="justify"/>
    </style:style>
    <style:style style:name="P232" style:parent-style-name="Standard" style:list-style-name="LFO1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 fo:margin-right="-0.0208in"/>
    </style:style>
  </office:automatic-styles>
  <office:body>
    <office:text text:use-soft-page-breaks="true">
      <text:p text:style-name="P1"><text:s text:c="104"/><text:tab/><text:tab/><text:tab/>Załącznik</text:p>
      <text:p text:style-name="P2"><text:s text:c="104"/><text:tab/><text:tab/><text:tab/>do Uchwały Nr<text:s/>IX/62/25</text:p>
      <text:p text:style-name="Standard"><text:span text:style-name="T3"><text:s text:c="104"/></text:span><text:span text:style-name="T4"><text:tab/></text:span><text:span text:style-name="T5"><text:tab/></text:span><text:span text:style-name="T6"><text:tab/>Rady Gminy Jarczów</text:span></text:p>
      <text:p text:style-name="P7"><text:s text:c="103"/><text:tab/><text:tab/><text:tab/><text:s/>z dnia<text:s/>27 lutego<text:s/>2025 roku</text:p>
      <text:p text:style-name="P8"/>
      <text:p text:style-name="P9"/>
      <text:p text:style-name="P10">PROGRAM OPIEKI NAD ZWIERZĘTAMI BEZDOMNYMI ORAZ</text:p>
      <text:p text:style-name="P11">ZAPOBIEGANIE BEZDOMNOŚCI ZWIERZĄT NA TERENIE</text:p>
      <text:p text:style-name="P12"><text:span text:style-name="T13">GMINY <text:s/></text:span><text:span text:style-name="T14">JARCZÓW</text:span></text:p>
      <text:p text:style-name="P15"/>
      <text:p text:style-name="P16">ROZDZIAŁ <text:s/>1</text:p>
      <text:p text:style-name="P17"/>
      <text:p text:style-name="P18"/>
      <text:p text:style-name="P19">§1</text:p>
      <text:p text:style-name="P20">Zapewnienie opieki bezdomnym zwierzętom w schronisku dla zwierząt.</text:p>
      <text:p text:style-name="P21"/>
      <text:p text:style-name="P22">1. <text:s/>Zapewnienie opieki bezdomnym zwierzętom, w celu zapewnienia im bezterminowej opieki do czasu ich adopcji realizuje Gmina poprzez odławianie i umieszczanie zwierzęcia w Schronisku dla<text:s/>Bezdomnych Zwierząt w Zamościu ul. Braterstwa Broni 161, 22-400 Zamość na podstawie telefonicznego zgłoszenia i umowy zawartej ze schroniskiem.</text:p>
      <text:p text:style-name="P23"/>
      <text:p text:style-name="P24"/>
      <text:p text:style-name="P25">ROZDZIAŁ <text:s/>2</text:p>
      <text:p text:style-name="P26"/>
      <text:p text:style-name="P27"/>
      <text:p text:style-name="P28">§2</text:p>
      <text:p text:style-name="P29">Opieka nad wolno żyjącymi kotami.</text:p>
      <text:p text:style-name="Standard"/>
      <text:p text:style-name="Standard">Opieka nad kotami wolno żyjącymi realizowana jest przez Gminę poprzez:</text:p>
      <text:p text:style-name="P30"><text:s/>1. <text:s/>Przyjmowanie zgłoszeń o występowaniu skupisk kotów wolno <text:s/>żyjących,</text:p>
      <text:p text:style-name="P31">2. <text:s/>Ustalenie miejsc, w których przebywają koty wolno żyjące,</text:p>
      <text:p text:style-name="P32">3. <text:s/>Zakup i wydawanie karmy społecznym karmicielom ( opiekunom) kotów wolno żyjących</text:p>
      <text:p text:style-name="P33"><text:s text:c="5"/>lub organizacji społecznej.</text:p>
      <text:p text:style-name="Standard"/>
      <text:p text:style-name="P34"/>
      <text:p text:style-name="P35">ROZDZIAŁ <text:s/>3</text:p>
      <text:p text:style-name="P36"/>
      <text:p text:style-name="P37"/>
      <text:p text:style-name="P38">§3</text:p>
      <text:p text:style-name="P39">Odławianie <text:s/>bezdomnych zwierząt.</text:p>
      <text:p text:style-name="P40"/>
      <text:p text:style-name="P41"><text:s text:c="6"/>1. <text:s/>Na terenie Gminy ustala się, że odławianie bezdomnych zwierząt będzie odbywało się na <text:s text:c="4"/></text:p>
      <text:p text:style-name="P42">podstawie zgłoszenia do pracownika Urzędu Gminy o wystąpieniu zwierzęcia<text:s/>bezdomnego w danej miejscowości na terenie Gminy.<text:s/></text:p>
      <text:p text:style-name="P43"><text:s/></text:p>
      <text:p text:style-name="P44">2. <text:s text:c="2"/>Odławianiem może być objęte zwierzę pozostawione bez opieki, w stosunku do którego nie <text:s text:c="11"/>ustalono właściciela, zwierzę chore lub zagrażające życiu, zdrowiu i bezpieczeństwu ludzi.</text:p>
      <text:p text:style-name="P45"/>
      <text:p text:style-name="P46">3. W celu zapewnienia opieki zwierzęciu i bezpiecznego odłowienia zwierzęcia, gmina podpisze umowę z uprawnioną osobą prowadzącą działalność w tym zakresie.</text:p>
      <text:p text:style-name="P47"/>
      <text:p text:style-name="P48">4. Odławianie bezdomnych zwierząt będzie prowadzone wyłącznie przy użyciu specjalistycznego sprzętu przeznaczonego do wyłapywania zwierząt, który nie stwarza zagrożenia dla życia i zdrowia zwierzęcia także takiego, który nie będzie zadawał mu cierpienia. Transport bezdomnego zwierzęcia będzie odbywał się środkiem transportu przystosowanym do bezpiecznego i humanitarnego przewozu zwierząt.</text:p>
      <text:p text:style-name="P49">5. Bezdomne zwierzęta gospodarskie, które uciekły, zabłąkały się lub zostały porzucone przez człowieka, a nie ma możliwości ustalenia osoby, pod której opieką trwale dotąd pozostawały przewożone będą do gospodarstwa rolnego, mieszczącego się przy ul. 3 Maja 30 22-664 Jarczów aż do momentu znalezienia nowego właściciela.</text:p>
      <text:p text:style-name="P50">6. Zgłoszenia o bezdomnych zwierzętach od mieszkańców Gminy, służb oraz innych podmiotów, przyjmuje Urząd Gminy tel. (84) 6634519.</text:p>
      <text:p text:style-name="P51"><text:s text:c="38"/></text:p>
      <text:p text:style-name="P52"><text:s/></text:p>
      <text:p text:style-name="P53"/>
      <text:p text:style-name="P54">ROZDZIAŁ 4</text:p>
      <text:p text:style-name="P55"/>
      <text:p text:style-name="P56"/>
      <text:p text:style-name="P57">§4</text:p>
      <text:p text:style-name="P58">Zapobieganie bezdomności poprzez ograniczenie populacji bezdomnych zwierząt.</text:p>
      <text:p text:style-name="P59"/>
      <text:p text:style-name="P60">1. <text:s/>Gmina realizuje obligatoryjną kastrację i sterylizację bezdomnych zwierząt odłowionych <text:s/></text:p>
      <text:p text:style-name="P61"><text:s text:c="5"/>z jej terenu poprzez powierzenie zadań w tym zakresie Schronisku dla bezdomnych</text:p>
      <text:p text:style-name="P62"><text:s text:c="5"/>zwierząt, do którego trafiło zwierzę lub lekarzowi weterynarii z którym gmina ma</text:p>
      <text:p text:style-name="P63"><text:s text:c="5"/>podpisaną <text:s text:c="2"/>umowę.</text:p>
      <text:p text:style-name="P64">2. <text:s/>Zabieg sterylizacji i kastracji może <text:s/>być dokonany tylko i wyłącznie przez lekarza</text:p>
      <text:p text:style-name="P65"><text:s text:c="5"/>weterynarii.</text:p>
      <text:p text:style-name="P66">3. <text:s/>Schronisko w cenę za przyjęcie zwierzęcia do schroniska wliczy usługę sterylizacji</text:p>
      <text:p text:style-name="P67"><text:s text:c="5"/>zwierzęcia.</text:p>
      <text:p text:style-name="P68">4. <text:s/>Zabiegom sterylizacji i kastracji nie podlegają zwierzęta w okresie 14 dni od umieszczenia</text:p>
      <text:p text:style-name="P69"><text:s text:c="5"/>w schronisku z uwagi na możliwość zgłoszenia się właściciela lub opiekuna oraz zwierzęta</text:p>
      <text:p text:style-name="P70"><text:s text:c="5"/>przeznaczone do adopcji w terminie określonym w ogłoszeniu o poszukiwaniu nowych</text:p>
      <text:p text:style-name="P71"><text:s text:c="5"/>właścicieli.</text:p>
      <text:p text:style-name="P72"/>
      <text:p text:style-name="P73"/>
      <text:p text:style-name="P74">ROZDZIAŁ <text:s/>5</text:p>
      <text:p text:style-name="P75"/>
      <text:p text:style-name="P76"/>
      <text:p text:style-name="P77">§5</text:p>
      <text:p text:style-name="P78">Poszukiwanie właścicieli dla bezdomnych zwierząt.</text:p>
      <text:p text:style-name="P79"/>
      <text:p text:style-name="P80">Poszukiwanie właścicieli dla bezdomnych zwierząt jest realizowane przez:</text:p>
      <text:p text:style-name="P81">1. <text:s/>Umieszczanie ogłoszeń z informacją o możliwości adaptacji zwierzęcia bezdomnego wraz</text:p>
      <text:p text:style-name="Standard"><text:span text:style-name="T82"><text:s text:c="6"/>z jego fotografią w sposób zwyczajowo przyjęty na terenie Gminy Jarczów – na tablicy</text:span></text:p>
      <text:p text:style-name="Standard"><text:span text:style-name="T83"><text:s text:c="6"/>ogłoszeń oraz na stronie internetowej gminy www.gmina-jarczow.pl</text:span></text:p>
      <text:p text:style-name="P84">2. <text:s/>Promocje adopcji bezdomnych zwierząt wśród społeczności lokalnej i na zebraniach</text:p>
      <text:p text:style-name="P85"><text:span text:style-name="T86"><text:s text:c="5"/>wiejskich.</text:span></text:p>
      <text:p text:style-name="P87">3. <text:s/>Współpraca z <text:s/>lokalnymi mediami oraz organizacjami społecznymi zajmującymi się ochroną zwierząt. <text:s/></text:p>
      <text:p text:style-name="P88"/>
      <text:p text:style-name="P89"/>
      <text:p text:style-name="P90">ROZDZIAŁ <text:s/>6</text:p>
      <text:p text:style-name="P91"/>
      <text:p text:style-name="P92"/>
      <text:p text:style-name="P93">§6</text:p>
      <text:p text:style-name="P94">Usypianie ślepych miotów.</text:p>
      <text:p text:style-name="P95"/>
      <text:p text:style-name="P96">Usypianie ślepych miotów zwierząt, zgodnie z art. 11a ust.2 pkt. 6 ustawy o ochronie zwierząt z dnia 21 sierpnia 1997 roku realizują:</text:p>
      <text:p text:style-name="P97">1. Schronisko, poprzez dokonywanie przez lekarza weterynarii zabiegów usypiania ślepych miotów,</text:p>
      <text:p text:style-name="P98">2.Gmina, poprzez zawieranie umów z zakładami leczniczymi dla zwierząt na dokonywanie zabiegów usypiania <text:s/>ślepych miotów.</text:p>
      <text:p text:style-name="P99"><text:s text:c="5"/>Gmina dokonuje zapłaty kosztów zabiegu bezpośrednio na konto zakładu leczniczego dla</text:p>
      <text:p text:style-name="P100"><text:span text:style-name="T101"><text:s text:c="5"/>zwierząt zgodnie z warunkami zawartej z nim umowy na podstawie dokumentów: faktury</text:span></text:p>
      <text:p text:style-name="P102"><text:span text:style-name="T103"><text:s text:c="5"/>oraz notatki z uśpienia zwierząt zawierającej dane: liczby zwierząt, pochodzenie</text:span></text:p>
      <text:p text:style-name="P104"><text:s text:c="5"/>zwierząt (miejscowość) datę wykonania zabiegu.</text:p>
      <text:p text:style-name="P105"/>
      <text:p text:style-name="P106"/>
      <text:p text:style-name="P107">ROZDZIAŁ7</text:p>
      <text:p text:style-name="P108"/>
      <text:p text:style-name="P109"/>
      <text:p text:style-name="P110">§7</text:p>
      <text:p text:style-name="P111">Wskazanie gospodarstwa rolnego w celu zapewnienia miejsca dla bezdomnych zwierząt</text:p>
      <text:p text:style-name="P112">gospodarskich.</text:p>
      <text:p text:style-name="P113"/>
      <text:p text:style-name="P114">1. <text:s/>W celu zapewnienia miejsca dla bezdomnych zwierząt gospodarskich, które uciekły,</text:p>
      <text:p text:style-name="P115"><text:span text:style-name="T116"><text:s text:c="5"/>zabłąkały się lub zostały porzucone przez człowieka, a nie ma możliwości ustalenia osoby,</text:span></text:p>
      <text:p text:style-name="P117"><text:span text:style-name="T118"><text:s text:c="5"/>pod której opieką trwale<text:s/></text:span><text:span text:style-name="T119">dotąd pozostawały Gmina wskazuje gospodarstwo rolne, w którym</text:span></text:p>
      <text:p text:style-name="P120"><text:span text:style-name="T121"><text:s text:c="5"/>te zwierzęta mogą być tymczasowo przetrzymywane, aż do momentu znalezienia nowego</text:span></text:p>
      <text:p text:style-name="P122"><text:span text:style-name="T123"><text:s text:c="5"/>właściciela, gospodarstwem tym jest gospodarstwo rolne Pana Roberta Kwartnika</text:span></text:p>
      <text:p text:style-name="P124"><text:span text:style-name="T125"><text:s text:c="5"/>mieszczące się pod adresem ul. 3-Maja 30, <text:s/>22-664 Jarczów.</text:span></text:p>
      <text:p text:style-name="P126">2. <text:s/>W związku z umieszczeniem zwierzęcia w gospodarstwie rolnym gmina podejmie</text:p>
      <text:p text:style-name="P127"><text:s text:c="5"/>działania w zakresie znalezienia nowego właściciela dla zwierzęcia.</text:p>
      <text:p text:style-name="P128"/>
      <text:p text:style-name="P129"/>
      <text:p text:style-name="P130">ROZDZIAŁ 8</text:p>
      <text:p text:style-name="P131"/>
      <text:p text:style-name="P132"/>
      <text:p text:style-name="P133">§8</text:p>
      <text:p text:style-name="P134">Zapewnienie opieki weterynaryjnej w przypadkach zdarzeń drogowych</text:p>
      <text:p text:style-name="P135">z <text:s/>udziałem zwierząt.</text:p>
      <text:p text:style-name="P136"/>
      <text:p text:style-name="P137">1. <text:s/>Na skutek zdarzeń drogowych z udziałem bezdomnych zwierząt zapewnienie całodobowej <text:s text:c="27"/>opieki weterynaryjnej realizowane będzie przez gminę poprzez zlecenie tego zadania lekarzowi <text:s text:c="3"/>weterynarii, z którym gmina podpisuje umowę.</text:p>
      <text:p text:style-name="P138">2. <text:s/>Całodobową opiekę weterynaryjną zwierzętom bezdomnym poszkodowanym w wyniku zdarzeń <text:s text:c="4"/>drogowych, na terenie wyznaczonym administracyjnymi granicami gminy Jarczów realizuje: Gabinet Weterynaryjny Lek. Wet. Krzysztof Kossowski ul. Przemysłowa 2, 22-664 Jarczów.</text:p>
      <text:p text:style-name="P139"/>
      <text:p text:style-name="P140"/>
      <text:p text:style-name="P141"/>
      <text:p text:style-name="P142"/>
      <text:p text:style-name="P143"/>
      <text:p text:style-name="P144">ROZDZIAŁ <text:s/>9</text:p>
      <text:p text:style-name="P145"/>
      <text:p text:style-name="P146"/>
      <text:p text:style-name="P147">§9</text:p>
      <text:p text:style-name="P148">Finansowanie programu.</text:p>
      <text:p text:style-name="P149"/>
      <text:p text:style-name="P150">1. <text:s text:c="2"/>Finansowanie zadań określonych w programie ponosi gmina.</text:p>
      <text:p text:style-name="P151">2. <text:s text:c="2"/>Środki finansowe na realizację zadań wynikających z programu zabezpieczone są w<text:s/>budżecie Gminy Jarczów na 2025 rok w <text:s/>wysokości 15 000 zł. <text:s text:c="2"/></text:p>
      <text:p text:style-name="P152">3. <text:s text:c="2"/>Sposób wydatkowania środków finansowych odbywać się będzie na podstawie;</text:p>
      <text:p text:style-name="P153"><text:span text:style-name="T154"><text:s text:c="5"/>- faktury wystawianej przez schronisko dla bezdomnych zwierząt za przyjęcie zwierzęcia</text:span></text:p>
      <text:p text:style-name="P155"><text:span text:style-name="T156"><text:s text:c="7"/>do<text:s/></text:span><text:span text:style-name="T157">schroniska i dalszą opiekę,</text:span></text:p>
      <text:p text:style-name="P158"><text:span text:style-name="T159"><text:s text:c="5"/>- faktury za wykonanie usługi odłowienia zwierzęcia potwierdzonej notatką służbową z</text:span></text:p>
      <text:p text:style-name="P160"><text:span text:style-name="T161"><text:s text:c="7"/>miejsca odłowienia podpisaną przez przedstawiciela Gminy,</text:span></text:p>
      <text:p text:style-name="P162"><text:span text:style-name="T163"><text:s text:c="5"/>- dowodów zakupu karmy dla kotów wolno żyjących i protokołów przekazania <text:s/>dla</text:span></text:p>
      <text:p text:style-name="P164"><text:span text:style-name="T165"><text:s text:c="7"/>opiekunów społecznych,</text:span></text:p>
      <text:p text:style-name="P166"><text:span text:style-name="T167"><text:s text:c="5"/>- faktury za wykonanie usługi weterynaryjnej w przypadkach zdarzeń drogowych</text:span></text:p>
      <text:p text:style-name="P168"><text:span text:style-name="T169"><text:s text:c="7"/>potwierdzoną w notatce służbowej ze zdarzenia /wypadku/ z wskazaniem miejsca</text:span></text:p>
      <text:p text:style-name="P170"><text:span text:style-name="T171"><text:s text:c="7"/>wypadku oraz rodzaju obrażeń zwierzęcia,</text:span></text:p>
      <text:p text:style-name="P172"><text:span text:style-name="T173"><text:s text:c="5"/>- <text:s/>faktury za wykonanie usługi uśpienia ślepego miotu wystawionej przez lekarza</text:span></text:p>
      <text:p text:style-name="P174"><text:span text:style-name="T175"><text:s text:c="7"/>weterynarii,</text:span></text:p>
      <text:p text:style-name="P176"><text:s text:c="5"/>- faktury za wykonanie usługi kastracji i sterylizacji wystawionej przez lekarza weterynarii.</text:p>
      <text:p text:style-name="P177">4. <text:s text:c="2"/>Sposób wydatkowania środków przeznaczonych na realizację poszczególnych zadań:</text:p>
      <text:p text:style-name="P178"><text:s text:c="3"/>- zapewnienie bezdomnym zwierzętom miejsca w schronisku dla zwierząt – 4200,00 zł.,</text:p>
      <text:p text:style-name="P179"><text:s text:c="3"/>- zakup karmy dla bezdomnych psów oraz kotów wolno żyjących – 1500,00 zł.,</text:p>
      <text:p text:style-name="P180"><text:s text:c="3"/>- odławianie i transport bezdomnych zwierząt – 200,00 zł.,</text:p>
      <text:p text:style-name="P181"><text:s text:c="3"/>- obligatoryjną sterylizację albo kastrację zwierząt w schronisku oraz finansowanie tych zabiegów <text:s text:c="3"/>na zwierzętach, przekazanych do adopcji – 3200,00 zł.,</text:p>
      <text:p text:style-name="P182"><text:s text:c="3"/>- poszukiwanie właścicieli dla bezdomnych zwierząt – 100,00 zł.,</text:p>
      <text:p text:style-name="P183"><text:s text:c="3"/>- usypianie ślepych miotów – 200,00 zł.,</text:p>
      <text:p text:style-name="P184"><text:s text:c="3"/>- zapewnienie miejsca i opieki dla zwierząt gospodarskich – 600,00 zł.,</text:p>
      <text:p text:style-name="P185"><text:s text:c="3"/>- zapewnienie całodobowej opieki weterynaryjnej w przypadkach zdarzeń drogowych z udziałem zwierząt – 1500,00 zł.,</text:p>
      <text:p text:style-name="P186"><text:s text:c="3"/>- przekazanie dotacji celowej dla<text:s/>miasta Zamość z przeznaczeniem na współfinansowanie bieżących kosztów funkcjonowania schroniska dla bezdomnych zwierząt w Zamościu – 3500,00 zł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UZASADNIENIE</text:p>
      <text:p text:style-name="P223"/>
      <text:p text:style-name="P224">Rada Gminy wypełniając obowiązek ustawowy,<text:s/>zatwierdza corocznie w drodze uchwały program opieki na zwierzętami bezdomnymi oraz zapobiegania bezdomności zwierząt. Celem programu jest zapewnienie bezdomnym zwierzętom:</text:p>
      <text:list text:style-name="LFO1" text:continue-numbering="true">
        <text:list-item>
          <text:p text:style-name="P225">Zapewnienie bezdomnym zwierzętom miejsca w schronisku dla zwierząt,</text:p>
        </text:list-item>
        <text:list-item>
          <text:p text:style-name="P226">Opiekę na wolno żyjącymi kotami, w tym ich dokarmianie,</text:p>
        </text:list-item>
        <text:list-item>
          <text:p text:style-name="P227">Odławianie bezdomnych zwierząt,</text:p>
        </text:list-item>
        <text:list-item>
          <text:p text:style-name="P228">Obligatoryjną sterylizację albo kastrację zwierząt w schroniskach dla zwierząt,</text:p>
        </text:list-item>
        <text:list-item>
          <text:p text:style-name="P229">Poszukiwanie właścicieli dla bezdomnych zwierząt,</text:p>
        </text:list-item>
        <text:list-item>
          <text:p text:style-name="P230">Usypianie ślepych miotów,</text:p>
        </text:list-item>
        <text:list-item>
          <text:p text:style-name="P231">Wskazanie gospodarstwa rolnego w celu zapewnienia miejsca dla zwierząt gospodarskich,</text:p>
        </text:list-item>
        <text:list-item>
          <text:p text:style-name="P232">Zapewnienie całodobowej opieki weterynaryjnej w przypadkach zdarzeń drogowych z udziałem zwierząt.</text:p>
        </text:list-item>
      </text:list>
      <text:p text:style-name="P233">Program musi również określać środki finansowe na jego realizację.</text:p>
      <text:p text:style-name="P234"/>
      <text:p text:style-name="P235"/>
      <text:p text:style-name="P236">Projekt programu przesyłany jest w celu zaopiniowania do powiatowego lekarza weterynarii, dzierżawców kół łowieckich oraz organizacji społecznej, której statutowym celem jest ochrona zwierząt.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W</meta:initial-creator>
    <dc:creator>PawelW</dc:creator>
    <meta:creation-date>2022-02-07T10:46:00Z</meta:creation-date>
    <dc:date>2025-03-04T06:28:00Z</dc:date>
    <meta:print-date>2025-01-17T06:34:00Z</meta:print-date>
    <meta:template xlink:href="Normal" xlink:type="simple"/>
    <meta:editing-cycles>26</meta:editing-cycles>
    <meta:editing-duration>PT28620S</meta:editing-duration>
    <meta:document-statistic meta:page-count="1" meta:paragraph-count="19" meta:word-count="1379" meta:character-count="9639" meta:row-count="68" meta:non-whitespace-character-count="8279"/>
  </office:meta>
</office:document-meta>
</file>