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 fo:line-height="0.25in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line-height="0.2222in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 style:letter-kerning="false"/>
    </style:style>
    <style:style style:name="P6" style:parent-style-name="Standard" style:family="paragraph">
      <style:paragraph-properties style:line-height-at-least="0.1944in"/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line-height="115%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justify" fo:line-height="0.2222in"/>
      <style:text-properties style:font-name-complex="Times New Roman"/>
    </style:style>
    <style:style style:name="P10" style:parent-style-name="Bezodstępów" style:family="paragraph">
      <style:paragraph-properties fo:text-align="start" fo:line-height="115%"/>
      <style:text-properties style:font-name="Times New Roman" style:font-name-complex="Times New Roman"/>
    </style:style>
    <style:style style:name="P11" style:parent-style-name="Standard" style:family="paragraph">
      <style:paragraph-properties fo:text-align="center" fo:margin-top="0.1666in" fo:margin-bottom="0.0833in" fo:line-height="0.2222in"/>
      <style:text-properties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line-height="0.2222i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 fo:font-weight="bold" style:font-weight-asian="bold"/>
    </style:style>
    <style:style style:name="T20" style:parent-style-name="Domyślnaczcionkaakapitu" style:family="text">
      <style:text-properties style:font-name-complex="Times New Roman"/>
    </style:style>
    <style:style style:name="P21" style:parent-style-name="Standard" style:family="paragraph">
      <style:paragraph-properties fo:text-align="center" fo:margin-top="0.1666in" fo:margin-bottom="0.0833in" fo:line-height="0.2222in"/>
      <style:text-properties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justify" fo:line-height="0.2222in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/>
    </style:style>
    <style:style style:name="P25" style:parent-style-name="Standard" style:family="paragraph">
      <style:paragraph-properties fo:text-align="center" fo:margin-top="0.1666in" fo:margin-bottom="0.0833in" fo:line-height="0.2222in"/>
      <style:text-properties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justify" fo:line-height="0.2222in"/>
    </style:style>
    <style:style style:name="T27" style:parent-style-name="Domyślnaczcionkaakapitu" style:family="text">
      <style:text-properties style:font-name-complex="Times New Roman"/>
    </style:style>
    <style:style style:name="P28" style:parent-style-name="Standard" style:family="paragraph">
      <style:paragraph-properties fo:text-align="center" fo:margin-top="0.1666in" fo:margin-bottom="0.0833in" fo:line-height="0.2222in"/>
      <style:text-properties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line-height="0.2222in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complex="Times New Roman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34" style:parent-style-name="Standard" style:family="paragraph">
      <style:paragraph-properties fo:margin-bottom="0.1388in" fo:line-height="115%"/>
      <style:text-properties style:font-name-complex="Times New Roman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UCHWAŁA NR VII/40/24</text:p>
      <text:p text:style-name="P2">RADY GMINY JARCZÓW</text:p>
      <text:p text:style-name="P3"><text:span text:style-name="T4">z dnia<text:s/></text:span><text:span text:style-name="T5">3 grudnia 2024 r.</text:span></text:p>
      <text:p text:style-name="P6"/>
      <text:p text:style-name="P7"><text:span text:style-name="T8">w sprawie obniżenia średniej ceny skupu żyta przyjmowanej do obliczenia podatku rolnego na 2025 rok</text:span></text:p>
      <text:p text:style-name="P9"/>
      <text:p text:style-name="P10">Na podstawie art.<text:s/>18 ust. 2 pkt 8 i art. 40 ust. 1 ustawy z dnia 8 marca 1990 r. o samorządzie gminnym (t.j. Dz. U. z 2024 r., poz. 1465 ) i art. 6 ust. 3 ustawy z dnia 15 listopada 1984 r. o podatku rolnym ( Dz. U. z 2024 r., poz. 1176), Rada Gminy Jarczów uchwala, co następuje:</text:p>
      <text:p text:style-name="P11">§ 1</text:p>
      <text:p text:style-name="P12"><text:span text:style-name="T13">Obniża się średnią cenę skupu żyta ustaloną Komunikatem Prezesa Głównego Urzędu Statystycznego z dnia 18 października 2024 r. w sprawie średniej ceny skupu żyta za okres</text:span><text:span text:style-name="T14"><text:s/></text:span><text:span text:style-name="T15">11 kwartałów będącej podstawą do ustalenia podatku</text:span><text:span text:style-name="T16"><text:s/>rolnego na rok podatkowy 2025</text:span><text:span text:style-name="T17"><text:s/></text:span><text:span text:style-name="T18">(M. P. Z 2024 r., POZ 891) z kwoty 86,34 zł za 1 dt <text:s/>- do kwoty</text:span><text:span text:style-name="T19"><text:s/>58,00 zł za 1 dt</text:span><text:span text:style-name="T20">, mającą zastosowanie przy obliczaniu podatku rolnego na 2025 r. na obszarze gminy Jarczów.</text:span></text:p>
      <text:p text:style-name="P21">§ 2</text:p>
      <text:p text:style-name="P22"><text:span text:style-name="T23">Uchwała podlega og</text:span><text:span text:style-name="T24">łoszeniu w Dzienniku Urzędowym Województwa Lubelskiego.</text:span></text:p>
      <text:p text:style-name="P25">§ 3</text:p>
      <text:p text:style-name="P26"><text:span text:style-name="T27">Wykonanie uchwały powierza się Wójtowi Gminy Jarczów.</text:span></text:p>
      <text:p text:style-name="P28">§ 4.<text:s/></text:p>
      <text:p text:style-name="P29"><text:span text:style-name="T30">Uchwała wchodzi w życie po upływie 14 dni od dnia ogłos</text:span><text:span text:style-name="T31">zenia i ma zastosowanie od<text:s/></text:span><text:span text:style-name="T32">1 stycznia 2025 r.</text:span><text:span text:style-name="T33"><text:s/>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fo:text-align="justify" fo:text-indent="0.4923in"/>
      <style:text-properties style:font-name="Arial" style:font-name-asian="Times New Roman" style:font-name-complex="Aria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nformatyk UG Jarczów</dc:creator>
    <meta:creation-date>2018-12-03T09:37:00Z</meta:creation-date>
    <dc:date>2024-12-05T08:08:00Z</dc:date>
    <meta:print-date>2024-12-04T07:46:00Z</meta:print-date>
    <meta:template xlink:href="Normal" xlink:type="simple"/>
    <meta:editing-cycles>30</meta:editing-cycles>
    <meta:editing-duration>PT19800S</meta:editing-duration>
    <meta:document-statistic meta:page-count="1" meta:paragraph-count="2" meta:word-count="160" meta:character-count="1118" meta:row-count="8" meta:non-whitespace-character-count="960"/>
  </office:meta>
</office:document-meta>
</file>