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4.916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center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margin-left="3.4416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bottom="0in"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" style:parent-style-name="Normalny" style:family="paragraph">
      <style:paragraph-properties fo:text-align="center" fo:margin-bottom="0in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justify" fo:margin-bottom="0in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UCHWAŁA NR<text:s/><text:bookmark-start text:name="_Hlk186533459"/>VIII/54/24<text:bookmark-end text:name="_Hlk186533459"/></text:p>
      <text:p text:style-name="P4">RADY GMINY JARCZÓW</text:p>
      <text:p text:style-name="P5">z dnia<text:s/>30<text:s/>grudnia 2024 r.</text:p>
      <text:p text:style-name="P6">w sprawie wyznaczenia miejsca do prowadzenia handlu w piątki i soboty przez rolników i ich domowników produktami rolnymi lub spożywczymi oraz wprowadzenia regulaminu handlu</text:p>
      <text:p text:style-name="P7"/>
      <text:p text:style-name="P8">Na podstawie art. 18 ust. 2 pkt 15, art. 40 ust. 1 ustawy z dnia 8 marca 1990 r. o samorządzie gminnym <text:s/>(Dz.U. z 2024 r. poz. 1465 z późn. zm.) oraz art. 3 i art. 5 ustawy z dnia 29 października 2021 r. o ułatwieniach w prowadzeniu handlu w piątki i soboty przez rolników i ich domowników (Dz.U. z 2021 r. poz. 2290) Rada Gminy Jarczów uchwala, co następuje:</text:p>
      <text:p text:style-name="P9"/>
      <text:p text:style-name="P10">§ 1</text:p>
      <text:p text:style-name="P11"><text:s/></text:p>
      <text:p text:style-name="P12">Wyznacza miejsce do prowadzenia handlu w piątki i soboty przez rolników i ich domowników produktami rolnymi lub spożywczymi oraz wyrobami rękodzieła wytworzonymi w gospodarstwie rolnym na nieruchomości oznaczonej numerem działki 239 położonej w miejscowości Jarczów.</text:p>
      <text:p text:style-name="P13"/>
      <text:p text:style-name="P14">§ 2</text:p>
      <text:p text:style-name="P15"/>
      <text:p text:style-name="P16"><text:s/>Zasady prowadzenia handlu w piątki i soboty przez rolników i ich domowników na wyznaczonych miejscach określa regulamin stanowiący załącznik do uchwały.</text:p>
      <text:p text:style-name="P17"/>
      <text:p text:style-name="P18">§ 3</text:p>
      <text:p text:style-name="P19"><text:s/></text:p>
      <text:p text:style-name="P20">Wykonanie uchwały powierza się Wójtowi Gminy Jarczów.</text:p>
      <text:p text:style-name="P21"/>
      <text:p text:style-name="P22">§ 4</text:p>
      <text:p text:style-name="P23"/>
      <text:p text:style-name="P24">Uchwała wchodzi w życie po upływie 14 dni od dnia ogłoszenia w Dzienniku Urzędowym</text:p>
      <text:p text:style-name="P25">Województwa Lubelskiego.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soft-page-break/>
      <text:p text:style-name="P37">Załącznik do uchwały Nr VIII/54/24</text:p>
      <text:p text:style-name="P38">Rady Gminy Jarczów</text:p>
      <text:p text:style-name="P39">z dnia<text:s/>30<text:s/>grudnia 2024 r.</text:p>
      <text:p text:style-name="P40"/>
      <text:p text:style-name="P41">Regulamin handlu przez rolników i ich domowników w wyznaczonych miejscach.</text:p>
      <text:p text:style-name="P42"/>
      <text:p text:style-name="P43"/>
      <text:p text:style-name="P44">§ 1</text:p>
      <text:p text:style-name="P45"/>
      <text:p text:style-name="P46">Regulamin dotyczy wyłącznie handlu dokonywanego przez rolników i ich domowników w piątki i soboty.</text:p>
      <text:p text:style-name="P47"/>
      <text:p text:style-name="P48"><text:span text:style-name="T49">§ 2</text:span></text:p>
      <text:p text:style-name="P50"/>
      <text:p text:style-name="P51">Na targowisku, o którym mowa w § 1 uchwały mogą być sprzedawane w piątki i soboty wyłącznie produkty rolne lub spożywcze określone w art. 4 ustawy o ułatwieniach w prowadzeniu handlu w piątki i soboty przez rolników i ich domowników oraz wyroby rękodzieła wytworzone w gospodarstwie rolnym rolników dokonujących sprzedaży.</text:p>
      <text:p text:style-name="P52"/>
      <text:p text:style-name="P53">§ 3</text:p>
      <text:p text:style-name="P54"/>
      <text:p text:style-name="P55">1. Handel może odbywać się - z ręki, kosza, rozstawionych stoisk handlowych lub z pojazdów ustawionych po zewnętrznych stronach placu,</text:p>
      <text:p text:style-name="P56"/>
      <text:p text:style-name="P57">2. Stoiska handlowe oraz pojazdy na terenie handlu powinny być ustawiane w ten sposób, aby</text:p>
      <text:p text:style-name="P58">nie tarasować przejazdu przez środek placu targowego.</text:p>
      <text:p text:style-name="P59"/>
      <text:p text:style-name="P60">§ 4</text:p>
      <text:p text:style-name="P61"/>
      <text:p text:style-name="P62">Handel na ulicy przyległej do targowiska i miejscach parkingowych jest zabroniony.</text:p>
      <text:p text:style-name="P63"/>
      <text:p text:style-name="P64">§ 5</text:p>
      <text:p text:style-name="P65"/>
      <text:p text:style-name="P66">Rolnicy oraz ich domownicy przebywający na targowisku powinni wykonywać swoje czynności handlowe w taki sposób, aby nie przeszkadzać i nie zagrażać innym w sprzedaży i zakupie towarów.</text:p>
      <text:p text:style-name="P67"/>
      <text:p text:style-name="P68">§ 6</text:p>
      <text:p text:style-name="P69"/>
      <text:p text:style-name="P70">1. Sprzedający mają obowiązek zapewnić w czasie sprzedaży utrzymanie czystości i estetycznego wyglądu miejsca, w którym prowadzona jest sprzedaż.</text:p>
      <text:p text:style-name="P71"/>
      <text:p text:style-name="P72">2. Po zakończeniu sprzedaży miejsce handlu winno być pozostawione w stanie czystym</text:p>
      <text:p text:style-name="P73"><text:span text:style-name="T74">i uporządkowanym, a odpady i śmieci usunięte do przeznaczonych na ten cel pojemników, ustawionych na terenie targowisk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ksandra Prus-Koper</meta:initial-creator>
    <dc:creator>Aleksandra Prus-Koper</dc:creator>
    <meta:creation-date>2024-12-11T07:28:00Z</meta:creation-date>
    <dc:date>2024-12-31T10:28:00Z</dc:date>
    <meta:print-date>2024-12-31T09:31:00Z</meta:print-date>
    <meta:template xlink:href="Normal" xlink:type="simple"/>
    <meta:editing-cycles>9</meta:editing-cycles>
    <meta:editing-duration>PT900S</meta:editing-duration>
    <meta:document-statistic meta:page-count="2" meta:paragraph-count="5" meta:word-count="391" meta:character-count="2732" meta:row-count="19" meta:non-whitespace-character-count="2346"/>
  </office:meta>
</office:document-meta>
</file>