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style:font-name-complex="Times New Roman" fo:color="#000000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 fo:color="#000000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color="#000000"/>
    </style:style>
    <style:style style:name="T20" style:parent-style-name="Domyślnaczcionkaakapitu" style:family="text"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UCHWAŁA NR XII/81/25</text:p>
      <text:p text:style-name="P2">RADY GMINY JARCZÓW</text:p>
      <text:p text:style-name="P3">z dnia 12 czerwca 2025 r.</text:p>
      <text:p text:style-name="P4"/>
      <text:p text:style-name="P5"/>
      <text:p text:style-name="P6">w sprawie wyrażenia zgody na zbycie nieruchomości stanowiących własność Gminy Jarczów</text:p>
      <text:p text:style-name="P7"/>
      <text:p text:style-name="P8"/>
      <text:p text:style-name="P9"><text:span text:style-name="T10"><text:tab/>Na podstawie art. 18 ust.<text:s/></text:span><text:span text:style-name="T11">2 pkt 9 lit. a u</text:span><text:span text:style-name="T12">stawy z dnia 8 marca 1990 r. o samorządzie gminnym (t.j. Dz. U. z 2024 r. poz. 1465 z późn. zm.)</text:span><text:span text:style-name="T13"><text:s/></text:span><text:span text:style-name="T14">oraz<text:s/></text:span><text:span text:style-name="T15">art. 13 ust. 1</text:span><text:span text:style-name="T16">,<text:s/></text:span><text:span text:style-name="T17">art. 28 ust. 1 i art. 37 ust.1</text:span><text:span text:style-name="T18"><text:s/>u</text:span><text:span text:style-name="T19">stawy z dnia 21 sierpnia 1997 r. o gospodarce nieruchomościami (t.j. Dz. U. z 2024 r. poz.</text:span><text:span text:style-name="T20"><text:s/>1145</text:span><text:span text:style-name="T21"><text:line-break/></text:span><text:span text:style-name="T22">z późn. zm.)</text:span><text:span text:style-name="T23"><text:s/>Rada Gminy Jarczów uchwala, co następuje:</text:span></text:p>
      <text:p text:style-name="P24"/>
      <text:p text:style-name="P25">§ 1</text:p>
      <text:p text:style-name="P26"/>
      <text:p text:style-name="P27"><text:span text:style-name="T28"><text:tab/>Wyraża się zgodę na zbycie nieruchomości gruntowej położonej w obrębie miejscowości Korhynie, <text:s/>stanowiącej własność Gminy Jarczów, oznaczonej<text:s/></text:span><text:span text:style-name="T29">nr ewidencyjnym gruntu 136/1</text:span><text:span text:style-name="T30"><text:line-break/></text:span><text:span text:style-name="T31">o powierzchni 0,0</text:span><text:span text:style-name="T32">704 ha.</text:span></text:p>
      <text:p text:style-name="P33"/>
      <text:p text:style-name="P34">§ 2</text:p>
      <text:p text:style-name="P35"/>
      <text:p text:style-name="P36"><text:tab/>Wykonanie uchwały powierza się Wójtowi Gminy.</text:p>
      <text:p text:style-name="P37"/>
      <text:p text:style-name="P38">§ 3</text:p>
      <text:p text:style-name="P39"/>
      <text:p text:style-name="Standard"><text:span text:style-name="T40"><text:tab/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yk</dc:creator>
    <meta:creation-date>2019-05-13T11:40:00Z</meta:creation-date>
    <dc:date>2025-06-16T07:43:00Z</dc:date>
    <meta:print-date>2025-06-13T08:10:00Z</meta:print-date>
    <meta:template xlink:href="Normal.dotm" xlink:type="simple"/>
    <meta:editing-cycles>15</meta:editing-cycles>
    <meta:editing-duration>PT25740S</meta:editing-duration>
    <meta:document-statistic meta:page-count="1" meta:paragraph-count="1" meta:word-count="115" meta:character-count="804" meta:row-count="5" meta:non-whitespace-character-count="690"/>
  </office:meta>
</office:document-meta>
</file>