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" style:parent-style-name="Normalny" style:family="paragraph">
      <style:paragraph-properties fo:text-align="center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font-weight-complex="bold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text-align="center"/>
      <style:text-properties style:font-name="Times New Roman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text-align="center"/>
      <style:text-properties style:font-name="Times New Roman"/>
    </style:style>
    <style:style style:name="P31" style:parent-style-name="Normalny" style:family="paragraph">
      <style:paragraph-properties fo:text-align="center"/>
      <style:text-properties style:font-name="Times New Roman"/>
    </style:style>
    <style:style style:name="P32" style:parent-style-name="Normalny" style:family="paragraph">
      <style:paragraph-properties fo:text-align="center"/>
      <style:text-properties style:font-name="Times New Roman"/>
    </style:style>
    <style:style style:name="P33" style:parent-style-name="Normalny" style:family="paragraph">
      <style:paragraph-properties fo:text-align="center"/>
      <style:text-properties style:font-name="Times New Roman"/>
    </style:style>
    <style:style style:name="P34" style:parent-style-name="Normalny" style:family="paragraph">
      <style:paragraph-properties fo:text-align="center"/>
      <style:text-properties style:font-name="Times New Roman"/>
    </style:style>
    <style:style style:name="P35" style:parent-style-name="Normalny" style:family="paragraph">
      <style:paragraph-properties fo:text-align="center"/>
      <style:text-properties style:font-name="Times New Roman"/>
    </style:style>
    <style:style style:name="P36" style:parent-style-name="Normalny" style:family="paragraph">
      <style:paragraph-properties fo:text-align="center"/>
      <style:text-properties style:font-name="Times New Roman"/>
    </style:style>
    <style:style style:name="P37" style:parent-style-name="Normalny" style:family="paragraph">
      <style:paragraph-properties fo:text-align="center"/>
      <style:text-properties style:font-name="Times New Roman"/>
    </style:style>
    <style:style style:name="P38" style:parent-style-name="Normalny" style:family="paragraph">
      <style:paragraph-properties fo:text-align="center"/>
      <style:text-properties style:font-name="Times New Roman"/>
    </style:style>
    <style:style style:name="P39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CHWAŁA NR<text:s/></text:span><text:span text:style-name="T4">XII</text:span><text:span text:style-name="T5">/</text:span><text:span text:style-name="T6">83</text:span><text:span text:style-name="T7">/25</text:span></text:p>
      <text:p text:style-name="P8">RADY GMINY JARCZÓW</text:p>
      <text:p text:style-name="P9">z dnia<text:s/>12 czerwca<text:s/>2025 r.</text:p>
      <text:p text:style-name="P10"/>
      <text:p text:style-name="P11"><text:span text:style-name="T12">w sprawie uchylenia Uchwały Nr</text:span><text:span text:style-name="T13"><text:s/>XXXV/269/23</text:span><text:span text:style-name="T14"><text:s/>Rady Gminy Jarczów z dnia<text:s/></text:span><text:span text:style-name="T15"><text:line-break/>25 stycznia 2023 r. w sprawie<text:s/></text:span><text:span text:style-name="T16">wyrażenia zgody na przekazanie w drodze darowizny nieruchomości stanowiącej własność Gminy Jarczów na rzecz Nadleśnictwa Tomaszów</text:span></text:p>
      <text:p text:style-name="P17"/>
      <text:p text:style-name="P18">Na podstawie art. 18 ust. 2 pkt. 9 lit „a” ustawy z dnia 8 marca 1990r. o samorządzie gminnym (tj. Dz. U. z 2024 r. poz. 1465 z późn, zm.) oraz art. 13 ust. 2 i ust. 2a ustawy z dnia 21 sierpnia<text:s/><text:line-break/>1997 r. o gospodarce nieruchomościami (tj. Dz. U. z 2024 r. poz. 1145 z późn. zm.) Rada Gminy<text:s/><text:line-break/>Jarczów uchwala, co następuje:</text:p>
      <text:p text:style-name="P19">§ 1.<text:s/></text:p>
      <text:p text:style-name="P20"><text:span text:style-name="T21">Uchyla się Uchwałę Nr<text:s/></text:span><text:bookmark-start text:name="_Hlk199922872"/><text:span text:style-name="T22">XXXV/269/23</text:span><text:span text:style-name="T23"><text:s/></text:span><text:bookmark-end text:name="_Hlk199922872"/><text:span text:style-name="T24">Rady Gminy w Jarczowie z dnia 25 stycznia 2023 r.<text:s/></text:span><text:span text:style-name="T25"><text:line-break/>w sprawie<text:s/></text:span><text:span text:style-name="T26">wyrażenia zgody na przekazanie w drodze darowizny nieruchomości stanowiącej własność Gminy Jarczów na rzecz Nadleśnictwa Tomaszów.</text:span></text:p>
      <text:p text:style-name="P27">§ 2.<text:s/></text:p>
      <text:p text:style-name="P28">Wykonanie uchwały powierza się Wójtowi Gminy Jarczów.</text:p>
      <text:p text:style-name="P29">§ 3.<text:s/></text:p>
      <text:p text:style-name="P30">Uchwała wchodzi w życie z dniem podjęcia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K</meta:initial-creator>
    <dc:creator>IlonaK</dc:creator>
    <meta:creation-date>2025-06-03T10:59:00Z</meta:creation-date>
    <dc:date>2025-06-13T06:37:00Z</dc:date>
    <meta:print-date>2025-06-13T05:34:00Z</meta:print-date>
    <meta:template xlink:href="Normal" xlink:type="simple"/>
    <meta:editing-cycles>7</meta:editing-cycles>
    <meta:editing-duration>PT11400S</meta:editing-duration>
    <meta:document-statistic meta:page-count="1" meta:paragraph-count="1" meta:word-count="138" meta:character-count="969" meta:row-count="6" meta:non-whitespace-character-count="832"/>
  </office:meta>
</office:document-meta>
</file>