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8.52cm" style:rel-column-width="32838*"/>
    </style:style>
    <style:style style:name="Tabela1.B" style:family="table-column">
      <style:table-column-properties style:column-width="8.483cm" style:rel-column-width="3269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1.696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28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 Narrow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 Narrow" style:font-size-complex="8pt" style:font-style-complex="normal" style:font-weight-complex="bold"/>
    </style:style>
    <style:style style:name="T4" style:family="text">
      <style:text-properties style:font-name="Arial" fo:font-size="8pt" fo:font-style="italic" style:font-size-asian="8pt" style:font-style-asian="italic" style:font-name-complex="Arial Narrow" style:font-size-complex="8pt" style:font-style-complex="normal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arczów,.............................................</text:p>
      <text:p text:style-name="P1"/>
      <text:p text:style-name="P2"><text:s text:c="66"/></text:p>
      <text:p text:style-name="P2"/>
      <text:p text:style-name="P2"><text:s text:c="73"/><text:span text:style-name="T2"><text:s text:c="3"/>Wójt Gminy Jarczów</text:span></text:p>
      <text:p text:style-name="P7"/>
      <text:p text:style-name="P2"/>
      <text:p text:style-name="P2"/>
      <text:p text:style-name="P2"/>
      <text:p text:style-name="P2"/>
      <text:p text:style-name="P2"/>
      <text:p text:style-name="P3">ZGŁOSZENIE ZAMIARU USUNIĘCIA DRZEW(A) LUB KRZEWU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WNIOSKODAWCA</text:p>
            <text:p text:style-name="P11"><text:s/>Wypełnia właściciel nieruchomości, z której planowane jest usunięcie drzewa lub drzew – drukowanymi literami </text:p>
          </table:table-cell>
          <table:covered-table-cell/>
        </table:table-row>
        <table:table-row>
          <table:table-cell table:style-name="Tabela1.A2" office:value-type="string">
            <text:p text:style-name="P11">Imię i nazwisko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Adres zamieszkania 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1">Adres korespondencyjny (gdy inny niż adres zamieszkania)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Telefon kontaktowy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table:number-rows-spanned="4" office:value-type="string">
            <text:p text:style-name="P11">Dane nieruchomości, z której planowane <text:s/>jest usunięcie drzewa lub krzewów</text:p>
          </table:table-cell>
          <table:table-cell table:style-name="Tabela1.B2" office:value-type="string">
            <text:p text:style-name="P11">Adres: ……………………………………………………………………. ………………………………………………………………………………. </text:p>
          </table:table-cell>
        </table:table-row>
        <table:table-row>
          <table:covered-table-cell/>
          <table:table-cell table:style-name="Tabela1.B2" office:value-type="string">
            <text:p text:style-name="P11">Nr. Działki/Działek………………………………………………….. </text:p>
          </table:table-cell>
        </table:table-row>
        <table:table-row>
          <table:covered-table-cell/>
          <table:table-cell table:style-name="Tabela1.B2" office:value-type="string">
            <text:p text:style-name="P11">Gatunek drzewa/krzewu:………………………………………. ………………………………………………………………………………. </text:p>
            <text:p text:style-name="P11">Ilość drzew przeznaczonych do usunięcia: ………………………………………………………………………………. Wielkość powierzchni, z której zostanie usunięty krzew: ……………………………………………………………………. </text:p>
          </table:table-cell>
        </table:table-row>
        <table:table-row>
          <table:covered-table-cell/>
          <table:table-cell table:style-name="Tabela1.B2" office:value-type="string">
            <text:p text:style-name="P11">Obwód pnia drzew(a) mierzony na wysokości 5cm: ………………………………………………………………………………. ………………………………………………………………………………. ………………………………………………………………………………. </text:p>
          </table:table-cell>
        </table:table-row>
        <table:table-row>
          <table:table-cell table:style-name="Tabela1.A2" office:value-type="string">
            <text:p text:style-name="P11">OBOWIĄZKOWY ZAŁĄCZNIK DO ZGŁOSZENIA </text:p>
          </table:table-cell>
          <table:table-cell table:style-name="Tabela1.B2" office:value-type="string">
            <text:p text:style-name="P11">Rysunek lub mapa określająca usytuowanie na nieruchomości drzewa lub drzew planowanych do usunięcia <text:s/></text:p>
          </table:table-cell>
        </table:table-row>
        <table:table-row>
          <table:table-cell table:style-name="Tabela1.A2" office:value-type="string">
            <text:p text:style-name="P11">POWÓD USUNIĘCIA DRZEWA /KRZEWU </text:p>
          </table:table-cell>
          <table:table-cell table:style-name="Tabela1.B2" office:value-type="string">
            <text:p text:style-name="P11">Przyczyna usunięcia drzewa/krzewu ……………………………………………………………………………….. .………………………………………………………………………………. Usunięcie wynika z celu związanego z prowadzeniem działalności gospodarczej (niepotrzebne skreślić) TAK / NIE </text:p>
          </table:table-cell>
        </table:table-row>
        <table:table-row>
          <table:table-cell table:style-name="Tabela1.A2" office:value-type="string">
            <text:p text:style-name="P11">CZYTELNY PODPIS WNIOSKODAWCY ORAZ DATA 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4"/>
      <text:p text:style-name="P4"/>
      <text:p text:style-name="P4">Oświadczam, iż jestem właścicielem/współwłaścicielem/posiadaczem* działki ewidencyjnej nr…………., położonej w miejscowości……………………………………………………….. Jestem świadomy/świadoma odpowiedzialności karnej za złożenie fałszywego oświadczenia …………………………………………………………………………………. </text:p>
      <text:p text:style-name="P4">(podpis)</text:p>
      <text:p text:style-name="P4"/>
      <text:p text:style-name="P9"/>
      <text:p text:style-name="P6"><text:s text:c="4"/>Pisemna <text:s/>zgoda współwłaścicieli nieruchomości <text:span text:style-name="Domyślna_20_czcionka_20_akapitu"><text:span text:style-name="T3">UWAGA:</text:span></text:span><text:span text:style-name="Domyślna_20_czcionka_20_akapitu"><text:span text:style-name="T4"> wypełnić, gdy wskazana we wniosku nieruchomość stanowi współwłasność (także małżeńską). Podpisy muszą złożyć wszyscy współwłaściciele nieruchomość. W przypadku większej ilości współwłaścicieli należy dołączyć pisemną zgodę na oddzielnym piśmie.)</text:span></text:span></text:p>
      <text:p text:style-name="P6"/>
      <text:p text:style-name="P14">Będąc współwłaścicielem działki ewidencyjnej nr …................., położonej w miejscowości.................................................... , oświadczam, iż wyrażam zgodę na usunięcie wszystkich drzew/krzewów wskazanych w niniejszym wniosku.</text:p>
      <text:p text:style-name="P14">1.................................................... <text:s text:c="2"/>3.................................................. <text:s/>5.......................................................</text:p>
      <text:p text:style-name="P14"/>
      <text:p text:style-name="P14"/>
      <text:p text:style-name="P15">2.................................................... <text:s text:c="2"/>4.................................................. <text:s/>6......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6">POUCZENIE: </text:p>
      <text:p text:style-name="P6"/>
      <text:list xml:id="list29383125" text:style-name="L1">
        <text:list-item>
          <text:p text:style-name="P16">Zgłoszeniu nie podlegają drzewa , których obwody pni na wysokości 5cm nie przekraczają:</text:p>
        </text:list-item>
      </text:list>
      <text:p text:style-name="P6">a) 80cm – w przypadku topoli, wierzby, klonu jesionolistnego oraz klonu srebrzystego </text:p>
      <text:p text:style-name="P6">b) 65cm – w przypadku kasztanowca zwyczajnego, robinii akacjowej oraz platanu klonolistnego, </text:p>
      <text:p text:style-name="P6">c) 50cm – w przypadku pozostałych gatunków drzew</text:p>
      <text:p text:style-name="P6"/>
      <text:p text:style-name="P8"><text:span text:style-name="T1"><text:s text:c="5"/></text:span>2. W przypadku usunięcia drzewa/drzew bez dokonania zgłoszenia lub przed upływem terminu na wniesienie sprzeciwu, a także pomimo wniesienia sprzeciwu do zgłoszenia, organ wymierza administracyjną karę pieniężną (podstawa prawna: art. 88 ust. 1 pkt 5 i pkt 6 ustawy o ochronie przyrody).</text:p>
      <text:p text:style-name="P8"/>
      <text:p text:style-name="P8">3. Jeżeli w terminie 5 lat od dokonania oględzin przeprowadzonych przez organ w związku ze 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nieruchomości, w drodze decyzji administracyjnej, obowiązek uiszczenia opłaty za usunięcie drzewa lub drzew (podstawa prawna: art. 83f ust.17 ustawy o ochronie przyrody) <text:s/></text:p>
      <text:p text:style-name="P8"/>
      <text:p text:style-name="P8">4. W przypadku nieusunięcia drzewa przed upływem 6 miesięcy od przeprowadzonych oględzin w terenie, jego wycięcie może nastąpić po dokonaniu ponownego zgłoszenia (podstawa prawna: art. 83f ust.13 ustawy o ochronie przyrody). </text:p>
      <text:p text:style-name="P8"/>
      <text:p text:style-name="P8">5.<text:span text:style-name="T5"> <text:s/></text:span><text:span text:style-name="T6">Poucza się o stosowaniu przepisów szczególnych dotyczących ochrony siedlisk ptasich i ochrony gniazd ptasich wynikających z art. 52 ust. 1 pkt 8 ustawy o ochronie przyrody i § 8 ust. 1 pkt 6 i § 9 pkt 2 Rozporządzenia Ministra Środowiska z dnia 16 grudnia 2016 r. w sprawie ochrony gatunkowej zwierząt (Dz. U. z 2016 r. poz. 2183), którego przepisy wprowadzają zakazy w zakresie niszczenia gniazd ptaków chronionych w okresie lęgowym. W związku z czym informuję, iż w przypadku stwierdzenia na drzewie gniazd ptasich objętych ochroną zakres ww. pozwolenia na wycinkę powinien być realizowany zgodnie z zacytowanymi wyżej przepisami, a mianowicie w okresie <text:s/>od 16 października do końca lutego. <text:s/>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6"/>
      <text:p text:style-name="P6">Rysunek określający usytuowanie na nieruchomości drzew lub krzewów planowanych do usunięcia 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12:05:05.56</meta:creation-date>
    <dc:date>2019-10-30T09:18:24.90</dc:date>
    <meta:editing-duration>PT01H47M42S</meta:editing-duration>
    <meta:editing-cycles>6</meta:editing-cycles>
    <meta:generator>OpenOffice.org/3.2$Win32 OpenOffice.org_project/320m18$Build-9502</meta:generator>
    <meta:print-date>2017-08-18T12:47:19.87</meta:print-date>
    <meta:document-statistic meta:table-count="2" meta:image-count="0" meta:object-count="0" meta:page-count="4" meta:paragraph-count="37" meta:word-count="545" meta:character-count="4860"/>
  </office:meta>
</office:document-meta>
</file>