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language="pl" fo:country="PL"/>
    </style:style>
    <style:style style:name="P2" style:parent-style-name="wzory-sad" style:family="paragraph">
      <style:paragraph-properties fo:text-align="end" fo:margin-bottom="0in" fo:line-height="150%"/>
      <style:text-properties fo:font-size="12pt" style:font-size-asian="12pt" style:font-size-complex="12pt"/>
    </style:style>
    <style:style style:name="P3" style:parent-style-name="wzory-sad" style:family="paragraph">
      <style:paragraph-properties fo:text-align="end" fo:margin-bottom="0in" fo:line-height="115%" fo:margin-left="4.166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wzory-sad" style:family="paragraph">
      <style:paragraph-properties fo:text-align="end" fo:margin-bottom="0in" fo:line-height="115%" fo:margin-left="4.166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wzory-sad" style:family="paragraph">
      <style:paragraph-properties fo:text-align="center" fo:margin-left="4.1666in">
        <style:tab-stops/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style:text-autospace="none" fo:text-align="center" fo:line-height="150%" fo:margin-right="-0.2597i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" style:parent-style-name="Normalny" style:family="paragraph">
      <style:paragraph-properties style:text-autospace="none" fo:text-align="center" fo:line-height="150%" fo:margin-right="-0.2597in"/>
      <style:text-properties style:font-name-asian="Times New Roman" style:font-name-complex="Times New Roman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 fo:line-height="150%" fo:margin-right="-0.2597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3" style:parent-style-name="Normalny" style:family="paragraph">
      <style:paragraph-properties style:text-autospace="none" fo:text-align="justify" fo:margin-right="-0.2597in"/>
      <style:text-properties style:font-name-complex="Times New Roman"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 fo:line-height="150%">
        <style:tab-stops>
          <style:tab-stop style:type="left" style:position="0.5909in"/>
        </style:tab-stops>
      </style:paragraph-properties>
      <style:text-properties style:font-name-complex="Times New Roman" fo:font-weight="bold" style:font-weight-asian="bold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complex="Times New Roman" fo:language="pl" fo:country="PL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asian="Times New Roman" style:font-name-complex="Times New Roman" fo:language="pl" fo:country="PL"/>
    </style:style>
    <style:style style:name="T21" style:parent-style-name="Domyślnaczcionkaakapitu" style:family="text">
      <style:text-properties style:font-name-asian="Times New Roman" style:font-name-complex="Times New Roman" fo:language="pl" fo:country="PL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-asian="Times New Roman" style:font-name-complex="Times New Roman" fo:language="pl" fo:country="PL"/>
    </style:style>
    <style:style style:name="P26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27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28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3.15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29" style:family="table">
      <style:table-properties style:width="6.6902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Row43" style:family="table-row">
      <style:table-row-properties style:min-row-height="1.1402in" style:use-optimal-row-height="false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-complex="Times New Roman" fo:language="pl" fo:country="PL"/>
    </style:style>
    <style:style style:name="P48" style:parent-style-name="Standard" style:family="paragraph">
      <style:paragraph-properties fo:text-align="center"/>
      <style:text-properties style:font-name-complex="Times New Roman" fo:language="pl" fo:country="PL"/>
    </style:style>
    <style:style style:name="P49" style:parent-style-name="Standard" style:family="paragraph">
      <style:paragraph-properties fo:text-align="center"/>
      <style:text-properties style:font-name-complex="Times New Roman" fo:language="pl" fo:country="PL"/>
    </style:style>
    <style:style style:name="P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Domyślnaczcionkaakapitu" style:family="text">
      <style:text-properties style:font-name-complex="Times New Roman" fo:language="pl" fo:country="PL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Domyślnaczcionkaakapitu" style:family="text">
      <style:text-properties style:font-name-complex="Times New Roman" fo:language="pl" fo:country="PL"/>
    </style:style>
    <style:style style:name="P57" style:parent-style-name="wzory-uzasadnieni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8" style:parent-style-name="wzory-uzasadnieni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9" style:parent-style-name="wzory-uzasadnienie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tab/><text:tab/><text:tab/>Jarczów, dnia 17.09.2025 r.</text:p>
      <text:h text:style-name="P2" text:outline-level="2"/>
      <text:h text:style-name="P3" text:outline-level="2">Wszyscy wykonawcy, którzy<text:s/></text:h>
      <text:h text:style-name="P4" text:outline-level="2">złożyli oferty w postępowaniu</text:h>
      <text:h text:style-name="P5" text:outline-level="2"/>
      <text:p text:style-name="P6"><text:span text:style-name="T7">Dotyczy zapytania ofertowego na zadanie pn.</text:span><text:bookmark-start text:name="_Hlk108093763"/><text:span text:style-name="T8">:<text:s/></text:span></text:p>
      <text:p text:style-name="P9">„Zakup i dostawa pelletu do budynku szkoły podstawowej im. Józefa Piłsudskiego w  Jarczowie w ilości 70 ton“</text:p>
      <text:p text:style-name="P10"/>
      <text:p text:style-name="P11"/>
      <text:p text:style-name="P12">Wartość zamówienia jest mniejsza niż 130 000 zł netto</text:p>
      <text:p text:style-name="P13"/>
      <text:p text:style-name="P14"><text:bookmark-end text:name="_Hlk108093763"/>Zawiadomienie<text:s/><text:line-break/>o wyborze najkorzystniejszej oferty</text:p>
      <text:p text:style-name="P15"><text:span text:style-name="T16">Wójt Gminy Jarczów informuje o wybraniu najkorzystniejszej oferty na zadanie pn.:</text:span><text:span text:style-name="T17"><text:line-break/></text:span><text:span text:style-name="T18">„Zakup i dostawa pelletu do budynku szkoły podstawowej im. Józefa Piłsudskiego w Jarczowie w ilości 70 ton“.</text:span></text:p>
      <text:p text:style-name="P19"><text:span text:style-name="T20">Oferta wykonawc</text:span><text:span text:style-name="T21">y<text:s/></text:span><text:span text:style-name="T22">BIO ENERGY GROUP Sp. z o.o., ul. Wita Stwosza 64, 35-113 Rzeszów NIP:<text:s/></text:span><text:span text:style-name="T23"> </text:span><text:span text:style-name="T24">8133702389<text:s/></text:span><text:span text:style-name="T25">została wybrana jako najkorzystniejsza.</text:span></text:p>
      <text:p text:style-name="P26"/>
      <text:p text:style-name="P27">Kryterium oceny ofert:<text:s/></text:p>
      <text:list text:style-name="LFO1" text:continue-numbering="true">
        <text:list-item>
          <text:p text:style-name="P28">Najniższa cena – waga 100%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 oferty</text:p>
          </table:table-cell>
          <table:table-cell table:style-name="TableCell37">
            <text:p text:style-name="P38">Nazwa (adres) wykonawcy</text:p>
          </table:table-cell>
          <table:table-cell table:style-name="TableCell39">
            <text:p text:style-name="P40">Cena netto zł</text:p>
          </table:table-cell>
          <table:table-cell table:style-name="TableCell41">
            <text:p text:style-name="P42">Cena brutto zł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BIO ENERGY GROUP SP. Z O.O.</text:p>
            <text:p text:style-name="P48">ul. Wita Stwosza 64</text:p>
            <text:p text:style-name="P49">35-113 Rzeszów</text:p>
            <text:p text:style-name="P50">- oferta wpłynęła za pośrednictwem operatora pocztowego w dniu 12.09.2025 r.</text:p>
          </table:table-cell>
          <table:table-cell table:style-name="TableCell51">
            <text:p text:style-name="P52"><text:span text:style-name="T53">74 130 zł</text:span></text:p>
          </table:table-cell>
          <table:table-cell table:style-name="TableCell54">
            <text:p text:style-name="P55"><text:span text:style-name="T56">91 179,90 zł</text:span></text:p>
          </table:table-cell>
        </table:table-row>
      </table:table>
      <text:h text:style-name="P57" text:outline-level="2"/>
      <text:h text:style-name="P58" text:outline-level="2">Żaden z wykonawców nie podlegał wykluczeniu.</text:h>
      <text:h text:style-name="P59" text:outline-level="2">Żadna z ofert nie podlegała odrzuceniu.<text:s/></text:h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Times New Roman" fo:font-weight="bold" style:font-weight-asian="bold" style:font-weight-complex="bold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zory-data" style:display-name="wzory-data" style:family="paragraph" style:default-outline-level="2">
      <style:paragraph-properties fo:widows="2" fo:orphans="2" style:vertical-align="auto" fo:margin-bottom="0.1111in" fo:line-height="104%"/>
      <style:text-properties style:font-name-asian="Times New Roman" style:font-name-complex="Times New Roman" fo:color="#000000" style:letter-kerning="false" fo:font-size="9pt" style:font-size-asian="9pt" style:font-size-complex="11pt" fo:language="pl" fo:country="PL" style:language-asian="pl" style:country-asian="PL" style:language-complex="ar" style:country-complex="SA" fo:hyphenate="true"/>
    </style:style>
    <style:style style:name="wzory-sad" style:display-name="wzory-sad" style:family="paragraph" style:default-outline-level="2">
      <style:paragraph-properties fo:widows="2" fo:orphans="2" style:vertical-align="auto" fo:margin-bottom="0.1111in" fo:line-height="104%"/>
      <style:text-properties style:font-name-asian="Times New Roman" style:font-name-complex="Times New Roman" fo:color="#000000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wzory-uzasadnienie" style:display-name="wzory-uzasadnienie" style:family="paragraph" style:default-outline-level="2">
      <style:paragraph-properties fo:widows="2" fo:orphans="2" style:vertical-align="auto" fo:margin-bottom="0.1111in" fo:line-height="104%"/>
      <style:text-properties style:font-name-asian="Times New Roman" style:font-name-complex="Times New Roman" fo:color="#000000" style:letter-kerning="false" fo:font-size="8pt" style:font-size-asian="8pt" style:font-size-complex="11pt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endziera</meta:initial-creator>
    <dc:creator>Marcin Kendziera</dc:creator>
    <meta:creation-date>2025-09-11T07:09:00Z</meta:creation-date>
    <dc:date>2025-09-17T06:58:00Z</dc:date>
    <meta:print-date>2025-09-10T06:24:00Z</meta:print-date>
    <meta:template xlink:href="Normal" xlink:type="simple"/>
    <meta:editing-cycles>4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51" meta:row-count="7" meta:non-whitespace-character-count="903"/>
  </office:meta>
</office:document-meta>
</file>