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8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 style:language-asian="pl" style:country-asian="PL"/>
    </style:style>
    <style:style style:name="P12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 style:language-asian="pl" style:country-asian="PL"/>
    </style:style>
    <style:style style:name="P14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5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6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7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8" style:parent-style-name="Standard" style:family="paragraph">
      <style:paragraph-properties fo:text-align="justify"/>
      <style:text-properties style:font-name="Calibri" style:font-name-complex="Calibri" fo:language="pl" fo:country="PL" style:language-asian="pl" style:country-asian="PL"/>
    </style:style>
    <style:style style:name="P1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25" style:parent-style-name="Standard" style:family="paragraph">
      <style:paragraph-properties style:text-autospace="none" fo:text-align="justify" fo:margin-top="0.1666in" fo:margin-bottom="0.0416in"/>
    </style:style>
    <style:style style:name="T26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P30" style:parent-style-name="Standard" style:list-style-name="WW8Num27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35" style:parent-style-name="Standard" style:list-style-name="WW8Num2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language="pl" fo:country="PL"/>
    </style:style>
    <style:style style:name="P36" style:parent-style-name="Standard" style:list-style-name="WW8Num2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44" style:parent-style-name="Standard" style:list-style-name="WW8Num1" style:family="paragraph">
      <style:paragraph-properties style:punctuation-wrap="simple" style:text-autospace="none">
        <style:tab-stops>
          <style:tab-stop style:type="left" style:position="-0.75in"/>
        </style:tab-stops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T47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T49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language="pl" fo:country="PL"/>
    </style:style>
    <style:style style:name="P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P53" style:parent-style-name="Standard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54" style:parent-style-name="Standard" style:family="paragraph">
      <style:paragraph-properties style:punctuation-wrap="simple" style:text-autospace="none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55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Calibri" fo:letter-spacing="-0.0027in" fo:language="pl" fo:country="PL" style:language-asian="ar" style:country-asian="SA"/>
    </style:style>
    <style:style style:name="T57" style:parent-style-name="Domyślnaczcionkaakapitu" style:family="text">
      <style:text-properties style:font-name="Calibri" style:font-name-asian="Times New Roman" style:font-name-complex="Calibri" fo:letter-spacing="-0.0027in" fo:language="pl" fo:country="PL" style:language-asian="ar" style:country-asian="SA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27in" fo:language="pl" fo:country="PL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Calibri" fo:letter-spacing="-0.0027in" fo:language="pl" fo:country="PL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fo:letter-spacing="-0.0027in" fo:language="pl" fo:country="PL" style:language-asian="ar" style:country-asian="SA"/>
    </style:style>
    <style:style style:name="P61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62" style:parent-style-name="Standard" style:family="paragraph">
      <style:paragraph-properties style:punctuation-wrap="simple" style:text-autospace="none" fo:text-align="justify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6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68" style:parent-style-name="Standard" style:list-style-name="WW8Num34" style:family="paragraph">
      <style:text-properties style:font-name="Calibri" style:font-name-complex="Calibri" fo:language="pl" fo:country="PL"/>
    </style:style>
    <style:style style:name="P69" style:parent-style-name="Standard" style:list-style-name="WW8Num34" style:family="paragraph">
      <style:paragraph-properties fo:margin-left="0in" fo:text-indent="0.2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72" style:parent-style-name="Standard" style:list-style-name="WW8Num34" style:family="paragraph">
      <style:text-properties style:font-name="Calibri" style:font-name-complex="Calibri" fo:language="pl" fo:country="PL"/>
    </style:style>
    <style:style style:name="P73" style:parent-style-name="Standard" style:list-style-name="WW8Num34" style:family="paragraph">
      <style:text-properties style:font-name="Calibri" style:font-name-complex="Calibri" fo:language="pl" fo:country="PL"/>
    </style:style>
    <style:style style:name="P74" style:parent-style-name="Standard" style:list-style-name="WW8Num34" style:family="paragraph">
      <style:text-properties style:font-name="Calibri" style:font-name-complex="Calibri" fo:language="pl" fo:country="PL"/>
    </style:style>
    <style:style style:name="P75" style:parent-style-name="Standard" style:list-style-name="WW8Num34" style:family="paragraph">
      <style:paragraph-properties style:text-autospace="none" fo:text-align="justify"/>
      <style:text-properties style:font-name="Calibri" style:font-name-complex="Calibri" fo:language="pl" fo:country="PL" style:language-asian="pl" style:country-asian="PL"/>
    </style:style>
    <style:style style:name="P76" style:parent-style-name="Standard" style:list-style-name="WW8Num34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77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7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7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8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83" style:parent-style-name="Standard" style:family="paragraph">
      <style:paragraph-properties fo:text-align="justify"/>
      <style:text-properties style:font-name="Calibri" fo:language="pl" fo:country="PL"/>
    </style:style>
    <style:style style:name="P84" style:parent-style-name="Standard" style:family="paragraph">
      <style:paragraph-properties fo:text-align="justify"/>
      <style:text-properties style:font-name="Calibri" fo:language="pl" fo:country="PL"/>
    </style:style>
    <style:style style:name="P85" style:parent-style-name="Standard" style:family="paragraph">
      <style:paragraph-properties fo:text-align="justify"/>
      <style:text-properties style:font-name="Calibri" fo:language="pl" fo:country="PL"/>
    </style:style>
    <style:style style:name="P86" style:parent-style-name="Standard" style:family="paragraph">
      <style:paragraph-properties fo:text-align="justify"/>
      <style:text-properties style:font-name="Calibri" fo:language="pl" fo:country="PL"/>
    </style:style>
    <style:style style:name="P87" style:parent-style-name="Standard" style:family="paragraph">
      <style:paragraph-properties fo:text-align="justify"/>
      <style:text-properties style:font-name="Calibri" fo:language="pl" fo:country="PL"/>
    </style:style>
    <style:style style:name="P88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89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90" style:parent-style-name="Standard" style:family="paragraph">
      <style:paragraph-properties fo:text-align="justify"/>
      <style:text-properties style:font-name="Calibri" fo:language="pl" fo:country="PL"/>
    </style:style>
    <style:style style:name="P91" style:parent-style-name="Standard" style:list-style-name="LFO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9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95" style:parent-style-name="Standard" style:family="paragraph">
      <style:text-properties style:font-name="Calibri" fo:language="pl" fo:country="PL"/>
    </style:style>
    <style:style style:name="P96" style:parent-style-name="Standard" style:family="paragraph">
      <style:text-properties style:font-name="Calibri" fo:language="pl" fo:country="PL"/>
    </style:style>
    <style:style style:name="P97" style:parent-style-name="Standard" style:family="paragraph">
      <style:text-properties style:font-name="Calibri" fo:language="pl" fo:country="PL"/>
    </style:style>
    <style:style style:name="P98" style:parent-style-name="Standard" style:family="paragraph">
      <style:text-properties style:font-name="Calibri" fo:language="pl" fo:country="PL"/>
    </style:style>
    <style:style style:name="P99" style:parent-style-name="Standard" style:family="paragraph">
      <style:text-properties style:font-name="Calibri" fo:language="pl" fo:country="PL"/>
    </style:style>
    <style:style style:name="P100" style:parent-style-name="Standard" style:family="paragraph">
      <style:text-properties style:font-name="Calibri" fo:language="pl" fo:country="PL"/>
    </style:style>
    <style:style style:name="P101" style:parent-style-name="Standard" style:family="paragraph">
      <style:text-properties style:font-name="Calibri" fo:language="pl" fo:country="PL"/>
    </style:style>
    <style:style style:name="P102" style:parent-style-name="Standard" style:family="paragraph">
      <style:text-properties style:font-name="Calibri" fo:language="pl" fo:country="PL"/>
    </style:style>
    <style:style style:name="P103" style:parent-style-name="Standard" style:family="paragraph">
      <style:text-properties style:font-name="Calibri" fo:language="pl" fo:country="PL"/>
    </style:style>
    <style:style style:name="P104" style:parent-style-name="Standard" style:family="paragraph">
      <style:text-properties style:font-name="Calibri" fo:language="pl" fo:country="PL"/>
    </style:style>
    <style:style style:name="P105" style:parent-style-name="Standard" style:family="paragraph">
      <style:text-properties style:font-name="Calibri" fo:language="pl" fo:country="PL" style:language-asian="ar" style:country-asian="SA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107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109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11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  <style:style style:name="P11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112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pl" style:country-asian="PL"/>
    </style:style>
    <style:style style:name="P113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fo:language="pl" fo:country="PL" style:language-asian="pl" style:country-asian="PL"/>
    </style:style>
    <style:style style:name="P114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fo:language="pl" fo:country="PL" style:language-asian="pl" style:country-asian="PL"/>
    </style:style>
    <style:style style:name="P115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fo:language="pl" fo:country="PL" style:language-asian="pl" style:country-asian="PL"/>
    </style:style>
    <style:style style:name="P1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language="pl" fo:country="PL" style:language-asian="pl" style:country-asian="PL"/>
    </style:style>
    <style:style style:name="P117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language="pl" fo:country="PL" style:language-asian="pl" style:country-asian="PL"/>
    </style:style>
    <style:style style:name="P11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language="pl" fo:country="PL" style:language-asian="pl" style:country-asian="PL"/>
    </style:style>
    <style:style style:name="P120" style:parent-style-name="Standard" style:list-style-name="WW8Num8" style:family="paragraph">
      <style:paragraph-properties fo:text-align="justify"/>
      <style:text-properties style:font-name="Calibri" fo:language="pl" fo:country="PL"/>
    </style:style>
    <style:style style:name="P121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2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3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4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5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26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7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28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29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30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31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32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33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34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35" style:parent-style-name="Standard" style:list-style-name="WW8Num5" style:family="paragraph">
      <style:paragraph-properties fo:text-align="justify"/>
      <style:text-properties style:font-name="Calibri" fo:language="pl" fo:country="PL" style:language-asian="ar" style:country-asian="SA"/>
    </style:style>
    <style:style style:name="P136" style:parent-style-name="Standard" style:list-style-name="WW8Num5" style:family="paragraph">
      <style:paragraph-properties fo:text-align="justify"/>
      <style:text-properties style:font-name="Calibri" style:font-name-complex="Calibri" fo:language="pl" fo:country="PL" style:language-asian="ar" style:country-asian="SA"/>
    </style:style>
    <style:style style:name="P137" style:parent-style-name="Standard" style:family="paragraph">
      <style:text-properties style:font-name="Calibri" style:font-name-complex="Calibri" fo:language="pl" fo:country="PL" style:language-asian="ar" style:country-asian="SA"/>
    </style:style>
    <style:style style:name="P138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39" style:parent-style-name="Standard" style:list-style-name="WW8Num5" style:family="paragraph">
      <style:paragraph-properties fo:text-align="justify"/>
      <style:text-properties style:font-name="Calibri" fo:language="pl" fo:country="PL"/>
    </style:style>
    <style:style style:name="P140" style:parent-style-name="Standard" style:list-style-name="WW8Num5" style:family="paragraph">
      <style:text-properties style:font-name="Calibri" fo:language="pl" fo:country="PL"/>
    </style:style>
    <style:style style:name="P141" style:parent-style-name="Standard" style:list-style-name="WW8Num5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43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4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45" style:parent-style-name="Domyślnaczcionkaakapitu" style:family="text">
      <style:text-properties style:font-name="Calibri" style:font-name-complex="Calibri" fo:language="pl" fo:country="PL" style:language-asian="ar" style:country-asian="SA"/>
    </style:style>
    <style:style style:name="T146" style:parent-style-name="Domyślnaczcionkaakapitu" style:family="text">
      <style:text-properties style:font-name="Calibri" style:font-name-complex="Calibri" fo:language="pl" fo:country="PL" style:language-asian="ar" style:country-asian="SA"/>
    </style:style>
    <style:style style:name="P147" style:parent-style-name="Standard" style:family="paragraph">
      <style:paragraph-properties fo:text-align="justify"/>
      <style:text-properties style:font-name="Calibri" style:font-name-complex="Calibri" fo:language="pl" fo:country="PL" style:language-asian="ar" style:country-asian="SA"/>
    </style:style>
    <style:style style:name="P14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 style:language-asian="ar" style:country-asian="SA"/>
    </style:style>
    <style:style style:name="P158" style:parent-style-name="Standard" style:family="paragraph">
      <style:paragraph-properties fo:text-align="justify"/>
      <style:text-properties style:font-name="Calibri" style:font-name-complex="Calibri" fo:language="pl" fo:country="PL" style:language-asian="ar" style:country-asian="SA"/>
    </style:style>
    <style:style style:name="P159" style:parent-style-name="Standard" style:list-style-name="WW8Num40" style:family="paragraph">
      <style:paragraph-properties fo:text-align="justify"/>
      <style:text-properties style:font-name="Calibri" fo:language="pl" fo:country="PL"/>
    </style:style>
    <style:style style:name="P160" style:parent-style-name="Standard" style:list-style-name="WW8Num40" style:family="paragraph">
      <style:paragraph-properties fo:text-align="justify"/>
      <style:text-properties style:font-name="Calibri" fo:language="pl" fo:country="PL"/>
    </style:style>
    <style:style style:name="P161" style:parent-style-name="Standard" style:list-style-name="WW8Num40" style:family="paragraph">
      <style:paragraph-properties fo:text-align="justify"/>
      <style:text-properties style:font-name="Calibri" fo:language="pl" fo:country="PL"/>
    </style:style>
    <style:style style:name="P162" style:parent-style-name="Standard" style:list-style-name="WW8Num40" style:family="paragraph">
      <style:text-properties style:font-name="Calibri" fo:language="pl" fo:country="PL"/>
    </style:style>
    <style:style style:name="P163" style:parent-style-name="Standard" style:list-style-name="WW8Num40" style:family="paragraph">
      <style:text-properties style:font-name="Calibri" style:font-name-complex="Calibri" fo:language="pl" fo:country="PL" style:language-asian="ar" style:country-asian="SA"/>
    </style:style>
    <style:style style:name="P164" style:parent-style-name="Standard" style:family="paragraph">
      <style:text-properties style:font-name="Calibri" style:font-name-complex="Calibri" fo:language="pl" fo:country="PL" style:language-asian="ar" style:country-asian="SA"/>
    </style:style>
    <style:style style:name="P165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 style:language-asian="ar" style:country-asian="SA"/>
    </style:style>
    <style:style style:name="T167" style:parent-style-name="Domyślnaczcionkaakapitu" style:family="text">
      <style:text-properties style:font-name="Calibri" fo:language="pl" fo:country="PL" style:language-asian="ar" style:country-asian="SA"/>
    </style:style>
    <style:style style:name="T168" style:parent-style-name="Domyślnaczcionkaakapitu" style:family="text">
      <style:text-properties style:font-name="Calibri" fo:language="pl" fo:country="PL"/>
    </style:style>
    <style:style style:name="P169" style:parent-style-name="Standard" style:family="paragraph">
      <style:text-properties style:font-name="Calibri" fo:language="pl" fo:country="PL"/>
    </style:style>
    <style:style style:name="P170" style:parent-style-name="Standard" style:family="paragraph">
      <style:text-properties style:font-name="Calibri" fo:language="pl" fo:country="PL"/>
    </style:style>
    <style:style style:name="P171" style:parent-style-name="Standard" style:family="paragraph">
      <style:text-properties style:font-name="Calibri" fo:language="pl" fo:country="PL"/>
    </style:style>
    <style:style style:name="P172" style:parent-style-name="Standard" style:family="paragraph">
      <style:text-properties style:font-name="Calibri" fo:language="pl" fo:country="PL"/>
    </style:style>
    <style:style style:name="P173" style:parent-style-name="Standard" style:family="paragraph">
      <style:text-properties style:font-name="Calibri" fo:language="pl" fo:country="PL"/>
    </style:style>
    <style:style style:name="P174" style:parent-style-name="Standard" style:family="paragraph">
      <style:text-properties style:font-name="Calibri" fo:language="pl" fo:country="PL" style:language-asian="ar" style:country-asian="SA"/>
    </style:style>
    <style:style style:name="P175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 style:language-asian="ar" style:country-asian="SA"/>
    </style:style>
    <style:style style:name="P177" style:parent-style-name="Standard" style:family="paragraph">
      <style:text-properties style:font-name="Calibri" fo:language="pl" fo:country="PL"/>
    </style:style>
    <style:style style:name="P178" style:parent-style-name="Standard" style:family="paragraph">
      <style:text-properties style:font-name="Calibri" fo:language="pl" fo:country="PL"/>
    </style:style>
    <style:style style:name="P179" style:parent-style-name="Standard" style:list-style-name="WW8Num25" style:family="paragraph">
      <style:text-properties style:font-name="Calibri" fo:language="pl" fo:country="PL"/>
    </style:style>
    <style:style style:name="P180" style:parent-style-name="Standard" style:list-style-name="WW8Num25" style:family="paragraph">
      <style:text-properties style:font-name="Calibri" fo:language="pl" fo:country="PL"/>
    </style:style>
    <style:style style:name="P181" style:parent-style-name="Standard" style:list-style-name="WW8Num25" style:family="paragraph">
      <style:text-properties style:font-name="Calibri" fo:language="pl" fo:country="PL"/>
    </style:style>
    <style:style style:name="P182" style:parent-style-name="Standard" style:family="paragraph">
      <style:paragraph-properties fo:margin-left="0.0208in" fo:text-indent="-0.0208in">
        <style:tab-stops/>
      </style:paragraph-properties>
      <style:text-properties style:font-name="Calibri" fo:language="pl" fo:country="PL" style:language-asian="pl" style:country-asian="PL"/>
    </style:style>
    <style:style style:name="P183" style:parent-style-name="Standard" style:family="paragraph">
      <style:paragraph-properties fo:margin-left="0.0208in" fo:text-indent="-0.0208in">
        <style:tab-stops/>
      </style:paragraph-properties>
      <style:text-properties style:font-name="Calibri" fo:language="pl" fo:country="PL" style:language-asian="pl" style:country-asian="PL"/>
    </style:style>
    <style:style style:name="P184" style:parent-style-name="Standard" style:family="paragraph">
      <style:paragraph-properties fo:margin-left="0.0208in" fo:text-indent="-0.0208in">
        <style:tab-stops/>
      </style:paragraph-properties>
      <style:text-properties style:font-name="Calibri" fo:language="pl" fo:country="PL" style:language-asian="pl" style:country-asian="PL"/>
    </style:style>
    <style:style style:name="P185" style:parent-style-name="Standard" style:family="paragraph">
      <style:paragraph-properties fo:margin-left="0.0208in" fo:text-indent="-0.0208in">
        <style:tab-stops/>
      </style:paragraph-properties>
      <style:text-properties style:font-name="Calibri" fo:language="pl" fo:country="PL" style:language-asian="pl" style:country-asian="PL"/>
    </style:style>
    <style:style style:name="P186" style:parent-style-name="Standard" style:family="paragraph">
      <style:text-properties style:font-name="Calibri" fo:language="pl" fo:country="PL" style:language-asian="pl" style:country-asian="PL"/>
    </style:style>
    <style:style style:name="P187" style:parent-style-name="Standard" style:family="paragraph">
      <style:text-properties style:font-name="Calibri" fo:language="pl" fo:country="PL" style:language-asian="pl" style:country-asian="PL"/>
    </style:style>
    <style:style style:name="P188" style:parent-style-name="Standard" style:family="paragraph">
      <style:text-properties style:font-name="Calibri" fo:language="pl" fo:country="PL" style:language-asian="pl" style:country-asian="PL"/>
    </style:style>
    <style:style style:name="T189" style:parent-style-name="Domyślnaczcionkaakapitu" style:family="text">
      <style:text-properties style:font-name="Calibri" fo:language="pl" fo:country="PL" style:language-asian="pl" style:country-asian="PL"/>
    </style:style>
    <style:style style:name="T190" style:parent-style-name="Domyślnaczcionkaakapitu" style:family="text">
      <style:text-properties style:font-name="Calibri" fo:language="pl" fo:country="PL" style:language-asian="ar" style:country-asian="SA"/>
    </style:style>
    <style:style style:name="P191" style:parent-style-name="Standard" style:family="paragraph">
      <style:text-properties style:font-name="Calibri" fo:language="pl" fo:country="PL" style:language-asian="ar" style:country-asian="SA"/>
    </style:style>
    <style:style style:name="P192" style:parent-style-name="Standard" style:family="paragraph">
      <style:text-properties style:font-name="Calibri" fo:language="pl" fo:country="PL" style:language-asian="ar" style:country-asian="SA"/>
    </style:style>
    <style:style style:name="P193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 style:language-asian="ar" style:country-asian="SA"/>
    </style:style>
    <style:style style:name="T195" style:parent-style-name="Domyślnaczcionkaakapitu" style:family="text">
      <style:text-properties style:font-name="Calibri" fo:language="pl" fo:country="PL" style:language-asian="pl" style:country-asian="PL"/>
    </style:style>
    <style:style style:name="T196" style:parent-style-name="Domyślnaczcionkaakapitu" style:family="text">
      <style:text-properties style:font-name="Calibri" fo:font-weight="bold" style:font-weight-asian="bold" style:font-weight-complex="bold" fo:language="pl" fo:country="PL" style:language-asian="pl" style:country-asian="PL"/>
    </style:style>
    <style:style style:name="P197" style:parent-style-name="Standard" style:family="paragraph">
      <style:text-properties style:font-name="Calibri" fo:font-weight="bold" style:font-weight-asian="bold" style:font-weight-complex="bold" fo:language="pl" fo:country="PL" style:language-asian="pl" style:country-asian="PL"/>
    </style:style>
    <style:style style:name="P198" style:parent-style-name="Standard" style:family="paragraph">
      <style:text-properties style:font-name="Calibri" fo:language="pl" fo:country="PL" style:language-asian="pl" style:country-asian="PL"/>
    </style:style>
    <style:style style:name="P199" style:parent-style-name="Standard" style:family="paragraph">
      <style:text-properties style:font-name="Calibri" fo:language="pl" fo:country="PL" style:language-asian="pl" style:country-asian="PL"/>
    </style:style>
    <style:style style:name="P200" style:parent-style-name="Standard" style:family="paragraph">
      <style:text-properties style:font-name="Calibri" fo:language="pl" fo:country="PL" style:language-asian="pl" style:country-asian="PL"/>
    </style:style>
    <style:style style:name="P201" style:parent-style-name="Standard" style:family="paragraph">
      <style:text-properties style:font-name="Calibri" fo:language="pl" fo:country="PL" style:language-asian="pl" style:country-asian="PL"/>
    </style:style>
    <style:style style:name="P202" style:parent-style-name="Standard" style:family="paragraph">
      <style:text-properties style:font-name="Calibri" style:font-name-complex="Calibri" fo:language="pl" fo:country="PL" style:language-asian="pl" style:country-asian="PL"/>
    </style:style>
    <style:style style:name="P203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204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 style:language-asian="ar" style:country-asian="SA"/>
    </style:style>
    <style:style style:name="P206" style:parent-style-name="Standard" style:family="paragraph">
      <style:paragraph-properties fo:margin-left="0.0208in">
        <style:tab-stops/>
      </style:paragraph-properties>
      <style:text-properties style:font-name="Calibri" fo:language="pl" fo:country="PL"/>
    </style:style>
    <style:style style:name="P207" style:parent-style-name="Standard" style:family="paragraph">
      <style:paragraph-properties fo:margin-left="0.0208in">
        <style:tab-stops/>
      </style:paragraph-properties>
      <style:text-properties style:font-name="Calibri" fo:language="pl" fo:country="PL"/>
    </style:style>
    <style:style style:name="P208" style:parent-style-name="Standard" style:family="paragraph">
      <style:paragraph-properties fo:margin-left="0.0208in">
        <style:tab-stops/>
      </style:paragraph-properties>
      <style:text-properties style:font-name="Calibri" fo:language="pl" fo:country="PL"/>
    </style:style>
    <style:style style:name="P209" style:parent-style-name="Standard" style:list-style-name="WW8Num18" style:family="paragraph">
      <style:text-properties style:font-name="Calibri" fo:language="pl" fo:country="PL"/>
    </style:style>
    <style:style style:name="P210" style:parent-style-name="Standard" style:list-style-name="WW8Num18" style:family="paragraph">
      <style:text-properties style:font-name="Calibri" fo:language="pl" fo:country="PL"/>
    </style:style>
    <style:style style:name="P211" style:parent-style-name="Standard" style:list-style-name="WW8Num18" style:family="paragraph">
      <style:text-properties style:font-name="Calibri" fo:language="pl" fo:country="PL"/>
    </style:style>
    <style:style style:name="P212" style:parent-style-name="Standard" style:list-style-name="WW8Num18" style:family="paragraph">
      <style:text-properties style:font-name="Calibri" fo:language="pl" fo:country="PL"/>
    </style:style>
    <style:style style:name="P213" style:parent-style-name="Standard" style:list-style-name="WW8Num18" style:family="paragraph">
      <style:text-properties style:font-name="Calibri" fo:language="pl" fo:country="PL"/>
    </style:style>
    <style:style style:name="P214" style:parent-style-name="Standard" style:list-style-name="WW8Num18" style:family="paragraph">
      <style:text-properties style:font-name="Calibri" fo:language="pl" fo:country="PL"/>
    </style:style>
    <style:style style:name="P215" style:parent-style-name="Standard" style:list-style-name="WW8Num18" style:family="paragraph">
      <style:text-properties style:font-name="Calibri" fo:language="pl" fo:country="PL"/>
    </style:style>
    <style:style style:name="P216" style:parent-style-name="Standard" style:family="paragraph">
      <style:text-properties style:font-name="Calibri" fo:language="pl" fo:country="PL"/>
    </style:style>
    <style:style style:name="P217" style:parent-style-name="Standard" style:family="paragraph">
      <style:paragraph-properties fo:margin-left="0.0104in" fo:text-indent="0.0208in">
        <style:tab-stops/>
      </style:paragraph-properties>
      <style:text-properties style:font-name="Calibri" fo:language="pl" fo:country="PL"/>
    </style:style>
    <style:style style:name="P218" style:parent-style-name="Standard" style:family="paragraph">
      <style:paragraph-properties fo:margin-left="0.0104in" fo:text-indent="0.0208in">
        <style:tab-stops/>
      </style:paragraph-properties>
      <style:text-properties style:font-name="Calibri" fo:language="pl" fo:country="PL"/>
    </style:style>
    <style:style style:name="P219" style:parent-style-name="Standard" style:family="paragraph">
      <style:paragraph-properties fo:margin-left="0.0104in" fo:text-indent="0.0208in">
        <style:tab-stops/>
      </style:paragraph-properties>
      <style:text-properties style:font-name="Calibri" fo:language="pl" fo:country="PL"/>
    </style:style>
    <style:style style:name="P220" style:parent-style-name="Standard" style:family="paragraph">
      <style:text-properties style:font-name="Calibri" fo:language="pl" fo:country="PL"/>
    </style:style>
    <style:style style:name="P221" style:parent-style-name="Standard" style:family="paragraph">
      <style:text-properties style:font-name="Calibri" fo:language="pl" fo:country="PL"/>
    </style:style>
    <style:style style:name="P222" style:parent-style-name="Standard" style:family="paragraph">
      <style:text-properties style:font-name="Calibri" fo:language="pl" fo:country="PL"/>
    </style:style>
    <style:style style:name="P223" style:parent-style-name="Standard" style:family="paragraph">
      <style:text-properties style:font-name="Calibri" fo:language="pl" fo:country="PL"/>
    </style:style>
    <style:style style:name="P224" style:parent-style-name="Standard" style:family="paragraph">
      <style:text-properties style:font-name="Calibri" fo:language="pl" fo:country="PL"/>
    </style:style>
    <style:style style:name="P225" style:parent-style-name="Standard" style:family="paragraph">
      <style:paragraph-properties fo:margin-left="0.0208in" fo:text-indent="-0.25in">
        <style:tab-stops/>
      </style:paragraph-properties>
      <style:text-properties style:font-name="Calibri" fo:language="pl" fo:country="PL"/>
    </style:style>
    <style:style style:name="P226" style:parent-style-name="Standard" style:family="paragraph">
      <style:paragraph-properties fo:margin-left="0.0208in" fo:text-indent="-0.25in">
        <style:tab-stops/>
      </style:paragraph-properties>
      <style:text-properties style:font-name="Calibri" fo:language="pl" fo:country="PL"/>
    </style:style>
    <style:style style:name="P227" style:parent-style-name="Standard" style:family="paragraph">
      <style:paragraph-properties fo:margin-left="0.0208in" fo:text-indent="-0.25in">
        <style:tab-stops/>
      </style:paragraph-properties>
    </style:style>
    <style:style style:name="T228" style:parent-style-name="Domyślnaczcionkaakapitu" style:family="text">
      <style:text-properties style:font-name="Calibri" fo:language="pl" fo:country="PL"/>
    </style:style>
    <style:style style:name="T229" style:parent-style-name="Domyślnaczcionkaakapitu" style:family="text">
      <style:text-properties style:font-name="Calibri" fo:language="pl" fo:country="PL"/>
    </style:style>
    <style:style style:name="T230" style:parent-style-name="Domyślnaczcionkaakapitu" style:family="text">
      <style:text-properties style:font-name="Calibri" fo:language="pl" fo:country="PL" style:language-asian="pl" style:country-asian="PL"/>
    </style:style>
    <style:style style:name="P231" style:parent-style-name="Standard" style:family="paragraph">
      <style:paragraph-properties fo:margin-left="0.0208in" fo:text-indent="-0.25in">
        <style:tab-stops/>
      </style:paragraph-properties>
    </style:style>
    <style:style style:name="T232" style:parent-style-name="Domyślnaczcionkaakapitu" style:family="text">
      <style:text-properties style:font-name="Calibri" fo:language="pl" fo:country="PL" style:language-asian="pl" style:country-asian="PL"/>
    </style:style>
    <style:style style:name="T233" style:parent-style-name="Domyślnaczcionkaakapitu" style:family="text">
      <style:text-properties style:font-name="Calibri" fo:language="pl" fo:country="PL"/>
    </style:style>
    <style:style style:name="P234" style:parent-style-name="Standard" style:family="paragraph">
      <style:paragraph-properties fo:margin-left="0.0208in" fo:text-indent="-0.25in">
        <style:tab-stops/>
      </style:paragraph-properties>
      <style:text-properties style:font-name="Calibri" fo:language="pl" fo:country="PL"/>
    </style:style>
    <style:style style:name="P235" style:parent-style-name="Standard" style:family="paragraph">
      <style:paragraph-properties fo:margin-left="0.0208in" fo:text-indent="-0.25in">
        <style:tab-stops/>
      </style:paragraph-properties>
      <style:text-properties style:font-name="Calibri" fo:language="pl" fo:country="PL"/>
    </style:style>
    <style:style style:name="P236" style:parent-style-name="Standard" style:family="paragraph">
      <style:paragraph-properties fo:margin-left="0.0208in" fo:text-indent="-0.25in">
        <style:tab-stops/>
      </style:paragraph-properties>
      <style:text-properties style:font-name="Calibri" fo:language="pl" fo:country="PL" style:language-asian="pl" style:country-asian="PL"/>
    </style:style>
    <style:style style:name="P237" style:parent-style-name="Standard" style:family="paragraph">
      <style:paragraph-properties fo:margin-left="0.0104in">
        <style:tab-stops/>
      </style:paragraph-properties>
      <style:text-properties style:font-name="Calibri" style:font-name-complex="Calibri" fo:language="pl" fo:country="PL" style:language-asian="pl" style:country-asian="PL"/>
    </style:style>
    <style:style style:name="P238" style:parent-style-name="Standard" style:family="paragraph">
      <style:text-properties style:font-name="Calibri" style:font-name-complex="Calibri" fo:language="pl" fo:country="PL" style:language-asian="ar" style:country-asian="SA"/>
    </style:style>
    <style:style style:name="P239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 style:language-asian="ar" style:country-asian="SA"/>
    </style:style>
    <style:style style:name="P241" style:parent-style-name="Standard" style:family="paragraph">
      <style:paragraph-properties fo:text-align="justify" fo:margin-left="0.0208in">
        <style:tab-stops/>
      </style:paragraph-properties>
      <style:text-properties style:font-name="Calibri" fo:language="pl" fo:country="PL" style:language-asian="pl" style:country-asian="PL"/>
    </style:style>
    <style:style style:name="P242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3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4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5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6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7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8" style:parent-style-name="Standard" style:list-style-name="WW8Num26" style:family="paragraph">
      <style:paragraph-properties fo:text-align="justify"/>
      <style:text-properties style:font-name="Calibri" fo:language="pl" fo:country="PL" style:language-asian="pl" style:country-asian="PL"/>
    </style:style>
    <style:style style:name="P249" style:parent-style-name="Standard" style:family="paragraph">
      <style:text-properties style:font-name="Calibri" style:font-name-asian="Times New Roman" style:font-name-complex="Calibri" fo:language="pl" fo:country="PL" style:language-asian="ar" style:country-asian="SA"/>
    </style:style>
    <style:style style:name="P2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25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pl" style:country-asian="PL"/>
    </style:style>
    <style:style style:name="P2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54" style:parent-style-name="Domyślnaczcionkaakapitu" style:family="text">
      <style:text-properties style:font-name="Calibri" fo:language="pl" fo:country="PL" style:language-asian="pl" style:country-asian="PL"/>
    </style:style>
    <style:style style:name="T255" style:parent-style-name="Domyślnaczcionkaakapitu" style:family="text">
      <style:text-properties style:font-name="Calibri" fo:language="pl" fo:country="PL" style:language-asian="pl" style:country-asian="PL"/>
    </style:style>
    <style:style style:name="T256" style:parent-style-name="Domyślnaczcionkaakapitu" style:family="text">
      <style:text-properties style:font-name="Calibri" fo:language="pl" fo:country="PL" style:language-asian="pl" style:country-asian="PL"/>
    </style:style>
    <style:style style:name="T257" style:parent-style-name="Domyślnaczcionkaakapitu" style:family="text">
      <style:text-properties style:font-name="Calibri" fo:language="pl" fo:country="PL" style:language-asian="pl" style:country-asian="PL"/>
    </style:style>
    <style:style style:name="T258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59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62" style:parent-style-name="Domyślnaczcionkaakapitu" style:family="text">
      <style:text-properties style:font-name="Calibri" fo:language="pl" fo:country="PL" style:language-asian="pl" style:country-asian="PL"/>
    </style:style>
    <style:style style:name="T263" style:parent-style-name="Domyślnaczcionkaakapitu" style:family="text">
      <style:text-properties style:font-name="Calibri" fo:language="pl" fo:country="PL" style:language-asian="pl" style:country-asian="PL"/>
    </style:style>
    <style:style style:name="T264" style:parent-style-name="Domyślnaczcionkaakapitu" style:family="text">
      <style:text-properties style:font-name="Calibri" fo:language="pl" fo:country="PL" style:language-asian="pl" style:country-asian="PL"/>
    </style:style>
    <style:style style:name="T265" style:parent-style-name="Domyślnaczcionkaakapitu" style:family="text">
      <style:text-properties style:font-name="Calibri" fo:language="pl" fo:country="PL" style:language-asian="pl" style:country-asian="PL"/>
    </style:style>
    <style:style style:name="P266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267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2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language="pl" fo:country="PL" style:language-asian="ar" style:country-asian="SA"/>
    </style:style>
    <style:style style:name="P2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0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T271" style:parent-style-name="Domyślnaczcionkaakapitu" style:family="text">
      <style:text-properties style:font-name="Calibri" fo:language="pl" fo:country="PL" style:language-asian="pl" style:country-asian="PL"/>
    </style:style>
    <style:style style:name="T272" style:parent-style-name="Domyślnaczcionkaakapitu" style:family="text">
      <style:text-properties style:font-name="Calibri" fo:language="pl" fo:country="PL" style:language-asian="pl" style:country-asian="PL"/>
    </style:style>
    <style:style style:name="P2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Calibri" fo:language="pl" fo:country="PL" style:language-asian="pl" style:country-asian="PL"/>
    </style:style>
    <style:style style:name="T275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T276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/>
    </style:style>
    <style:style style:name="P277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27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279" style:parent-style-name="Standard" style:family="paragraph">
      <style:paragraph-properties fo:text-align="justify"/>
      <style:text-properties style:font-name="Calibri" fo:language="pl" fo:country="PL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Calibri" fo:language="pl" fo:country="PL" style:language-asian="pl" style:country-asian="PL"/>
    </style:style>
    <style:style style:name="T282" style:parent-style-name="Domyślnaczcionkaakapitu" style:family="text">
      <style:text-properties style:font-name="Calibri" fo:language="pl" fo:country="PL" style:language-asian="pl" style:country-asian="PL"/>
    </style:style>
    <style:style style:name="T283" style:parent-style-name="Domyślnaczcionkaakapitu" style:family="text">
      <style:text-properties style:font-name="Calibri" fo:language="pl" fo:country="PL"/>
    </style:style>
    <style:style style:name="T284" style:parent-style-name="Domyślnaczcionkaakapitu" style:family="text">
      <style:text-properties style:font-name="Calibri" fo:language="pl" fo:country="PL" style:language-asian="pl" style:country-asian="PL"/>
    </style:style>
    <style:style style:name="P285" style:parent-style-name="Standard" style:family="paragraph">
      <style:paragraph-properties fo:text-align="justify"/>
      <style:text-properties style:font-name="Calibri" fo:language="pl" fo:country="PL"/>
    </style:style>
    <style:style style:name="P286" style:parent-style-name="Standard" style:family="paragraph">
      <style:paragraph-properties fo:text-align="justify"/>
      <style:text-properties style:font-name="Calibri" fo:language="pl" fo:country="PL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fo:language="pl" fo:country="PL"/>
    </style:style>
    <style:style style:name="T289" style:parent-style-name="Domyślnaczcionkaakapitu" style:family="text">
      <style:text-properties style:font-name="Calibri" fo:language="pl" fo:country="PL" style:language-asian="ar" style:country-asian="SA"/>
    </style:style>
    <style:style style:name="P290" style:parent-style-name="Standard" style:family="paragraph">
      <style:text-properties style:font-name="Calibri" fo:language="pl" fo:country="PL" style:language-asian="ar" style:country-asian="SA"/>
    </style:style>
    <style:style style:name="P291" style:parent-style-name="Standard" style:family="paragraph">
      <style:text-properties style:font-name="Calibri" fo:language="pl" fo:country="PL" style:language-asian="ar" style:country-asian="SA"/>
    </style:style>
    <style:style style:name="P292" style:parent-style-name="Standard" style:family="paragraph">
      <style:text-properties style:font-name="Calibri" fo:language="pl" fo:country="PL" style:language-asian="ar" style:country-asian="SA"/>
    </style:style>
    <style:style style:name="P293" style:parent-style-name="Standard" style:family="paragraph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294" style:parent-style-name="Standard" style:family="paragraph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295" style:parent-style-name="Standard" style:family="paragraph">
      <style:text-properties style:font-name="Calibri" style:font-name-asian="Times New Roman" style:font-name-complex="Calibri" fo:font-weight="bold" style:font-weight-asian="bold" fo:language="pl" fo:country="PL" style:language-asian="ar" style:country-asian="SA"/>
    </style:style>
    <style:style style:name="P296" style:parent-style-name="Standard" style:family="paragraph">
      <style:paragraph-properties fo:text-align="center"/>
      <style:text-properties style:font-name="Calibri" fo:language="pl" fo:country="PL" style:language-asian="pl" style:country-asian="PL"/>
    </style:style>
    <style:style style:name="P297" style:parent-style-name="Standard" style:family="paragraph">
      <style:paragraph-properties fo:text-align="center"/>
      <style:text-properties style:font-name="Calibri" fo:language="pl" fo:country="PL" style:language-asian="pl" style:country-asian="PL"/>
    </style:style>
    <style:style style:name="P298" style:parent-style-name="Standard" style:family="paragraph">
      <style:paragraph-properties fo:text-align="center"/>
      <style:text-properties style:font-name="Calibri" fo:language="pl" fo:country="PL" style:language-asian="pl" style:country-asian="PL"/>
    </style:style>
    <style:style style:name="P299" style:parent-style-name="Standard" style:family="paragraph">
      <style:paragraph-properties fo:text-align="center"/>
      <style:text-properties style:font-name="Calibri" fo:language="pl" fo:country="PL" style:language-asian="pl" style:country-asian="PL"/>
    </style:style>
    <style:style style:name="P300" style:parent-style-name="Standard" style:family="paragraph">
      <style:paragraph-properties fo:text-align="center"/>
      <style:text-properties style:font-name="Calibri" fo:language="pl" fo:country="PL" style:language-asian="pl" style:country-asian="PL"/>
    </style:style>
    <style:style style:name="P301" style:parent-style-name="Standard" style:family="paragraph">
      <style:text-properties style:font-name="Calibri" fo:language="pl" fo:country="PL" style:language-asian="pl" style:country-asian="PL"/>
    </style:style>
    <style:style style:name="P302" style:parent-style-name="Standard" style:family="paragraph">
      <style:text-properties style:font-name="Calibri" fo:language="pl" fo:country="PL" style:language-asian="pl" style:country-asian="PL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Calibri" fo:language="pl" fo:country="PL" style:language-asian="pl" style:country-asian="PL"/>
    </style:style>
    <style:style style:name="T305" style:parent-style-name="Domyślnaczcionkaakapitu" style:family="text">
      <style:text-properties style:font-name="Calibri" fo:language="pl" fo:country="PL" style:language-asian="pl" style:country-asian="PL"/>
    </style:style>
    <style:style style:name="T306" style:parent-style-name="Domyślnaczcionkaakapitu" style:family="text">
      <style:text-properties style:font-name="Calibri" fo:language="pl" fo:country="PL" style:language-asian="ar" style:country-asian="SA"/>
    </style:style>
    <style:style style:name="P307" style:parent-style-name="Standard" style:family="paragraph">
      <style:paragraph-properties fo:text-align="justify"/>
      <style:text-properties style:font-name="Calibri" fo:language="pl" fo:country="PL" style:language-asian="ar" style:country-asian="SA"/>
    </style:style>
    <style:style style:name="P308" style:parent-style-name="Textbody" style:family="paragraph">
      <style:paragraph-properties fo:text-align="justify"/>
      <style:text-properties style:font-name="Calibri" fo:language="pl" fo:country="PL" style:language-asian="pl" style:country-asian="PL"/>
    </style:style>
    <style:style style:name="P309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0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1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2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3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4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5" style:parent-style-name="Standard" style:family="paragraph">
      <style:paragraph-properties fo:text-align="justify"/>
      <style:text-properties style:font-name="Calibri" fo:language="pl" fo:country="PL"/>
    </style:style>
    <style:style style:name="P316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7" style:parent-style-name="Standard" style:list-style-name="WW8Num19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8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19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0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1" style:parent-style-name="Standard" style:list-style-name="WW8Num19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2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3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4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5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6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fo:language="pl" fo:country="PL" style:language-asian="pl" style:country-asian="PL"/>
    </style:style>
    <style:style style:name="T329" style:parent-style-name="Domyślnaczcionkaakapitu" style:family="text">
      <style:text-properties style:font-name="Calibri" fo:language="pl" fo:country="PL" style:language-asian="pl" style:country-asian="PL"/>
    </style:style>
    <style:style style:name="P330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31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32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33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34" style:parent-style-name="Standard" style:family="paragraph">
      <style:text-properties style:font-name="Calibri" fo:language="pl" fo:country="PL" style:language-asian="pl" style:country-asian="PL"/>
    </style:style>
    <style:style style:name="P335" style:parent-style-name="Standard" style:family="paragraph">
      <style:text-properties style:font-name="Calibri" fo:language="pl" fo:country="PL" style:language-asian="pl" style:country-asian="PL"/>
    </style:style>
    <style:style style:name="P336" style:parent-style-name="Standard" style:family="paragraph">
      <style:text-properties style:font-name="Calibri" fo:language="pl" fo:country="PL" style:language-asian="pl" style:country-asian="PL"/>
    </style:style>
    <style:style style:name="P337" style:parent-style-name="Standard" style:list-style-name="WW8Num6" style:family="paragraph">
      <style:text-properties style:font-name="Calibri" fo:language="pl" fo:country="PL" style:language-asian="pl" style:country-asian="PL"/>
    </style:style>
    <style:style style:name="P338" style:parent-style-name="Standard" style:list-style-name="WW8Num6" style:family="paragraph">
      <style:text-properties style:font-name="Calibri" fo:language="pl" fo:country="PL" style:language-asian="pl" style:country-asian="PL"/>
    </style:style>
    <style:style style:name="P339" style:parent-style-name="Standard" style:list-style-name="WW8Num6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0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1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2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3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4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5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6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7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8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49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50" style:parent-style-name="Standard" style:family="paragraph">
      <style:text-properties style:font-name="Calibri" fo:language="pl" fo:country="PL" style:language-asian="pl" style:country-asian="PL"/>
    </style:style>
    <style:style style:name="P351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52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53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54" style:parent-style-name="Standard" style:family="paragraph">
      <style:text-properties style:font-name="Calibri" fo:language="pl" fo:country="PL" style:language-asian="pl" style:country-asian="PL"/>
    </style:style>
    <style:style style:name="P355" style:parent-style-name="Standard" style:family="paragraph">
      <style:text-properties style:font-name="Calibri" fo:language="pl" fo:country="PL" style:language-asian="pl" style:country-asian="PL"/>
    </style:style>
    <style:style style:name="P356" style:parent-style-name="Standard" style:family="paragraph">
      <style:text-properties style:font-name="Calibri" fo:language="pl" fo:country="PL" style:language-asian="pl" style:country-asian="PL"/>
    </style:style>
    <style:style style:name="P357" style:parent-style-name="Standard" style:family="paragraph">
      <style:text-properties style:font-name="Calibri" fo:language="pl" fo:country="PL" style:language-asian="pl" style:country-asian="PL"/>
    </style:style>
    <style:style style:name="P358" style:parent-style-name="Standard" style:family="paragraph">
      <style:text-properties style:font-name="Calibri" fo:language="pl" fo:country="PL" style:language-asian="pl" style:country-asian="PL"/>
    </style:style>
    <style:style style:name="P359" style:parent-style-name="Standard" style:family="paragraph">
      <style:paragraph-properties fo:text-align="justify"/>
      <style:text-properties style:font-name="Calibri" fo:language="pl" fo:country="PL" style:language-asian="pl" style:country-asian="PL"/>
    </style:style>
    <style:style style:name="P360" style:parent-style-name="Standard" style:family="paragraph">
      <style:text-properties style:font-name="Calibri" fo:language="pl" fo:country="PL" style:language-asian="pl" style:country-asian="PL"/>
    </style:style>
    <style:style style:name="P361" style:parent-style-name="Standard" style:family="paragraph">
      <style:text-properties style:font-name="Calibri" fo:language="pl" fo:country="PL" style:language-asian="pl" style:country-asian="PL"/>
    </style:style>
    <style:style style:name="P362" style:parent-style-name="Standard" style:family="paragraph">
      <style:text-properties style:font-name="Calibri" fo:language="pl" fo:country="PL" style:language-asian="pl" style:country-asian="PL"/>
    </style:style>
    <style:style style:name="P363" style:parent-style-name="Standard" style:family="paragraph">
      <style:text-properties style:font-name="Calibri" fo:language="pl" fo:country="PL" style:language-asian="pl" style:country-asian="PL"/>
    </style:style>
    <style:style style:name="P364" style:parent-style-name="Standard" style:family="paragraph">
      <style:text-properties style:font-name="Calibri" fo:language="pl" fo:country="PL" style:language-asian="pl" style:country-asian="PL"/>
    </style:style>
    <style:style style:name="P365" style:parent-style-name="Standard" style:family="paragraph">
      <style:text-properties style:font-name="Calibri" fo:language="pl" fo:country="PL" style:language-asian="pl" style:country-asian="PL"/>
    </style:style>
    <style:style style:name="P366" style:parent-style-name="Standard" style:family="paragraph">
      <style:text-properties style:font-name="Calibri" fo:language="pl" fo:country="PL" style:language-asian="pl" style:country-asian="PL"/>
    </style:style>
    <style:style style:name="P367" style:parent-style-name="Standard" style:family="paragraph">
      <style:text-properties style:font-name="Calibri" fo:language="pl" fo:country="PL" style:language-asian="pl" style:country-asian="PL"/>
    </style:style>
    <style:style style:name="P368" style:parent-style-name="Standard" style:family="paragraph">
      <style:text-properties style:font-name="Calibri" fo:language="pl" fo:country="PL" style:language-asian="pl" style:country-asian="PL"/>
    </style:style>
    <style:style style:name="P369" style:parent-style-name="Standard" style:family="paragraph">
      <style:text-properties style:font-name="Calibri" fo:language="pl" fo:country="PL" style:language-asian="pl" style:country-asian="PL"/>
    </style:style>
    <style:style style:name="P370" style:parent-style-name="Standard" style:family="paragraph">
      <style:text-properties style:font-name="Calibri" fo:language="pl" fo:country="PL" style:language-asian="pl" style:country-asian="PL"/>
    </style:style>
    <style:style style:name="P371" style:parent-style-name="Standard" style:family="paragraph">
      <style:text-properties style:font-name="Calibri" fo:language="pl" fo:country="PL" style:language-asian="pl" style:country-asian="PL"/>
    </style:style>
    <style:style style:name="T372" style:parent-style-name="Domyślnaczcionkaakapitu" style:family="text">
      <style:text-properties style:font-name="Calibri" fo:language="pl" fo:country="PL" style:language-asian="pl" style:country-asian="PL"/>
    </style:style>
    <style:style style:name="T373" style:parent-style-name="Domyślnaczcionkaakapitu" style:family="text">
      <style:text-properties style:font-name="Calibri" fo:language="pl" fo:country="PL" style:language-asian="pl" style:country-asian="PL"/>
    </style:style>
    <style:style style:name="T374" style:parent-style-name="Domyślnaczcionkaakapitu" style:family="text">
      <style:text-properties style:font-name="Calibri" fo:language="pl" fo:country="PL" style:language-asian="pl" style:country-asian="PL"/>
    </style:style>
    <style:style style:name="P375" style:parent-style-name="Standard" style:family="paragraph">
      <style:text-properties style:font-name="Calibri" fo:language="pl" fo:country="PL" style:language-asian="pl" style:country-asian="PL"/>
    </style:style>
    <style:style style:name="P376" style:parent-style-name="Standard" style:family="paragraph">
      <style:text-properties style:font-name="Calibri" fo:language="pl" fo:country="PL" style:language-asian="pl" style:country-asian="PL"/>
    </style:style>
    <style:style style:name="P377" style:parent-style-name="Standard" style:family="paragraph">
      <style:text-properties style:font-name="Calibri" fo:language="pl" fo:country="PL" style:language-asian="pl" style:country-asian="PL"/>
    </style:style>
    <style:style style:name="P378" style:parent-style-name="Standard" style:family="paragraph">
      <style:text-properties style:font-name="Calibri" fo:language="pl" fo:country="PL" style:language-asian="pl" style:country-asian="PL"/>
    </style:style>
    <style:style style:name="P379" style:parent-style-name="Standard" style:family="paragraph">
      <style:text-properties style:font-name="Calibri" fo:language="pl" fo:country="PL" style:language-asian="pl" style:country-asian="PL"/>
    </style:style>
    <style:style style:name="P380" style:parent-style-name="Standard" style:family="paragraph">
      <style:text-properties style:font-name="Calibri" fo:language="pl" fo:country="PL" style:language-asian="pl" style:country-asian="PL"/>
    </style:style>
    <style:style style:name="P381" style:parent-style-name="Standard" style:family="paragraph">
      <style:text-properties style:font-name="Calibri" fo:language="pl" fo:country="PL" style:language-asian="pl" style:country-asian="PL"/>
    </style:style>
    <style:style style:name="P382" style:parent-style-name="Standard" style:family="paragraph">
      <style:text-properties style:font-name="Calibri" fo:language="pl" fo:country="PL" style:language-asian="pl" style:country-asian="PL"/>
    </style:style>
    <style:style style:name="P383" style:parent-style-name="Standard" style:family="paragraph">
      <style:text-properties style:font-name="Calibri" fo:language="pl" fo:country="PL" style:language-asian="pl" style:country-asian="PL"/>
    </style:style>
    <style:style style:name="P384" style:parent-style-name="Standard" style:family="paragraph">
      <style:text-properties style:font-name="Calibri" fo:language="pl" fo:country="PL" style:language-asian="pl" style:country-asian="PL"/>
    </style:style>
    <style:style style:name="P385" style:parent-style-name="Standard" style:family="paragraph">
      <style:text-properties style:font-name="Calibri" fo:language="pl" fo:country="PL" style:language-asian="pl" style:country-asian="PL"/>
    </style:style>
    <style:style style:name="T386" style:parent-style-name="Domyślnaczcionkaakapitu" style:family="text">
      <style:text-properties style:font-name="Calibri" fo:language="pl" fo:country="PL" style:language-asian="pl" style:country-asian="PL"/>
    </style:style>
    <style:style style:name="T387" style:parent-style-name="Domyślnaczcionkaakapitu" style:family="text">
      <style:text-properties style:font-name="Calibri" fo:language="pl" fo:country="PL" style:language-asian="pl" style:country-asian="PL"/>
    </style:style>
    <style:style style:name="P388" style:parent-style-name="Standard" style:family="paragraph">
      <style:text-properties style:font-name="Calibri" fo:language="pl" fo:country="PL" style:language-asian="pl" style:country-asian="PL"/>
    </style:style>
    <style:style style:name="P389" style:parent-style-name="Standard" style:family="paragraph">
      <style:text-properties style:font-name="Calibri" fo:language="pl" fo:country="PL" style:language-asian="pl" style:country-asian="PL"/>
    </style:style>
    <style:style style:name="P390" style:parent-style-name="Standard" style:family="paragraph">
      <style:text-properties style:font-name="Calibri" fo:language="pl" fo:country="PL" style:language-asian="pl" style:country-asian="PL"/>
    </style:style>
    <style:style style:name="P391" style:parent-style-name="Standard" style:family="paragraph">
      <style:text-properties style:font-name="Calibri" fo:language="pl" fo:country="PL" style:language-asian="pl" style:country-asian="PL"/>
    </style:style>
    <style:style style:name="P392" style:parent-style-name="Standard" style:family="paragraph">
      <style:text-properties style:font-name="Calibri" fo:language="pl" fo:country="PL" style:language-asian="pl" style:country-asian="PL"/>
    </style:style>
    <style:style style:name="T393" style:parent-style-name="Domyślnaczcionkaakapitu" style:family="text">
      <style:text-properties style:font-name="Calibri" fo:language="pl" fo:country="PL" style:language-asian="pl" style:country-asian="PL"/>
    </style:style>
    <style:style style:name="P394" style:parent-style-name="Standard" style:family="paragraph">
      <style:text-properties style:font-name="Calibri" fo:language="pl" fo:country="PL" style:language-asian="pl" style:country-asian="PL"/>
    </style:style>
    <style:style style:name="P395" style:parent-style-name="Standard" style:family="paragraph">
      <style:text-properties style:font-name="Calibri" fo:language="pl" fo:country="PL" style:language-asian="pl" style:country-asian="PL"/>
    </style:style>
    <style:style style:name="P396" style:parent-style-name="Standard" style:family="paragraph">
      <style:text-properties style:font-name="Calibri" fo:language="pl" fo:country="PL" style:language-asian="pl" style:country-asian="PL"/>
    </style:style>
    <style:style style:name="T397" style:parent-style-name="Domyślnaczcionkaakapitu" style:family="text">
      <style:text-properties style:font-name="Calibri" fo:language="pl" fo:country="PL" style:language-asian="pl" style:country-asian="PL"/>
    </style:style>
    <style:style style:name="T398" style:parent-style-name="Domyślnaczcionkaakapitu" style:family="text">
      <style:text-properties style:font-name="Calibri" fo:language="pl" fo:country="PL" style:language-asian="pl" style:country-asian="PL"/>
    </style:style>
    <style:style style:name="P399" style:parent-style-name="Standard" style:family="paragraph">
      <style:paragraph-properties fo:widows="2" fo:orphans="2" fo:margin-bottom="0.1388in"/>
      <style:text-properties style:font-name="Calibri" fo:language="pl" fo:country="PL" style:language-asian="pl" style:country-asian="PL"/>
    </style:style>
    <style:style style:name="P400" style:parent-style-name="Standard" style:family="paragraph">
      <style:paragraph-properties fo:widows="2" fo:orphans="2" fo:margin-bottom="0.1388in"/>
      <style:text-properties style:font-name="Calibri" fo:language="pl" fo:country="PL" style:language-asian="pl" style:country-asian="PL"/>
    </style:style>
    <style:style style:name="P401" style:parent-style-name="Standard" style:family="paragraph">
      <style:text-properties style:font-name="Calibri" style:font-name-asian="Times New Roman" style:font-name-complex="Calibri" fo:font-weight="bold" style:font-weight-asian="bold" fo:language="pl" fo:country="PL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text:tab/><text:tab/>Załącznik do zap. ofertowego</text:p>
      <text:p text:style-name="P2"/>
      <text:p text:style-name="P3">Projekt Umowy ….......</text:p>
      <text:p text:style-name="P4"/>
      <text:p text:style-name="P5"><text:span text:style-name="T6">Umowa zawarta<text:s/></text:span><text:span text:style-name="T7">w dniu …............... r. w Jarczowie, pomiędzy:</text:span></text:p>
      <text:p text:style-name="P8"/>
      <text:p text:style-name="P9">Gminą Jarczów ul. 3 Maja 24, 22-664 Jarczów Nip: 921-198-05-66</text:p>
      <text:p text:style-name="P10">zwaną w dalszej treści umowy<text:s/>Zamawiającym, reprezentowaną przez:</text:p>
      <text:p text:style-name="P11">Pana Tomasza Tyrkę – Wójta Gminy Jarczów</text:p>
      <text:p text:style-name="P12">przy kontrasygnacie</text:p>
      <text:p text:style-name="P13">Pani Agnieszka Zbroniec – Skarbnika Gminy Jarczów</text:p>
      <text:p text:style-name="P14"/>
      <text:p text:style-name="P15">a:</text:p>
      <text:p text:style-name="P16">………………………………………………………………………………… z siedzibą przy ul. ……………………………………………………………...</text:p>
      <text:p text:style-name="P17">Zwanym/ą w dalszej części<text:s/>umowy Wykonawcą, reprezentowanym/ą przez:</text:p>
      <text:p text:style-name="P18">……………………………………………………………..</text:p>
      <text:p text:style-name="P19">W wyniku przeprowadzonego postępowania o udzielenie zamówienia publicznego w trybie zapytania ofertowego strony zawierają umowę o następującej treści:</text:p>
      <text:p text:style-name="P20"/>
      <text:p text:style-name="P21"/>
      <text:p text:style-name="P22">§ 1</text:p>
      <text:p text:style-name="P23">Przedmiot umowy i termin<text:s/>realizacji</text:p>
      <text:p text:style-name="P24"/>
      <text:p text:style-name="P25"><text:span text:style-name="T26">Wykonawca przyjmuje do wykonania zadanie <text:s/>polegające na:</text:span><text:span text:style-name="T27"><text:s/>„</text:span><text:span text:style-name="T28">Remont chodnika przy drodze powiatowej nr 3533L od km 0+000,00 do km 0+315,00</text:span><text:span text:style-name="T29">”</text:span></text:p>
      <text:list text:style-name="WW8Num27" text:continue-numbering="true">
        <text:list-item>
          <text:p text:style-name="P30"><text:span text:style-name="T31"><text:s/></text:span><text:span text:style-name="T32">Przedmiot umowy został szczegółowo określony w projekcie budowlanym, kosztorysach opisi</text:span><text:span text:style-name="T33">e przedmiotu zamówienia, stanowiącym załącznik do niniejszej umowy</text:span><text:span text:style-name="T34">.</text:span></text:p>
        </text:list-item>
        <text:list-item>
          <text:p text:style-name="P35">Wykonawca zobowiązuje się wykonać przedmiot umowy zgodnie z dokumentacją projektową, specyfikacją techniczną wykonania i odbioru robót, opisem przedmiotu, warunkami pozwolenia na budowę, uzgodnieniami branżowymi, <text:s/>sztuką budowlaną oraz obowiązującymi normami.</text:p>
        </text:list-item>
        <text:list-item>
          <text:p text:style-name="P36"><text:span text:style-name="T37">Termin zakończenia realizacji: Zamówienie w pełnym zakresie ( wraz z decyzją <text:s/>pozwolenia na użytkowanie obiektu- jeżeli dotyczy) należy zrealizować w terminie<text:s/></text:span><text:span text:style-name="T38"><text:s/>do 1</text:span><text:span text:style-name="T39">5 listopada 2021</text:span><text:span text:style-name="T40"><text:s/>r.</text:span></text:p>
        </text:list-item>
      </text:list>
      <text:p text:style-name="P41">§ 2</text:p>
      <text:p text:style-name="P42">Wynagrodzenie Wykonawcy</text:p>
      <text:p text:style-name="P43"/>
      <text:list text:style-name="WW8Num1">
        <text:list-item text:start-value="1">
          <text:p text:style-name="P44"><text:span text:style-name="T45">Za wykonanie przedmiotu zamówienia ustala się<text:s/></text:span><text:span text:style-name="T46">wynagrodzenie ryczałtowe</text:span><text:span text:style-name="T47"><text:s/>na <text:s/>kwotę: ……………………….</text:span><text:span text:style-name="T48"><text:s text:c="2"/>zł<text:s/></text:span><text:span text:style-name="T49">brutto <text:s/>(słownie: …………………………………………………………………………………./100.</text:span></text:p>
        </text:list-item>
      </text:list>
      <text:p text:style-name="P50">2.<text:tab/>Wynagrodzenie umowne, o którym mowa w ust. 1 Zamawiający zapłaci Wykonawcy na rachunek bankowy Nr. ………………………………………………………..</text:p>
      <text:p text:style-name="P51"><text:span text:style-name="T52">1) <text:s/>na podstawie faktury, po odbiorach <text:s/>robót, potwierdzonych protokołem odbioru zatwierdzonym przez Inspektora Nadzoru.</text:span></text:p>
      <text:p text:style-name="P53">3) Wynagrodzenie płatne będzie w terminie do 30 dni od daty<text:s/>doręczenia Zamawiającemu faktury wraz z protokołem odbioru <text:s/>końcowego oraz dokumentami, o których mowa w ust. 6 oraz § 7 ust. 1 i 2, przelewem na konto bankowe wykonawcy .</text:p>
      <text:p text:style-name="P54">4) <text:s/>Za datę realizacji płatności uważa się datę obciążenia rachunku Zamawiającego.</text:p>
      <text:p text:style-name="P55"><text:span text:style-name="T56">5</text:span><text:span text:style-name="T57">) Zamawiający dopuszcza możliwość dokonania zapłaty należności Wykonawcy bezpośrednio na rachunki podwykonawców na podstawie pisemnej dyspozycji generalnego wykonawcy. Taka płatność</text:span><text:span text:style-name="T58"><text:s/></text:span><text:soft-page-break/><text:span text:style-name="T59">wyczerpuje roszczenia Wykonawcy w części zapłaconej przez Zamawiającego na</text:span><text:span text:style-name="T60"><text:s/>rachunek podwykonawców.</text:span></text:p>
      <text:p text:style-name="P61">6) Wykonawca ma obowiązek przedłożyć do faktury zestawienie podwykonawców i dalszych podwykonawców, którzy brali udział w realizacji umowy w danym okresie rozliczeniowym, z wyszczególnieniem zakresu i wartości robót, dostaw lub usług przez nich wykonanych oraz zestawieniem faktur przez nich wystawionych, wraz z przedłożeniem kopii tych faktur.</text:p>
      <text:p text:style-name="P62">7) Na dokonanie przelewu wierzytelności (cesji) wynikających z niniejszej umowy, Wykonawca musi uzyskać zgodę Zamawiającego pod rygorem nieważności</text:p>
      <text:p text:style-name="P63"/>
      <text:p text:style-name="P64">§ 3</text:p>
      <text:p text:style-name="P65"><text:span text:style-name="T66">Przedstawiciele stron <text:s text:c="3"/></text:span></text:p>
      <text:p text:style-name="P67"><text:s text:c="218"/><text:s text:c="176"/></text:p>
      <text:list text:style-name="WW8Num34">
        <text:list-item text:start-value="1">
          <text:p text:style-name="P68">Osobami do kontaktów roboczych z Wykonawcą w sprawie realizacji umowy ze strony<text:s/>Zamawiającego są:</text:p>
          <text:list text:continue-numbering="true">
            <text:list-item>
              <text:p text:style-name="P69"><text:span text:style-name="T70">w sprawach technicznych <text:s/>-<text:s/></text:span><text:span text:style-name="T71"><text:s/></text:span></text:p>
            </text:list-item>
          </text:list>
        </text:list-item>
        <text:list-item>
          <text:p text:style-name="P72">Osoby wymienione w ust. 1 nie są umocowane do podejmowania wiążących decyzji w imieniu Zamawiającego.</text:p>
        </text:list-item>
        <text:list-item>
          <text:p text:style-name="P73">Kierownikiem budowy o specjalności:</text:p>
          <text:list text:continue-numbering="true">
            <text:list-item>
              <text:p text:style-name="P74"><text:s/>….................... jest: <text:s/>………………………….. uprawnienia nr ………………………</text:p>
            </text:list-item>
          </text:list>
        </text:list-item>
        <text:list-item>
          <text:p text:style-name="P75">Zmiana którejkolwiek z osób, o których mowa w ust 3, w trakcie realizacji przedmiotu niniejszej umowy, musi być uzasadniona przez Wykonawcę na piśmie i wymaga zaakceptowania przez Zamawiającego. Zamawiający zaakceptuje taką zmianę w terminie 7 dni od daty przedłożenia propozycji wyłącznie wtedy, gdy kwalifikacje i doświadczenie wskazanych osób będą spełniać warunki postawione w tym zakresie w specyfikacji istotnych warunków zamówienia.</text:p>
        </text:list-item>
        <text:list-item>
          <text:p text:style-name="P76">Zaakceptowana przez Zamawiającego zmiana którejkolwiek z osób, o<text:s/>których mowa w ust. 3 winna być potwierdzona pisemnie i nie wymaga zawarcia aneksu do niniejszej umowy.</text:p>
        </text:list-item>
      </text:list>
      <text:p text:style-name="P77"/>
      <text:p text:style-name="P78"/>
      <text:p text:style-name="P79"/>
      <text:p text:style-name="P80"/>
      <text:p text:style-name="P81">§ 4</text:p>
      <text:p text:style-name="P82">Ogólna odpowiedzialność Wykonawcy</text:p>
      <text:p text:style-name="P83">1. Po protokolarnym przekazaniu terenu budowy Wykonawca ponosi pełną odpowiedzialność za przekazany teren.</text:p>
      <text:p text:style-name="P84">2.<text:s/>Wykonawca odpowiada za właściwe wykonanie robót, zapewnienie warunków bezpieczeństwa oraz za metody organizacyjno - techniczne stosowane na terenie budowy.</text:p>
      <text:p text:style-name="P85">3. Wykonawca ma obowiązek naprawić wszelkie szkody wyrządzone Zamawiającemu lub osobom trzecim w związku z wykonywaniem lub niewykonaniem niniejszej umowy.</text:p>
      <text:p text:style-name="P86">4. Wykonawca ma obowiązek posiadać ubezpieczenie odpowiedzialności cywilnej w zakresie prowadzonej działalności przez cały okres realizacji niniejszej umowy, na sumę gwarancyjną co najmniej 200.000,00<text:s/>zł.</text:p>
      <text:p text:style-name="P87">5. Ubezpieczenie powinno swoim zakresem obejmować szkody mogące powstać w związku z realizacją niniejszej umowy. Ubezpieczeniu podlegają w szczególności:</text:p>
      <text:p text:style-name="P88">a) odpowiedzialność cywilna za szkody oraz następstwa nieszczęśliwych wypadków dotyczące pracowników <text:s/>i osób trzecich powstałe w związku z prowadzonymi usługami, <text:s/>w tym także ruchem pojazdów mechanicznych,</text:p>
      <text:p text:style-name="P89">b) szkody wyrządzone Zamawiającemu i osobom trzecim w związku z realizacją robót i wykonania umowy.</text:p>
      <text:p text:style-name="P90">6. Wykonawca jest zobowiązany do przedstawienia<text:s/>w ciągu 10 dni od dnia zawarcia niniejszej<text:s/><text:soft-page-break/>umowy, a także na każde żądanie Zamawiającego polisy ubezpieczeniowej oraz dowodów opłacania składek.</text:p>
      <text:list text:style-name="LFO35" text:continue-numbering="true">
        <text:list-item>
          <text:p text:style-name="P91">Do czasu odbioru robót, za uszkodzenia w wykonywanych robotach, w materiałach budowlanych i urządzeniach związanych z prowadzoną inwestycją, odpowiada Wykonawca. W takim wypadku Wykonawca dokona naprawy na swój koszt.</text:p>
        </text:list-item>
      </text:list>
      <text:p text:style-name="P92"/>
      <text:p text:style-name="P93">§ 5</text:p>
      <text:p text:style-name="P94">Zapoznanie się Wykonawcy z terenem budowy</text:p>
      <text:p text:style-name="P95">1. Wykonawca oświadcza, że przed złożeniem oferty zapoznał się z objętymi w zapytaniu,<text:s/>projekcie i przedmiarach informacjami dotyczącymi:</text:p>
      <text:p text:style-name="P96">1) ukształtowania terenu budowy,</text:p>
      <text:p text:style-name="P97">2) uzbrojenia terenu w urządzenia podziemne i nadziemne,</text:p>
      <text:p text:style-name="P98">3) warunków hydrologicznych i klimatycznych,</text:p>
      <text:p text:style-name="P99">4) zagospodarowania terenu objętego projektem pasa<text:s/>drogowego,</text:p>
      <text:p text:style-name="P100">5) możliwości urządzenia zaplecza technicznego,</text:p>
      <text:p text:style-name="P101">6) możliwości zasilania w energię elektryczną, wodę itp.,</text:p>
      <text:p text:style-name="P102">7) stanu dróg dojazdowych,</text:p>
      <text:p text:style-name="P103">8) innych danych potrzebnych do realizacji przedmiotu zamówienia.</text:p>
      <text:p text:style-name="P104">Wykonawca oświadcza, że uwzględnił w ofercie dane o terenie udostępnione przez Zamawiającego oraz warunki lokalne budowy rozpoznane we własnym zakresie.</text:p>
      <text:p text:style-name="P105">Jeżeli w trakcie wykonywania robót Wykonawca natrafi na przeszkody fizyczne lub warunki hydrologiczne i klimatyczne, jakich mimo swego doświadczenia<text:s/>nie mógł przewidzieć to ma obowiązek niezwłocznie powiadomić <text:s/>o tym inspektora nadzoru i Zamawiającego.</text:p>
      <text:p text:style-name="P106"/>
      <text:p text:style-name="P107">§ 6</text:p>
      <text:p text:style-name="P108">Obowiązki Zamawiającego</text:p>
      <text:p text:style-name="P109"/>
      <text:p text:style-name="P110">Do obowiązków Zamawiającego należy:</text:p>
      <text:p text:style-name="P111"/>
      <text:list text:style-name="WW8Num30">
        <text:list-item text:start-value="1">
          <text:p text:style-name="P112">wprowadzenie i protokolarne przekazanie Wykonawcy terenu robót w terminie do 14 dni licząc od dnia podpisania umowy;</text:p>
        </text:list-item>
        <text:list-item>
          <text:p text:style-name="P113">zapewnienie na swój koszt nadzoru autorskiego i inwestorskiego- jeżeli dotyczy;</text:p>
        </text:list-item>
        <text:list-item>
          <text:p text:style-name="P114">odebranie przedmiotu Umowy po sprawdzeniu jego należytego wykonania;</text:p>
        </text:list-item>
        <text:list-item>
          <text:p text:style-name="P115">terminowa zapłata wynagrodzenia za wykonane i odebrane prace.</text:p>
        </text:list-item>
      </text:list>
      <text:p text:style-name="P116"/>
      <text:p text:style-name="P117"/>
      <text:p text:style-name="P118">§ 7</text:p>
      <text:p text:style-name="P119">Obowiązki Wykonawcy</text:p>
      <text:list text:style-name="WW8Num8">
        <text:list-item text:start-value="1">
          <text:p text:style-name="P120">W ramach przedmiotu zamówienia Wykonawca zobowiązany jest w szczególności do:</text:p>
        </text:list-item>
      </text:list>
      <text:list text:style-name="WW8Num5" text:continue-numbering="true">
        <text:list-item>
          <text:list>
            <text:list-item>
              <text:p text:style-name="P121">wykonania robót budowlanych z materiałów własnych, zgodnie z dokumentacją projektową ,specyfikacją techniczną wykonania i odbioru robót,, zasadami sztuki budowlanej, obowiązującymi przepisami, w szczególności Prawa budowlanego i przepisami prawa dotyczącymi wymagań technicznych;</text:p>
            </text:list-item>
            <text:list-item>
              <text:p text:style-name="P122">wykonania <text:s/>wszelkich innych prac wynikających z przepisów Prawa budowlanego, uzgodnień branżowych i zaleceń wynikających z dokumentów<text:s/>załączonych do projektu budowlanego (np. pozwolenie na budowę, decyzja środowiskowa i inne);</text:p>
            </text:list-item>
            <text:list-item>
              <text:p text:style-name="P123">zapewnienia <text:s/>obsługi geodezyjnej <text:s/>(wytyczenie oraz inwentaryzacja geodezyjna powykonawcza <text:s/>w 3-ch egz.); - jeżeli dotyczy</text:p>
            </text:list-item>
            <text:list-item>
              <text:p text:style-name="P124">zapewnienia obsługi geologicznej (badania<text:s/>zagęszczenia podłoża <text:s/>itp.);</text:p>
            </text:list-item>
            <text:list-item>
              <text:p text:style-name="P125">opracowania i uzgodnienia <text:s/>projektów organizacji ruchu na czas prowadzenia robót przeprowadzenia wszelkich formalności i kosztów dotyczących przejścia przewodów kanalizacyjnych przez rzeki i cieki wodne;</text:p>
            </text:list-item>
            <text:list-item>
              <text:p text:style-name="P126"><text:s/>odpowiedniego zabezpieczenia terenu budowy i oznakowania terenu budowy;</text:p>
            </text:list-item>
            <text:list-item>
              <text:p text:style-name="P127">zapewnienia dozoru, a także właściwych warunków bezpieczeństwa i higieny pracy;</text:p>
            </text:list-item>
            <text:list-item>
              <text:p text:style-name="P128">zapewnienia nadzoru specjalistycznego dla robót wymagających takiego nadzoru;</text:p>
            </text:list-item>
            <text:list-item>
              <text:p text:style-name="P129">utrzymana terenu budowy w stanie wolnym od przeszkód komunikacyjnych oraz usuwania na bieżąco zbędnych materiałów, odpadów i śmieci oraz ponoszenia kosztów ich utylizacji;</text:p>
            </text:list-item>
            <text:list-item>
              <text:p text:style-name="P130">prowadzenia robót w sposób nie powodujący szkód oraz w tym zagrożenia bezpieczeństwa, ewentualnej naprawy <text:s/>uszkodzonych urządzeń, <text:s/>czy wypłaty odszkodowań za zniszczenie mienia;</text:p>
            </text:list-item>
            <text:list-item>
              <text:p text:style-name="P131">dokonania uzgodnień, uzyskania wszelkich opinii niezbędnych do wykonania przedmiotu umowy i przekazania go do użytku;</text:p>
            </text:list-item>
            <text:list-item>
              <text:p text:style-name="P132">dostarczenia wymaganych oryginałów lub potwierdzonych przez kierownika budowy <text:s/>kopii certyfikatów, aprobat technicznych i atestów na materiały i urządzenia użyte do wykonania zamówienia;</text:p>
            </text:list-item>
            <text:list-item>
              <text:p text:style-name="P133">prowadzenia dokumentacji budowy i przygotowania oraz przekazania dokumentacji powykonawczej;</text:p>
            </text:list-item>
            <text:list-item>
              <text:p text:style-name="P134">przekazania Zamawiającemu danych i dokumentów niezbędnych do przekazania do eksploatacji i na stan właściwym jednostkom organizacyjnym;</text:p>
            </text:list-item>
            <text:list-item>
              <text:p text:style-name="P135">dokonywania bezpłatnego przeglądu gwarancyjnego przynajmniej 2 razy w pierwszym roku od dnia odbioru końcowego oraz 1 raz w roku w pozostałym okresie gwarancji;</text:p>
            </text:list-item>
            <text:list-item>
              <text:p text:style-name="P136">umożliwienia<text:s/>przedstawicielom Zamawiającego i Inspektorowi Nadzoru dostępu do terenu budowy i skutecznej kontroli prawidłowości wykonywania umowy.</text:p>
            </text:list-item>
          </text:list>
        </text:list-item>
      </text:list>
      <text:p text:style-name="P137"/>
      <text:list text:style-name="WW8Num5" text:continue-numbering="true">
        <text:list-item>
          <text:p text:style-name="P138">Wykonawca powinien zapewnić kompetentne kierownictwo, siłę roboczą, materiały, sprzęt, energię elektryczną i inne urządzenia oraz wszelkie przedmioty niezbędne do wykonania robót .</text:p>
        </text:list-item>
        <text:list-item>
          <text:p text:style-name="P139">Wykonawca zobowiązuje się do informowania pisemnie <text:s/>Inspektora Nadzoru i Zamawiającego o zagrożeniach, które mogą mieć ujemny wpływ na tok realizacji inwestycji, jakość robót, opóźnienie planowanej daty zakończenia robót.</text:p>
        </text:list-item>
        <text:list-item>
          <text:p text:style-name="P140">W przypadku stwierdzenia błędów dokumentacji projektowej otrzymanej od Zamawiającego Wykonawca zgłasza je na piśmie Zamawiającemu i Inspektorowi Nadzoru niezwłocznie, lecz nie później niż w ciągu 7 dniu od daty wykrycia błędów.</text:p>
        </text:list-item>
        <text:list-item>
          <text:p text:style-name="P141"><text:span text:style-name="T142">Na</text:span><text:span text:style-name="T143"><text:s/>żądanie Zamawiającego Wykonawca, w ciągu 10 dni o otrzymania żądania, przedłoży potwierdzone za zgodność z oryginałem kopie umów o pracę zawartych z osobami wykonującymi czynności a także pisemną informację o liczbie osób wykonujących przedmiot zamówienia</text:span><text:span text:style-name="T144"><text:s/>wraz ze wskazaniem na rodzaj umowy zawartej z każdą z tych osób oraz zakresu jej czynności.<text:s/></text:span><text:span text:style-name="T145">Dokumenty przedstawione Zamawiającemu winny być zanonimizowane w sposób zapewniający ochronę danych osobowych pracownika. Zapis ten dotyczy również podwykonawców i</text:span><text:span text:style-name="T146"><text:s/>dalszych podwykonawców.</text:span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§ 8</text:p>
      <text:p text:style-name="P157">Kontrola jakości</text:p>
      <text:p text:style-name="P158"/>
      <text:list text:style-name="WW8Num40">
        <text:list-item text:start-value="1">
          <text:p text:style-name="P159">Wszystkie materiały wykorzystane do realizacji zamówienia powinny być zgodne z wymaganiami warunków technicznych realizacji zamówienia oraz wymaganiami stawianymi przez przepisy szczególne.</text:p>
        </text:list-item>
        <text:list-item>
          <text:p text:style-name="P160">Koszty przeprowadzenia badań będzie ponosić Wykonawca, jeśli są one wymagane w dokumentacji projektowej <text:s/>lub specyfikacji technicznej wykonania i odbioru robót.</text:p>
        </text:list-item>
        <text:list-item>
          <text:p text:style-name="P161">Przed przystąpieniem do wbudowania materiałów budowlanych i instalacyjnych Wykonawca na własny koszt przedstawi dowody jakości oraz pochodzenia tych materiałów do akceptacji przez nadzór inwestorski.</text:p>
        </text:list-item>
        <text:list-item>
          <text:p text:style-name="P162">Inspektor nadzoru może zażądać wykonania badań dodatkowych. Wykonawca będzie ponosić koszty badań, jeśli wykażą one, że jakość materiałów i robót nie jest zgodna<text:s/>z dokumentacją.</text:p>
        </text:list-item>
        <text:list-item>
          <text:p text:style-name="P163">W miarę potrzeb odbywać się będą narady koordynacyjne.</text:p>
        </text:list-item>
      </text:list>
      <text:p text:style-name="P164"/>
      <text:p text:style-name="P165">§ 9</text:p>
      <text:p text:style-name="P166">Usuwanie wad</text:p>
      <text:p text:style-name="Standard"><text:span text:style-name="T167">1. <text:s text:c="2"/>I</text:span><text:span text:style-name="T168">nspektor nadzoru jest obowiązany sprawdzić wykonanie robót i o wykrytych wadach powiadomić niezwłocznie Wykonawcę.</text:span></text:p>
      <text:p text:style-name="P169">2. <text:s text:c="2"/>Sprawdzenie jakości robót przez<text:s/>inspektora nadzoru nie ogranicza uprawnień komisji odbioru powołanej przez Zamawiającego do ustalenia wad przedmiotu odbioru.</text:p>
      <text:p text:style-name="P170">4. <text:s text:c="2"/>Zgłoszone wady powinny być niezwłocznie usunięte przez Wykonawcę nie później niż w ciągu 14 dni od uzyskania powiadomienia o<text:s/>ich wykryciu przez inspektora nadzoru lub komisję odbioru.</text:p>
      <text:p text:style-name="P171">5. <text:s/>Wady wykryte we własnym zakresie przez Wykonawcę powinny być usunięte niezwłocznie.</text:p>
      <text:p text:style-name="P172">6. <text:s/>Inspektor nadzoru każdorazowo poświadcza usunięcie zgłaszanych przez Zamawiającego wad.</text:p>
      <text:p text:style-name="P173"/>
      <text:p text:style-name="P174"/>
      <text:p text:style-name="P175">§ 10</text:p>
      <text:p text:style-name="P176">Kary umowne</text:p>
      <text:p text:style-name="P177">1. Zarówno Zamawiający jak i Wykonawca zobowiązani są do naprawienia szkód wynikłych z niewykonania<text:s/><text:line-break/>lub nienależytego wykonania umowy.</text:p>
      <text:p text:style-name="P178">2. Wykonawca zapłaci Zamawiającemu kary umowne:</text:p>
      <text:list text:style-name="WW8Num25" text:continue-numbering="true">
        <text:list-item>
          <text:list>
            <text:list-item>
              <text:list>
                <text:list-item>
                  <text:p text:style-name="P179">w wysokości 10% wynagrodzenia brutto, o którym mowa w § 2 ust. 1 za odstąpienie od umowy przez Zamawiającego, z przyczyn leżących po stronie Wykonawcy;</text:p>
                </text:list-item>
                <text:list-item>
                  <text:p text:style-name="P180">w wysokości 0,02% wynagrodzenia brutto, o którym mowa w § 2 ust. 1 za każdy rozpoczęty dzień opóźnienia w zakończeniu przedmiotu umowy w stosunku do terminu realizacji, określonego w § 1 ust 4;</text:p>
                </text:list-item>
                <text:list-item>
                  <text:p text:style-name="P181">w wysokości 0,02% wynagrodzenia brutto o którym mowa w § 2 ust. 1 z tytułu <text:s/>nieterminowego usuwania wad stwierdzonych przy odbiorze i w okresie gwarancji za wady, liczone za każdy rozpoczęty dzień opóźnienia <text:s/>w stosunku do ustalonych terminów zakończenia lub usunięcia wad.</text:p>
                </text:list-item>
              </text:list>
            </text:list-item>
          </text:list>
        </text:list-item>
      </text:list>
      <text:p text:style-name="P182">3. Kary umowne podlegają kumulacji do wysokości 35% całkowitego wynagrodzenia umownego brutto.</text:p>
      <text:p text:style-name="P183">4. Naliczona kara umowna może być potrącona z wynagrodzenia Wykonawcy.</text:p>
      <text:p text:style-name="P184">5. Wykonawca zapłaci Zamawiającemu karę umowną, o której mowa w ust. 2 pkt 1) także<text:s/><text:line-break/>w przypadku:</text:p>
      <text:p text:style-name="P185">1) odstąpienia Zamawiającego od umowy na podstawie przepisów ustawowych (w szczególności art. 635 K.c. oraz innych przepisów uprawniających Zamawiającego do odstąpienia od umowy),</text:p>
      <text:soft-page-break/>
      <text:p text:style-name="P186">2) odstąpienia Wykonawcy od umowy lub rozwiązania jej z winy Wykonawcy niezależnie od sposobu rozwiązania (w tym wypowiedzenia).</text:p>
      <text:p text:style-name="P187">6. Kary umowne płatne będą w ciągu 10 dni od daty wezwania Wykonawcy do ich zapłaty przez Zamawiającego.</text:p>
      <text:p text:style-name="P188">7. Zamawiający ma prawo dochodzenia odszkodowania uzupełniającego, przewyższającego wysokość kar umownych do wysokości rzeczywiście poniesionej szkody.</text:p>
      <text:p text:style-name="Standard"><text:span text:style-name="T189">8.<text:s/></text:span><text:span text:style-name="T190">Zapłacenie kary za niedotrzymanie terminu nie zwalnia Wykonawcy z obowiązku zakończenia robót oraz wykonania innych zobowiązań.</text:span></text:p>
      <text:p text:style-name="P191"/>
      <text:p text:style-name="P192"/>
      <text:p text:style-name="P193">§ 11</text:p>
      <text:p text:style-name="P194">Gwarancja i<text:s/>rękojmia</text:p>
      <text:p text:style-name="Standard"><text:span text:style-name="T195">1. Wykonawca udziela Zamawiającemu gwarancji jakości na wykonane roboty i wbudowane urządzenia <text:s/>na okres ………… lat od dnia podpisania bez uwag protokołu odbioru końcowego.<text:s/></text:span><text:span text:style-name="T196">Wzór karty gwarancyjnej stanowi załącznik do umowy.</text:span></text:p>
      <text:p text:style-name="P197">2. Wykonawca udziela zamawiającemu rękojmi na okres 5 lat licząc od dnia podpisania protokołu odbioru końcowego.</text:p>
      <text:p text:style-name="P198">3. Jeżeli jakakolwiek gwarancja udzielona przez producenta urządzenia, materiału lub innej rzeczy użytej przez Wykonawcę do wykonania umowy, zostanie wystawiona na dłuższy okres niż wskazany w ust. 1, Wykonawca po tym okresie zobowiązuje się dostarczyć Zamawiającemu dokument takiej gwarancji oraz przenieść na Zamawiającego prawa z niej wynikające.</text:p>
      <text:p text:style-name="P199">4. W okresie gwarancji Wykonawca zobowiązuje się do bezpłatnego usunięcia<text:s/>wad i usterek w terminie 14 dni roboczych. Okres gwarancji zostanie przedłużony o czas naprawy.</text:p>
      <text:p text:style-name="P200">5. Zamawiający ma prawo dochodzić uprawnień z tytułu rękojmi za wady, niezależnie od uprawnień wynikających<text:s/><text:line-break/>z <text:s/>gwarancji. Usunięcie wad powinno nastąpić w ciągu 14 dni od ich zgłoszenia Wykonawcy.</text:p>
      <text:p text:style-name="P201">6. Wykonawca odpowiada za wady i usterki w wykonaniu przedmiotu umowy również po okresie rękojmi/gwarancji, jeżeli Zamawiający zawiadomi Wykonawcę o wadzie lub usterce przed upływem okresu rękojmi/gwarancji.</text:p>
      <text:p text:style-name="P202">7. Jeżeli<text:s/>Wykonawca nie usunie wad lub usterek w terminie wskazanym w niniejszej umowie, Zamawiający może zlecić usunięcie wad lub usterek innemu podmiotowi na koszt Wykonawcy. Koszty usuwania wad lub usterek mogą być pokryte z zatrzymanej kwoty będącej zabezpieczeniem należytego wykonania umowy (i roszczeń z rękojmi).</text:p>
      <text:p text:style-name="P203"/>
      <text:p text:style-name="P204">§ 12</text:p>
      <text:p text:style-name="P205">Odbiory</text:p>
      <text:p text:style-name="P206">1. Wszystkie odbiory będą dokonywane niezwłocznie z zachowaniem przepisów polskiego prawa budowlanego oraz innych przepisów dotyczących procesu budowlanego, obowiązujących w<text:s/>okresie realizacji umowy.</text:p>
      <text:p text:style-name="P207">2. Po zakończeniu realizacji przedmiotu umowy, Wykonawca zgłosi <text:s/>Zamawiającemu gotowość do odbioru na piśmie.</text:p>
      <text:p text:style-name="P208">3. Do odbioru końcowego Wykonawca przedłoży Zamawiającemu wszystkie dokumenty niezbędne do odbioru i przekazania do eksploatacji, m.in.:</text:p>
      <text:list text:style-name="WW8Num18" text:continue-numbering="true">
        <text:list-item>
          <text:list>
            <text:list-item>
              <text:p text:style-name="P209">dziennik budowy;- jeżeli dotyczy</text:p>
            </text:list-item>
            <text:list-item>
              <text:p text:style-name="P210">inwentaryzację powykonawczą;- jeżeli dotyczy</text:p>
            </text:list-item>
            <text:list-item>
              <text:p text:style-name="P211">oświadczenia kierownika budowy o wykonaniu robót zgodnie z projektem;<text:s/>- jeżeli dotyczy</text:p>
            </text:list-item>
            <text:list-item>
              <text:p text:style-name="P212">atesty, certyfikaty, aprobaty na wbudowane materiały i urządzenia, instrukcje;</text:p>
            </text:list-item>
            <text:list-item>
              <text:p text:style-name="P213">protokoły prób i badań;</text:p>
            </text:list-item>
            <text:list-item>
              <text:p text:style-name="P214">inne dokumenty, jeżeli są wymagane przepisami lub umową,</text:p>
            </text:list-item>
            <text:list-item>
              <text:p text:style-name="P215">innych dokumentów wymaganych przez prawo budowlane</text:p>
            </text:list-item>
          </text:list>
        </text:list-item>
      </text:list>
      <text:p text:style-name="P216"/>
      <text:p text:style-name="P217">4. Przed upływem okresu gwarancji i rękojmi dla przedmiotu umowy, Zamawiający dokona odbioru ostatecznego.</text:p>
      <text:p text:style-name="P218"/>
      <text:p text:style-name="P219">5. Ustala się<text:s/>następujące terminy rozpoczęcia odbiorów:</text:p>
      <text:p text:style-name="P220">1) odbiorów technicznych robót podlegających zakryciu i robót zanikających: w ciągu trzech dni roboczych od daty zgłoszenia tych robót do odbioru. Odbiory te dokonywane będą przez Inspektora Nadzoru,</text:p>
      <text:p text:style-name="P221">2) odbiorów częściowych: w ciągu 5 dni od daty zgłoszenia tych robót do odbioru. Odbiory te dokonywane będą przez Inspektora Nadzoru,</text:p>
      <text:p text:style-name="P222">3) odbioru końcowego: w ciągu 14 dni od zgłoszenia przez Wykonawcę gotowości do odbioru zadania,</text:p>
      <text:p text:style-name="P223">4) odbiorów ostatecznego: w ciągu 14 dni <text:s/>przed upływem okresu gwarancji.</text:p>
      <text:p text:style-name="P224">6. Zamawiający wyznaczy datę <text:s/>rozpoczęcia odbioru końcowego i powiadomi uczestników odbioru.</text:p>
      <text:p text:style-name="P225">7. Zamawiający <text:s/>zobowiązany jest do dokonania lub odmowy odbioru końcowego w terminie 14 dni roboczych od dnia <text:s/>rozpoczęcie odbioru. Protokół odbioru końcowego sporządzi Zamawiający i doręczy Wykonawcy w dniu zakończenia odbioru.</text:p>
      <text:p text:style-name="P226">8. Jeżeli w toku czynności odbioru końcowego zostaną stwierdzone wady, to Zamawiającemu przysługują następujące uprawnienia:</text:p>
      <text:p text:style-name="P227"><text:span text:style-name="T228">9. jeżeli wady nadają się do<text:s/></text:span><text:span text:style-name="T229">usunięcia, może odmówić odbioru do<text:s/></text:span><text:span text:style-name="T230">czasu ich usunięcia a Wykonawca usunie je na własny koszt w terminie wyznaczonym przez Zamawiającego i ponownie zgłosi Zamawiającemu gotowość do odbioru;</text:span></text:p>
      <text:p text:style-name="P231"><text:span text:style-name="T232">10.<text:s/></text:span><text:span text:style-name="T233">jeżeli wady nie nadają się do usunięcia to:</text:span></text:p>
      <text:p text:style-name="P234">1) jeżeli nie uniemożliwiają one użytkowania przedmiotu odbioru zgodnie z przeznaczeniem, Zamawiający może obniżyć <text:s/>odpowiednio wynagrodzenie,</text:p>
      <text:p text:style-name="P235">2) jeżeli wady uniemożliwiają użytkowanie zgodnie z przeznaczeniem Zamawiający może żądać wykonania przedmiotu <text:s/>umowy po raz drugi lub odstąpić od umowy w terminie 14 dni od stwierdzenia wad, a także obniżyć wynagrodzenie.</text:p>
      <text:p text:style-name="P236">11. W razie nie usunięcia w ustalonym terminie przez Wykonawcę wad i usterek stwierdzonych przy odbiorze końcowym w okresie gwarancji oraz przy<text:s/>przeglądzie gwarancyjnym, Zamawiający jest upoważniony do ich usunięcia na koszt Wykonawcy.</text:p>
      <text:p text:style-name="P237">12. Dokonanie przez Wykonawcę zgłoszenia gotowości odbioru w sposób niezgodny z ust. 2 uważa się za bezskuteczne do czasu usunięcia braków</text:p>
      <text:p text:style-name="P238"/>
      <text:p text:style-name="P239">§ 13</text:p>
      <text:p text:style-name="P240">Odstąpienie od umowy</text:p>
      <text:p text:style-name="P241">1. Zamawiającemu przysługuje prawo odstąpienia od umowy, w szczególności gdy Wykonawca:</text:p>
      <text:list text:style-name="WW8Num26">
        <text:list-item text:start-value="1">
          <text:p text:style-name="P242">uchyla się od przejęcia placu budowy w ciągu 10 dni od wyznaczonego terminu;</text:p>
        </text:list-item>
        <text:list-item>
          <text:p text:style-name="P243">nie rozpoczął realizacji robót z przyczyn leżących po stronie Wykonawcy w terminie do 20<text:s/>dni <text:s/>od daty przejęcia od Zamawiającego placu budowy</text:p>
        </text:list-item>
        <text:list-item>
          <text:p text:style-name="P244">przerwał z przyczyn leżących po stronie Wykonawcy realizację przedmiotu umowy i przerwa ta trwa dłużej niż 20 dni;</text:p>
        </text:list-item>
        <text:list-item>
          <text:p text:style-name="P245">realizuje roboty w sposób niezgodny z niniejszą umową, dokumentacją<text:s/>projektową, specyfikacjami technicznymi lub wskazaniami Zamawiającego;</text:p>
        </text:list-item>
        <text:list-item>
          <text:p text:style-name="P246">złożył wniosek o ogłoszenie upadłości lub wszczęte zostało postępowanie upadłościowe wobec Wykonawcy;</text:p>
        </text:list-item>
        <text:list-item>
          <text:p text:style-name="P247">utracił uprawnienia do wykonywania przedmiotu umowy wynikające z przepisów szczególnych;</text:p>
        </text:list-item>
        <text:list-item>
          <text:p text:style-name="P248">nie wykonuje prawidłowo obowiązków wynikającej z niniejszej umowy.</text:p>
        </text:list-item>
      </text:list>
      <text:p text:style-name="P249"/>
      <text:p text:style-name="P250">2. Wykonawcy przysługuje prawo odstąpienia od umowy w przypadku zwłoki Zamawiającego w przekazaniu terenu budowy przez okres co najmniej 21 dni.</text:p>
      <text:p text:style-name="P251">3. Oświadczenie o<text:s/>odstąpieniu od umowy należy złożyć w formie pisemnej pod rygorem nieważności, <text:s/>w ciągu 30 dni od dnia powzięcia wiadomości o okolicznościach uzasadniających i powinno zawierać uzasadnienie.</text:p>
      <text:p text:style-name="P252"><text:span text:style-name="T253">4. J</text:span><text:span text:style-name="T254">eżeli Wykonawca będzie wykonywał przedmiot umowy wadliwie, alb</text:span><text:span text:style-name="T255">o sprzecznie z umową Zamawiający może wezwać go do zmiany sposobu wykonywania umowy i wyznaczyć mu w tym celu odpowiedni termin;<text:s/></text:span><text:span text:style-name="T256"><text:line-break/></text:span><text:span text:style-name="T257">po bezskutecznym upływie wyznaczonego terminu Zamawiający może od umowy odstąpić,</text:span><text:span text:style-name="T258"><text:s/>powierzyć poprawienie lub dalsze wykonanie p</text:span><text:span text:style-name="T259">rzedmiotu umowy innemu podmiotowi na koszt Wykonawcy. Aby dokonać odstąpienia od umowy, Zamawiający nie ma obowiązku wezwania, o którym mowa w zdaniu 1.</text:span></text:p>
      <text:p text:style-name="P260"><text:span text:style-name="T261">5.<text:s/></text:span><text:span text:style-name="T262">W razie zaistnienia istotnej zmiany okoliczności powodującej, że wykonanie umowy nie leż w interesie</text:span><text:span text:style-name="T263"><text:s/>publicznym, czego nie można było przewidzieć w chwili zawarcia umowy, lub dalsze wykonywanie umowy może zagrozić istotnemu interesowi bezpieczeństwa państwa lub bezpieczeństwu publicznemu, zamawiający może odstąpić od umowy w terminie 30 dni od dnia powzi</text:span><text:span text:style-name="T264">ęcia wiadomości o tych okolicznościach.<text:s/></text:span><text:bookmark-start text:name="mip33168258"/><text:bookmark-end text:name="mip33168258"/><text:span text:style-name="T265">W przypadku, o którym mowa w zdaniu 1, wykonawca może żądać wyłącznie wynagrodzenia należnego z tytułu wykonania części umowy</text:span></text:p>
      <text:p text:style-name="P266">6. W wypadku odstąpienia od umowy Wykonawcę oraz Zamawiającego obciążają następujące obowiązki:</text:p>
      <text:p text:style-name="P267">1) Wykonawca zabezpieczy przerwane roboty w zakresie obustronnie uzgodnionym i usunie wszystkie swoje urządzenia z terenu budowy;</text:p>
      <text:p text:style-name="P268">2) Strony dokonają inwentaryzacji wykonanych robót;</text:p>
      <text:p text:style-name="P269"><text:span text:style-name="T270">7.<text:s/></text:span><text:span text:style-name="T271">W przypadku odstąpienia od umowy, Wykonawca może żądać jedynie wy</text:span><text:span text:style-name="T272">nagrodzenia za wykonaną cześć umowy, po cenach wskazanych w kosztorysie ofertowym.</text:span></text:p>
      <text:p text:style-name="P273"><text:span text:style-name="T274">8.<text:s/></text:span><text:span text:style-name="T275">Odstąpienie od umowy może być dokonane w części robót niewykonanych. W takim wypadku roboty umowa obowiązuje nadal w stosunku do części robót wykonanych do dnia odstąpien</text:span><text:span text:style-name="T276">ia od umowy.</text:span></text:p>
      <text:p text:style-name="P277">§ 14</text:p>
      <text:p text:style-name="P278">Postanowienia końcowe</text:p>
      <text:p text:style-name="P279">1. Integralną część umowy stanowią: specyfikacja istotnych warunków zamówienia wraz z załącznikami, oferta Wykonawcy oraz harmonogram rzeczowo - finansowy.</text:p>
      <text:p text:style-name="P280"><text:span text:style-name="T281">2. W trakcie trwania niniejszej umowy Wykonawca zobowiązuje<text:s/></text:span><text:span text:style-name="T282">się do pisemnego powiadamiania Zamawiającego o zmianie siedziby, firmy lub</text:span><text:span text:style-name="T283"><text:s/></text:span><text:span text:style-name="T284">zmianie osób uprawnionych do reprezentowania podmiotu.</text:span></text:p>
      <text:p text:style-name="P285">3. W sprawach nieuregulowanych niniejszą umową mają zastosowanie przepisy ustawy Prawo zamówień publicznych, Kodeksu<text:s/>Cywilnego.</text:p>
      <text:p text:style-name="P286">4. Ewentualne spory będzie rozstrzygał sąd cywilny właściwy miejscowo dla Zamawiającego.</text:p>
      <text:p text:style-name="P287"><text:span text:style-name="T288">5. Umowę sporządzono w czterech jednobrzmiących egzemplarzach, w tym trzy egzemplarze dla Zamawiającego <text:s/></text:span><text:span text:style-name="T289">i jeden egzemplarz dla Wykonawcy.</text:span></text:p>
      <text:p text:style-name="P290"/>
      <text:p text:style-name="P291"/>
      <text:p text:style-name="P292">WYKONAWCA<text:tab/><text:s text:c="5"/><text:s text:c="53"/><text:tab/><text:tab/><text:tab/><text:tab/><text:s/>ZAMAWIAJĄCY</text:p>
      <text:p text:style-name="P293"/>
      <text:p text:style-name="P294"/>
      <text:p text:style-name="P295"/>
      <text:p text:style-name="P296"><text:tab/><text:s text:c="4"/><text:tab/><text:tab/><text:tab/><text:tab/><text:tab/><text:tab/><text:tab/><text:tab/><text:tab/></text:p>
      <text:soft-page-break/>
      <text:p text:style-name="P297"><text:tab/><text:tab/><text:tab/><text:tab/><text:tab/><text:tab/><text:tab/><text:tab/><text:tab/><text:tab/>Załącznik do umowy.</text:p>
      <text:p text:style-name="P298">WZÓR -</text:p>
      <text:p text:style-name="P299">KARTA GWARANCYJNA (Gwarancja jakości)</text:p>
      <text:p text:style-name="P300">określająca uprawnienia Zamawiającego z tytułu gwarancji jakości</text:p>
      <text:p text:style-name="P301"/>
      <text:p text:style-name="P302"/>
      <text:p text:style-name="P303"><text:span text:style-name="T304">Przedmiot karty<text:s/></text:span><text:span text:style-name="T305">gwarancyjnej:</text:span><text:span text:style-name="T306"><text:s/>.......................................................</text:span></text:p>
      <text:p text:style-name="P307"/>
      <text:p text:style-name="P308">Realizacja robót budowlanych związanych z <text:s/>projektem pod nazwą: ……………………………………………………………..</text:p>
      <text:p text:style-name="P309"/>
      <text:p text:style-name="P310"><text:tab/>Wykonawca jako Gwarant:…………………………………………………………………</text:p>
      <text:p text:style-name="P311"/>
      <text:p text:style-name="P312"><text:tab/>Umowa Nr<text:tab/>z dnia …………………. oraz:<text:tab/></text:p>
      <text:p text:style-name="P313"/>
      <text:p text:style-name="P314">Charakterystyka techniczna przedmiotu umowy zwanego dalej przedmiotem, gwarancji: (długości parametry techniczne inwestycji liniowej, inne).</text:p>
      <text:p text:style-name="P315"/>
      <text:p text:style-name="P316"/>
      <text:list text:style-name="WW8Num19">
        <text:list-item text:start-value="1">
          <text:p text:style-name="P317">Data odbioru końcowego: ……………………..</text:p>
        </text:list-item>
      </text:list>
      <text:p text:style-name="P318"/>
      <text:p text:style-name="P319"><text:tab/><text:s text:c="6"/>Data odbioru ostatecznego: …..............................</text:p>
      <text:p text:style-name="P320"/>
      <text:list text:style-name="WW8Num19" text:continue-numbering="true">
        <text:list-item>
          <text:p text:style-name="P321">Ogólne<text:s/>warunki gwarancji i jakości:</text:p>
        </text:list-item>
      </text:list>
      <text:p text:style-name="P322">1) Wykonawca (Gwarant) oświadcza, że objęty niniejszą kartą gwarancyjną przedmiot gwarancji został wykonany zgodnie z warunkami pozwolenia na budowę, umową, dokumentacją projektową, zasadami współczesnej wiedzy technicznej oraz<text:s/>przepisami techniczno – budowlanymi.</text:p>
      <text:p text:style-name="P323">2) Wykonawca <text:s/>(Gwarant) ponosi odpowiedzialność z tytułu gwarancji jakości za wady fizyczne zmniejszające wartość użytkową, techniczną i estetyczną wykonanych robót.</text:p>
      <text:p text:style-name="P324">3) Okres gwarancji wynosi ….. lat, licząc od dnia spisania protokołu odbioru końcowego (jeśli na wybrane elementy przedmiotu gwarancji są różne okresy gwarancji należy je wymienić<text:s/><text:line-break/>w załączniku do niniejszej karty).</text:p>
      <text:p text:style-name="P325">4) W przypadku ujawnienia się w okresie gwarancyjnym wady, okres gwarancji jakości zostaje przedłużony o okres od momentu zgłoszenia wady do momentu jej skutecznego usunięcia.</text:p>
      <text:p text:style-name="P326">5) Okres gwarancji biegnie od nowa w przypadku wymiany elementu na nowy, wolny od wad<text:s/><text:line-break/>a także w przypadku dokonania istotnych napraw elementu.</text:p>
      <text:p text:style-name="P327"><text:span text:style-name="T328">6) Nie podlegają<text:s/></text:span><text:span text:style-name="T329">uprawnieniom z tytułu gwarancji wady powstałe na skutek:</text:span></text:p>
      <text:p text:style-name="P330">- siły wyższej,</text:p>
      <text:p text:style-name="P331">- normalnego zużycia obiektu lub jego części,</text:p>
      <text:p text:style-name="P332">- działania osób trzecich,</text:p>
      <text:p text:style-name="P333">- szkód wynikłych nie z winy Wykonawcy/Gwaranta</text:p>
      <text:p text:style-name="P334"/>
      <text:p text:style-name="P335">7. Obowiązki wykonawcy</text:p>
      <text:p text:style-name="P336">7.1. Wykonawca (Gwarant) zobowiązuje się do nieodpłatnego usunięcia wad zgłoszonych przez Zamawiającego lub upoważnionego przedstawiciela Użytkownika w okresie trwania gwarancji<text:s/><text:line-break/>w następujących terminach: <text:s text:c="5"/></text:p>
      <text:list text:style-name="WW8Num6">
        <text:list-item text:start-value="1">
          <text:p text:style-name="P337">awarii, wad zagrażających awarią oraz wad uciążliwych - w trybie natychmiastowym<text:s/><text:line-break/>po ich zgłoszeniu, a jeżeli usunięcie awarii lub wady z obiektywnych względów technicznych nie jest możliwe w tym trybie, to niezwłocznie po ustąpieniu przeszkody,</text:p>
        </text:list-item>
        <text:list-item>
          <text:p text:style-name="P338">wad urządzeń infrastruktury technicznej, w tym sieci i instalacji - w terminie 5 dni<text:s/><text:line-break/>od daty zgłoszenia,</text:p>
        </text:list-item>
        <text:list-item>
          <text:p text:style-name="P339">w pozostałych przypadkach - w terminie 14 dni od daty zgłoszenia, jeżeli strony<text:s/><text:line-break/>nie uzgodniły innego terminu.</text:p>
        </text:list-item>
      </text:list>
      <text:p text:style-name="P340"/>
      <text:p text:style-name="P341">7.2. Do czasu usunięcia awarii, wad Wykonawca (Gwarant) zabezpieczy teren.</text:p>
      <text:p text:style-name="P342">7.3. Jeżeli usunięcie wady nie będzie możliwe we wskazanych terminach, Wykonawca (Gwarant) <text:s/>wystąpi z wnioskiem o jego przedłużenie z podaniem przyczyn zmiany tego terminu.</text:p>
      <text:p text:style-name="P343">7.4 Wykonawca (Gwarant) zobowiązuje się do nieodpłatnego usunięcia wszystkich wad w przypadku, gdy wada elementu obiektu o dłuższym okresie gwarancji spowodowała uszkodzenie elementu obiektu dla którego okres gwarancji już upłynął.</text:p>
      <text:p text:style-name="P344">7.5. Stwierdzenie usunięcia wad uważa się za skuteczne z chwilą podpisania przez obie strony</text:p>
      <text:p text:style-name="P345">protokołu odbioru usuniętych wad lub prac naprawczych.</text:p>
      <text:p text:style-name="P346"/>
      <text:p text:style-name="P347">8. Odpowiedzialność Wykonawcy.</text:p>
      <text:p text:style-name="P348">8.1.Wykonawca (Gwarant) jest odpowiedzialny za wszelkie szkody i straty, które spowodował w Czasie prac nad usuwaniem wad lub wykonania swoich zobowiązań zawartych w umowie i <text:s/>karcie gwarancyjnej.</text:p>
      <text:p text:style-name="P349">8.2. Wykonawca (Gwarant)<text:s/>niezależnie od udzielonej gwarancji jakości, ponosi odpowiedzialność<text:s/><text:line-break/>z tytułu rękojmi za wady robót budowlanych.</text:p>
      <text:p text:style-name="P350"/>
      <text:p text:style-name="P351">9. Obowiązki Zamawiającego.</text:p>
      <text:p text:style-name="P352">9.1. Zamawiający (Uprawniony) zobowiązuje się do przechowywania powykonawczej dokumentacji technicznej i protokołu przekazania obiektu do eksploatacji w celu kwalifikacji zgłoszonych wad, przyczyn powstania i sposobu ich usunięcia.</text:p>
      <text:p text:style-name="P353"/>
      <text:p text:style-name="P354">10. Przeglądy gwarancyjne.</text:p>
      <text:p text:style-name="P355">10.1. Komisyjne przeglądy gwarancyjne odbywać się będą:</text:p>
      <text:p text:style-name="P356">a) w pierwszym roku obowiązywania gwarancji jakości 1<text:s/>raz na co 6 miesięcy,</text:p>
      <text:p text:style-name="P357">b) w pozostałym okresie obowiązywania gwarancji jakości co 12 miesięcy.</text:p>
      <text:p text:style-name="P358"/>
      <text:p text:style-name="P359">10.2. W ostatnim miesiącu okresu gwarancyjnego Zamawiający (Uprawniony) powoła komisję odbioru pogwarancyjnego w skład, której wejdą przedstawiciele Wykonawcy (Gwaranta)i Zamawiającego <text:s text:c="2"/>(Uprawnionego). Komisja dokona oceny <text:s text:c="2"/>stanu <text:s text:c="2"/>technicznego <text:s text:c="2"/>oraz <text:s/>wskaże ewentualne usterki <text:s/>i wyznaczy termin na ich usunięcie.</text:p>
      <text:p text:style-name="P360"/>
      <text:p text:style-name="P361">10.3. Datę, godzinę i miejsce dokonania przeglądu gwarancyjnego wyznacza Zamawiający</text:p>
      <text:p text:style-name="P362">(Uprawniony)<text:s/>zawiadamiając o <text:s text:c="2"/>nim <text:s text:c="2"/>Wykonawcę <text:s text:c="2"/>(Gwaranta) <text:s text:c="2"/>na <text:s text:c="2"/>piśmie <text:s text:c="2"/>z <text:s text:c="2"/>co <text:s/>najmniej 14 dniowym wyprzedzeniem.</text:p>
      <text:p text:style-name="P363"/>
      <text:p text:style-name="P364">10.4. Jeżeli Wykonawca (Gwarant) został prawidłowo zawiadomiony o terminie i miejscu</text:p>
      <text:p text:style-name="P365">dokonania przeglądu gwarancyjnego, niestawienie się jego przedstawicieli nie będzie wywoływało żadnych ujemnych skutków dla ważności i skuteczności ustaleń dokonanych przez komisję przeglądów.</text:p>
      <text:p text:style-name="P366"/>
      <text:p text:style-name="P367">10.5.Z <text:s text:c="2"/>każdego <text:s text:c="2"/>przeglądu <text:s text:c="2"/>gwarancyjnego <text:s text:c="2"/>sporządzany <text:s text:c="2"/>będzie <text:s text:c="2"/>szczegółowy <text:s/>protokół <text:s text:c="2"/>przeglądu gwarancyjnego (pogwarancyjny), w co najmniej 2 egzemplarzach, po jednym dla Zamawiającego (Uprawnionego) <text:s text:c="2"/>i <text:s text:c="2"/>dla <text:s text:c="2"/>Wykonawcy <text:s text:c="2"/>(Gwaranta). <text:s text:c="2"/>W <text:s text:c="2"/>przypadku <text:s text:c="2"/>nieobecności <text:s text:c="2"/>przedstawicieli Wykonawcy <text:s text:c="3"/>(Gwaranta), <text:s text:c="3"/>Zamawiający <text:s text:c="3"/>(Uprawniony) <text:s text:c="3"/>niezwłocznie <text:s text:c="3"/>przesyła <text:s text:c="3"/><text:soft-page-break/>Wykonawcy (Gwarantowi) jeden egzemplarz protokołu przeglądu.</text:p>
      <text:p text:style-name="P368"/>
      <text:p text:style-name="P369">11. Komunikacja.</text:p>
      <text:p text:style-name="P370">11.1 O każdej awarii lub wadzie osoba wyznaczona przez Zamawiającego (Uprawnionego) powiadamia telefonicznie przedstawiciela Wykonawcy (Gwaranta), a następnie potwierdza zgłoszenie faxem lub e-mailem na wskazane numery telefonów i adresy. Wykonawca (Gwarant), jest zobowiązany potwierdzić niezwłocznie przyjęcie zgłoszenia i określić sposób i czas usunięcia wady przy uwzględnieniu terminów określonych w pkt.7.1.</text:p>
      <text:p text:style-name="P371"/>
      <text:p text:style-name="Standard"><text:span text:style-name="T372">11.2. Potwierdzeni</text:span><text:span text:style-name="T373">e dokonywane jest telefonicznie i za pośrednictwem faksu. Za skuteczne uznaje się powiadomienie Wykonawcę (Gwaranta) o wadzie nawet, jeżeli kontakt telefoniczny nie dojdzie do skutku, a Zamawiający (Uprawniony) wyśle powiadomienie faksem na wskazany numer<text:s/></text:span><text:span text:style-name="T374">Wykonawcy (Gwaranta).</text:span></text:p>
      <text:p text:style-name="P375"/>
      <text:p text:style-name="P376">11.3. Wszelka komunikacja pomiędzy stronami potwierdzona zostanie w formie pisemnej na adres:</text:p>
      <text:p text:style-name="P377">a) Wykonawcy (Gwarant )-</text:p>
      <text:p text:style-name="P378">b) Zamawiającego (Uprawniony) -</text:p>
      <text:p text:style-name="P379"/>
      <text:p text:style-name="P380">11.4. O zmianach w danych adresowych strony zobowiązane są informować się<text:s/>niezwłocznie, nie później jednak niż 7 dni od chwili zaistnienia zmian, pod rygorem uznania wysłanej korespondencji pod ostatnio znany adres za skutecznie doręczoną.</text:p>
      <text:p text:style-name="P381"/>
      <text:p text:style-name="P382">12. <text:s/>Postanowienia końcowe.</text:p>
      <text:p text:style-name="P383">12.1. W sprawach nie uregulowanych niniejszą kartą gwarancyjną zastosowanie mają odpowiednie</text:p>
      <text:p text:style-name="P384">przepisy Kodeksu cywilnego oraz prawa zamówień publicznych.</text:p>
      <text:p text:style-name="P385">12.2. Niniejsza Karta Gwarancyjna jest integralną częścią Umowy.</text:p>
      <text:p text:style-name="Standard"><text:span text:style-name="T386">12.3. Wszelkie <text:s text:c="2"/>zmiany <text:s text:c="2"/>niniejszej <text:s text:c="2"/>karty <text:s/>gwarancyjnej <text:s text:c="2"/>wymagają <text:s/>formy <text:s text:c="2"/>pisemnej <text:s text:c="2"/>pod <text:s text:c="2"/>ryg</text:span><text:span text:style-name="T387">orem nieważności.</text:span></text:p>
      <text:p text:style-name="P388"/>
      <text:p text:style-name="P389">Potwierdzenie warunków gwarancji – w dniu podpisania umowy:</text:p>
      <text:p text:style-name="P390"/>
      <text:p text:style-name="P391">Warunki gwarancji podpisali:</text:p>
      <text:p text:style-name="P392"><text:s/></text:p>
      <text:p text:style-name="Standard"><text:span text:style-name="T393">Udzielający gwarancji jakości upoważniony przedstawiciel Wykonawcy (Gwaranta): Wykonawca</text:span></text:p>
      <text:p text:style-name="P394"/>
      <text:p text:style-name="P395">................................................................................................................................................................</text:p>
      <text:p text:style-name="P396"/>
      <text:p text:style-name="Standard"><text:span text:style-name="T397">Przyjmujący gwarancję jakości upoważniony przedstawiciel Zamawiającego (Uprawnionego): Zamawia</text:span><text:span text:style-name="T398">jący:</text:span></text:p>
      <text:p text:style-name="P399"/>
      <text:p text:style-name="P400">…............................................................................................................................................................ <text:s text:c="91"/><text:s text:c="109"/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7z0" style:display-name="WW8Num27z0" style:family="text">
      <style:text-properties fo:font-weight="normal" style:font-weight-asian="normal"/>
    </style:style>
    <style:style style:name="WW8Num17z0" style:display-name="WW8Num17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/>
    </style:style>
    <style:style style:name="WW8Num28z1" style:display-name="WW8Num28z1" style:family="text">
      <style:text-properties style:font-name-complex="Times New Roman"/>
    </style:style>
    <style:style style:name="WW8Num34z0" style:display-name="WW8Num34z0" style:family="text">
      <style:text-properties style:font-name-complex="Times New Roman" fo:font-weight="normal" style:font-weight-asian="normal"/>
    </style:style>
    <style:style style:name="WW8Num34z1" style:display-name="WW8Num34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 fo:font-weight="normal" style:font-weight-asian="normal"/>
    </style:style>
    <style:style style:name="NumberingSymbols" style:display-name="Numbering Symbols" style:family="text"/>
    <style:style style:name="WW8Num31z0" style:display-name="WW8Num31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 fo:color="#000000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 fo:color="#000000"/>
    </style:style>
    <style:style style:name="WW8Num38z0" style:display-name="WW8Num38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35z0" style:display-name="WW8Num3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4z0" style:display-name="WW8Num4z0" style:family="text">
      <style:text-properties style:font-name-complex="TimesNewRomanPSMT"/>
    </style:style>
    <style:style style:name="WW8Num4z1" style:display-name="WW8Num4z1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/>
    </style:style>
    <style:style style:name="WW8Num19z1" style:display-name="WW8Num19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 fo:font-weight="normal" style:font-weight-asian="normal"/>
    </style:style>
    <style:style style:name="WW8Num21z1" style:display-name="WW8Num21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7" style:display-name="WW8Num17">
      <text:list-level-style-number text:level="1" text:style-name="WW_CharLFO2LVL1" style:num-suffix="." style:num-format="1" text:start-value="3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2.2916in" text:min-label-width="0.5in" text:list-level-position-and-space-mode="label-alignment">
          <style:list-level-label-alignment text:label-followed-by="listtab" fo:margin-left="2.7916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2.2916in" text:min-label-width="0.5in" text:list-level-position-and-space-mode="label-alignment">
          <style:list-level-label-alignment text:label-followed-by="listtab" fo:margin-left="2.7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8" text:style-name="WW_CharLFO2LVL8" style:num-format="1" text:display-levels="8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29" style:display-name="WW8Num29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28" style:display-name="WW8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34" style:display-name="WW8Num3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0" style:display-name="WW8Num10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31" style:display-name="WW8Num3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30" style:display-name="WW8Num3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color="#000000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color="#000000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8" style:display-name="WW8Num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38" style:display-name="WW8Num38">
      <text:list-level-style-number text:level="1" text:style-name="WW_CharLFO14LVL1" style:num-suffix=".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40" style:display-name="WW8Num40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25" style:display-name="WW8Num2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35" style:display-name="WW8Num35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6" style:display-name="WW8Num16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7" style:display-name="WW8Num7">
      <text:list-level-style-number text:level="1" text:style-name="WW_CharLFO20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18" style:display-name="WW8Num18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" style:display-name="WW8Num2">
      <text:list-level-style-number text:level="1" text:style-name="WW_CharLFO2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42" style:display-name="WW8Num42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9" style:display-name="WW8Num9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6" style:display-name="WW8Num26">
      <text:list-level-style-number text:level="1" text:style-name="WW_CharLFO2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-complex="TimesNewRomanPSM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4" style:display-name="WW8Num4">
      <text:list-level-style-number text:level="1" text:style-name="WW_CharLFO2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43" style:display-name="WW8Num43">
      <text:list-level-style-number text:level="1" text:style-name="WW_CharLFO2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19" style:display-name="WW8Num19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2" style:display-name="WW8Num12">
      <text:list-level-style-number text:level="1" text:style-name="WW_CharLFO2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21" style:display-name="WW8Num21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44" style:display-name="WW8Num44">
      <text:list-level-style-number text:level="1" text:style-name="WW_CharLFO31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/>
    </style:style>
    <text:list-style style:name="WW8Num6" style:display-name="WW8Num6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_M</dc:creator>
    <meta:creation-date>2009-04-16T11:32:00Z</meta:creation-date>
    <dc:date>2021-09-23T10:28:00Z</dc:date>
    <meta:print-date>2019-02-15T09:31:00Z</meta:print-date>
    <meta:template xlink:href="Normal" xlink:type="simple"/>
    <meta:editing-cycles>146</meta:editing-cycles>
    <meta:editing-duration>PT15540S</meta:editing-duration>
    <meta:user-defined meta:name="Info 1"/>
    <meta:user-defined meta:name="Info 2"/>
    <meta:user-defined meta:name="Info 3"/>
    <meta:user-defined meta:name="Info 4"/>
    <meta:document-statistic meta:page-count="11" meta:paragraph-count="59" meta:word-count="4281" meta:character-count="29912" meta:row-count="214" meta:non-whitespace-character-count="25690"/>
  </office:meta>
</office:document-meta>
</file>