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letter-spacing="-0.0027in"/>
    </style:style>
    <style:style style:name="T15" style:parent-style-name="Domyślnaczcionkaakapitu" style:family="text">
      <style:text-properties fo:letter-spacing="-0.0027in"/>
    </style:style>
    <style:style style:name="T16" style:parent-style-name="Domyślnaczcionkaakapitu" style:family="text">
      <style:text-properties fo:letter-spacing="-0.0027in"/>
    </style:style>
    <style:style style:name="T17" style:parent-style-name="Domyślnaczcionkaakapitu" style:family="text">
      <style:text-properties fo:letter-spacing="-0.0027in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letter-spacing="-0.0027in"/>
    </style:style>
    <style:style style:name="T27" style:parent-style-name="Domyślnaczcionkaakapitu" style:family="text">
      <style:text-properties fo:font-weight="bold" style:font-weight-asian="bold" fo:letter-spacing="-0.0055in"/>
    </style:style>
    <style:style style:name="T28" style:parent-style-name="Domyślnaczcionkaakapitu" style:family="text">
      <style:text-properties fo:font-weight="bold" style:font-weight-asian="bold" fo:letter-spacing="-0.0055in"/>
    </style:style>
    <style:style style:name="T29" style:parent-style-name="Domyślnaczcionkaakapitu" style:family="text">
      <style:text-properties fo:font-weight="bold" style:font-weight-asian="bold" style:font-weight-complex="bold" fo:letter-spacing="-0.0055in"/>
    </style:style>
    <style:style style:name="T30" style:parent-style-name="Domyślnaczcionkaakapitu" style:family="text">
      <style:text-properties fo:letter-spacing="-0.0055in"/>
    </style:style>
    <style:style style:name="T31" style:parent-style-name="Domyślnaczcionkaakapitu" style:family="text">
      <style:text-properties fo:letter-spacing="-0.0055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Times New Roman" fo:font-style="italic" style:font-style-asian="italic" fo:letter-spacing="-0.0055in" style:font-size-complex="13pt"/>
    </style:style>
    <style:style style:name="T39" style:parent-style-name="Domyślnaczcionkaakapitu" style:family="text">
      <style:text-properties fo:font-style="italic" style:font-style-asian="italic"/>
    </style:style>
    <style:style style:name="P40" style:parent-style-name="Normalny" style:family="paragraph">
      <style:paragraph-properties fo:text-align="justify" style:line-height-at-least="0.0694i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text-align="center" fo:line-height="15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Z A R Z Ą D Z E N I E <text:s/>Nr 46/16</text:p>
      <text:p text:style-name="P4">Wójta Gminy Jarczów</text:p>
      <text:p text:style-name="P5">z dnia<text:s/>30<text:s/>grudnia 2016 roku</text:p>
      <text:p text:style-name="P6"/>
      <text:p text:style-name="P7"><text:span text:style-name="T8">w sprawie</text:span><text:span text:style-name="T9">:<text:s/></text:span><text:span text:style-name="T10">zmian w uchwale budżetowej na rok 2016</text:span></text:p>
      <text:p text:style-name="P11"/>
      <text:p text:style-name="P12"><text:span text:style-name="T13"><text:s text:c="4"/></text:span><text:s/><text:span text:style-name="T14">Na podstawie art. 257 ustawy z dnia 27<text:s/></text:span><text:span text:style-name="T15">sierpnia 2009r. o finansach publicznych (tekst jednolity Dz.U. z 2016r. poz.1870</text:span><text:span text:style-name="T16"><text:s/>z późn.zm.</text:span><text:span text:style-name="T17">) oraz na podstawie § 12 uchwały Nr XI/58/15 Rady Gminy Jarczów <text:s/>z dnia 29 grudnia 2015r. w sprawie uchwały budżetowej na rok 2016, Wójt Gminy Jarczów zarządza, co następuje: <text:s/></text:span></text:p>
      <text:p text:style-name="P18"><text:s text:c="3"/>§ 1</text:p>
      <text:p text:style-name="P19">W uchwale Nr XI/58/15 Rady Gminy Jarczów z dnia 29 grudnia 2015 roku w sprawie uchwały budżetowej na rok 2016,</text:p>
      <text:p text:style-name="P20"/>
      <text:p text:style-name="P21"><text:span text:style-name="T22">wprowadza się następujące zmiany</text:span>:</text:p>
      <text:p text:style-name="P23"><text:s text:c="7"/></text:p>
      <text:p text:style-name="P24"><text:s text:c="7"/></text:p>
      <text:p text:style-name="P25">1) w u<text:span text:style-name="T26">stalonych w § 2 wydatkach budżetu w łącznej wysokości<text:s/></text:span><text:span text:style-name="T27">1</text:span><text:span text:style-name="T28">3 167 438,90</text:span><text:span text:style-name="T29">zł</text:span><text:span text:style-name="T30">, <text:s/>z tego:<text:s/></text:span><text:span text:style-name="T31">wydatki bieżące <text:s/></text:span><text:span text:style-name="T32">1</text:span><text:span text:style-name="T33">2 178 914,07</text:span><text:span text:style-name="T34">zł</text:span><text:s/>i wydatki majątkowe<text:s/><text:span text:style-name="T35">988 524,83zł,<text:s/></text:span><text:span text:style-name="T36">dokonuje się przesunięć w wydatkach bieżących<text:s/></text:span></text:p>
      <text:p text:style-name="P37"><text:span text:style-name="T38">-<text:s/></text:span><text:span text:style-name="T39">zgodnie z załącznikiem Nr 1 do niniejszego zarządzenia,</text:span></text:p>
      <text:p text:style-name="P40"/>
      <text:p text:style-name="P41"/>
      <text:p text:style-name="P42"><text:span text:style-name="T43">§ 2</text:span></text:p>
      <text:p text:style-name="P44">Wykonanie zarządzenia powierza się Skarbnikowi Gminy.</text:p>
      <text:p text:style-name="P45"><text:span text:style-name="T46"><text:s/>§ 3</text:span></text:p>
      <text:p text:style-name="P47"><text:s text:c="7"/>Zarządzenie<text:s/>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karbnik UG Jarczów</dc:creator>
    <meta:creation-date>2014-07-09T10:51:00Z</meta:creation-date>
    <dc:date>2017-01-04T12:28:00Z</dc:date>
    <meta:print-date>2017-01-04T12:27:00Z</meta:print-date>
    <meta:template xlink:href="Normal" xlink:type="simple"/>
    <meta:editing-cycles>223</meta:editing-cycles>
    <meta:editing-duration>PT1516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41" meta:character-count="990" meta:row-count="7" meta:non-whitespace-character-count="850"/>
  </office:meta>
</office:document-meta>
</file>