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7" style:parent-style-name="Nagłówek2" style:family="paragraph">
      <style:text-properties style:font-name="Arial" fo:font-style="italic" style:font-style-asian="italic" style:font-style-complex="italic" fo:color="#FF0000" fo:font-size="10pt" style:font-size-asian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  <style:text-properties style:font-name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line-height="150%"/>
      <style:text-properties style:font-name="Arial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Arial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line-height="150%" fo:margin-left="0.6041in">
        <style:tab-stops/>
      </style:paragraph-properties>
      <style:text-properties style:font-name="Arial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150%"/>
      <style:text-properties style:font-name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  <style:text-properties style:font-name="Arial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size-complex="14pt"/>
    </style:style>
    <style:style style:name="P62" style:parent-style-name="Standard" style:family="paragraph">
      <style:text-properties style:font-name="Arial" style:font-weight-complex="bold" style:font-size-complex="14pt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</office:automatic-styles>
  <office:body>
    <office:text text:use-soft-page-breaks="true">
      <text:p text:style-name="P1">Zarządzenie Nr<text:s/>17/26</text:p>
      <text:p text:style-name="P2">Wójta <text:s/>Gminy <text:s/>Jarczów</text:p>
      <text:p text:style-name="P3">z dnia<text:s/>26 stycznia<text:s/>2026<text:s text:c="2"/>r.</text:p>
      <text:p text:style-name="P4"/>
      <text:p text:style-name="P5">w sprawie zwołania ZEBRANIA <text:s/>WIEJSKIEGO.</text:p>
      <text:p text:style-name="P6"><text:s/></text:p>
      <text:h text:style-name="P7" text:outline-level="2"><text:s text:c="74"/></text:h>
      <text:p text:style-name="P8"/>
      <text:p text:style-name="P9"><text:span text:style-name="T10"><text:s text:c="9"/>Na podstawie §<text:s/></text:span><text:span text:style-name="T11">19</text:span><text:span text:style-name="T12"><text:s/>Statutu Sołectwa<text:s/></text:span><text:span text:style-name="T13">Jarczów-Kolonia</text:span><text:span text:style-name="T14"><text:s/>Pierwsza</text:span><text:span text:style-name="T15"><text:s/></text:span><text:span text:style-name="T16">stanowiącego załącznik do uchwały Nr XI/</text:span><text:span text:style-name="T17">77</text:span><text:span text:style-name="T18">/</text:span><text:span text:style-name="T19">04</text:span><text:span text:style-name="T20"><text:s/>Rady Gminy Jarczów<text:s/></text:span><text:span text:style-name="T21"><text:line-break/></text:span><text:span text:style-name="T22">z dnia<text:s/></text:span><text:span text:style-name="T23">22 kwietnia<text:s/></text:span><text:span text:style-name="T24">20</text:span><text:span text:style-name="T25">04</text:span><text:span text:style-name="T26"><text:s/></text:span><text:span text:style-name="T27">roku w sprawie uchwalenia statu</text:span><text:span text:style-name="T28">t</text:span><text:span text:style-name="T29">ów</text:span><text:span text:style-name="T30"><text:s/>sołectw</text:span><text:span text:style-name="T31"><text:s/>Gminy</text:span><text:span text:style-name="T32"><text:s/></text:span><text:span text:style-name="T33"><text:line-break/></text:span><text:span text:style-name="T34">Jarczów, Wójt Gminy Jarczów zarządza co następuje</text:span><text:span text:style-name="T35">:</text:span></text:p>
      <text:p text:style-name="P36"/>
      <text:p text:style-name="P37">§ <text:s/>1.</text:p>
      <text:p text:style-name="P38"/>
      <text:list text:style-name="LFO1" text:continue-numbering="true">
        <text:list-item>
          <text:p text:style-name="P39"><text:span text:style-name="T40">Zwołuję<text:s/></text:span><text:span text:style-name="T41">na dzień</text:span><text:span text:style-name="T42"><text:s/>17 lutego 2026</text:span><text:span text:style-name="T43"><text:s/>roku na godzinę<text:s/></text:span><text:span text:style-name="T44">1</text:span><text:span text:style-name="T45">7</text:span><text:span text:style-name="T46">:30<text:s/></text:span><text:span text:style-name="T47">zebranie wiejskie na okoliczność wyboru Sołtysa Sołectwa</text:span><text:span text:style-name="T48"><text:s/>Jarczów-Kolonia<text:s/></text:span><text:span text:style-name="T49">Pierwsza</text:span><text:span text:style-name="T50">, na kadencję przypadającą na lata 20</text:span><text:span text:style-name="T51">26</text:span><text:span text:style-name="T52">-20</text:span><text:span text:style-name="T53">30</text:span><text:span text:style-name="T54">.</text:span></text:p>
        </text:list-item>
        <text:list-item>
          <text:p text:style-name="P55">Zebranie odbędzie się w<text:s/>świetlicy wiejskiej w Jarczowie-Kolonii Pierwszej.</text:p>
        </text:list-item>
      </text:list>
      <text:p text:style-name="P56"/>
      <text:p text:style-name="P57">§ <text:s/>2.</text:p>
      <text:p text:style-name="P58"/>
      <text:p text:style-name="P59">Zarządzenie wchodzi w życie z dniem podjęcia.</text:p>
      <text:p text:style-name="P60"/>
      <text:p text:style-name="P61"/>
      <text:p text:style-name="P62"><text:s text:c="12"/>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6-01-26T07:44:00Z</meta:creation-date>
    <dc:date>2026-01-26T07:44:00Z</dc:date>
    <meta:print-date>2026-01-26T07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8" meta:row-count="5" meta:non-whitespace-character-count="677"/>
  </office:meta>
</office:document-meta>
</file>