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justify" fo:margin-left="-0.5833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 fo:line-height="150%" fo:text-indent="0.4923in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justify" fo:line-height="150%" fo:text-indent="0.4923in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6" style:parent-style-name="Standard" style:family="paragraph">
      <style:paragraph-properties fo:text-align="justify" fo:margin-left="-0.5833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paragraph-properties fo:text-align="justify" fo:margin-left="-0.5833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text-align="justify" fo:margin-left="-0.5833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text-align="justify" fo:margin-left="-0.5833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justify" fo:margin-left="-0.5833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Standard" style:family="paragraph">
      <style:paragraph-properties fo:text-align="justify" fo:margin-left="-0.5833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/>
      <text:p text:style-name="P2"/>
      <text:p text:style-name="P3"/>
      <text:p text:style-name="P4">ZAWIADOMIENIE</text:p>
      <text:p text:style-name="P5"/>
      <text:p text:style-name="P6"><text:span text:style-name="T7">Zawiadamia się mieszkańców miejscowości Jarczów-Kolonia<text:s/></text:span><text:span text:style-name="T8">Druga</text:span><text:span text:style-name="T9">, że dnia<text:s/></text:span><text:span text:style-name="T10">17 LUTEGO 2026 r. o godzinie 1</text:span><text:span text:style-name="T11">5</text:span><text:span text:style-name="T12">:30</text:span><text:span text:style-name="T13"><text:s/>w świetlicy wiejskiej odbędzie się zebranie na okoliczność wyboru Sołtysa</text:span><text:span text:style-name="T14"><text:s/>oraz członków Rady Sołeckiej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H</meta:initial-creator>
    <dc:creator>IlonaK</dc:creator>
    <meta:creation-date>2026-02-02T09:46:00Z</meta:creation-date>
    <dc:date>2026-02-02T09:47:00Z</dc:date>
    <meta:print-date>2026-01-26T07:40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3" meta:character-count="235" meta:row-count="1" meta:non-whitespace-character-count="203"/>
  </office:meta>
</office:document-meta>
</file>